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thiopia" office:value-type="string" table:style-name="ce12">
            <text:p>Ethiop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2792.0" office:value-type="float" table:style-name="ce37">
            <text:p>5482792.0</text:p>
          </table:table-cell>
          <table:table-cell office:value="5314230.0" office:value-type="float" table:style-name="ce37">
            <text:p>5314230.0</text:p>
          </table:table-cell>
          <table:table-cell office:value="1.0797022E7" office:value-type="float" table:style-name="ce37">
            <text:p>1.07970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06788.0" office:value-type="float" table:style-name="ce37">
            <text:p>6106788.0</text:p>
          </table:table-cell>
          <table:table-cell office:value="5874976.0" office:value-type="float" table:style-name="ce37">
            <text:p>5874976.0</text:p>
          </table:table-cell>
          <table:table-cell office:value="1.1981764E7" office:value-type="float" table:style-name="ce37">
            <text:p>1.198176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12324.0" office:value-type="float" table:style-name="ce37">
            <text:p>5412324.0</text:p>
          </table:table-cell>
          <table:table-cell office:value="4999913.0" office:value-type="float" table:style-name="ce37">
            <text:p>4999913.0</text:p>
          </table:table-cell>
          <table:table-cell office:value="1.0412237E7" office:value-type="float" table:style-name="ce37">
            <text:p>1.04122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54710.0" office:value-type="float" table:style-name="ce37">
            <text:p>4454710.0</text:p>
          </table:table-cell>
          <table:table-cell office:value="4293338.0" office:value-type="float" table:style-name="ce37">
            <text:p>4293338.0</text:p>
          </table:table-cell>
          <table:table-cell office:value="8748048.0" office:value-type="float" table:style-name="ce37">
            <text:p>874804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98338.0" office:value-type="float" table:style-name="ce37">
            <text:p>3098338.0</text:p>
          </table:table-cell>
          <table:table-cell office:value="3303747.0" office:value-type="float" table:style-name="ce37">
            <text:p>3303747.0</text:p>
          </table:table-cell>
          <table:table-cell office:value="6402085.0" office:value-type="float" table:style-name="ce37">
            <text:p>640208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22759.0" office:value-type="float" table:style-name="ce37">
            <text:p>2622759.0</text:p>
          </table:table-cell>
          <table:table-cell office:value="3039429.0" office:value-type="float" table:style-name="ce37">
            <text:p>3039429.0</text:p>
          </table:table-cell>
          <table:table-cell office:value="5662188.0" office:value-type="float" table:style-name="ce37">
            <text:p>56621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88208.0" office:value-type="float" table:style-name="ce37">
            <text:p>2088208.0</text:p>
          </table:table-cell>
          <table:table-cell office:value="2131858.0" office:value-type="float" table:style-name="ce37">
            <text:p>2131858.0</text:p>
          </table:table-cell>
          <table:table-cell office:value="4220066.0" office:value-type="float" table:style-name="ce37">
            <text:p>42200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27296.0" office:value-type="float" table:style-name="ce37">
            <text:p>1827296.0</text:p>
          </table:table-cell>
          <table:table-cell office:value="1949346.0" office:value-type="float" table:style-name="ce37">
            <text:p>1949346.0</text:p>
          </table:table-cell>
          <table:table-cell office:value="3776642.0" office:value-type="float" table:style-name="ce37">
            <text:p>377664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4529.0" office:value-type="float" table:style-name="ce37">
            <text:p>1464529.0</text:p>
          </table:table-cell>
          <table:table-cell office:value="1408451.0" office:value-type="float" table:style-name="ce37">
            <text:p>1408451.0</text:p>
          </table:table-cell>
          <table:table-cell office:value="2872980.0" office:value-type="float" table:style-name="ce37">
            <text:p>28729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0017.0" office:value-type="float" table:style-name="ce37">
            <text:p>1150017.0</text:p>
          </table:table-cell>
          <table:table-cell office:value="1097287.0" office:value-type="float" table:style-name="ce37">
            <text:p>1097287.0</text:p>
          </table:table-cell>
          <table:table-cell office:value="2247304.0" office:value-type="float" table:style-name="ce37">
            <text:p>22473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28294.0" office:value-type="float" table:style-name="ce37">
            <text:p>928294.0</text:p>
          </table:table-cell>
          <table:table-cell office:value="962472.0" office:value-type="float" table:style-name="ce37">
            <text:p>962472.0</text:p>
          </table:table-cell>
          <table:table-cell office:value="1890766.0" office:value-type="float" table:style-name="ce37">
            <text:p>18907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4053.0" office:value-type="float" table:style-name="ce37">
            <text:p>634053.0</text:p>
          </table:table-cell>
          <table:table-cell office:value="536967.0" office:value-type="float" table:style-name="ce37">
            <text:p>536967.0</text:p>
          </table:table-cell>
          <table:table-cell office:value="1171020.0" office:value-type="float" table:style-name="ce37">
            <text:p>117102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6359.0" office:value-type="float" table:style-name="ce37">
            <text:p>646359.0</text:p>
          </table:table-cell>
          <table:table-cell office:value="588641.0" office:value-type="float" table:style-name="ce37">
            <text:p>588641.0</text:p>
          </table:table-cell>
          <table:table-cell office:value="1235000.0" office:value-type="float" table:style-name="ce37">
            <text:p>1235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00663.0" office:value-type="float" table:style-name="ce37">
            <text:p>1300663.0</text:p>
          </table:table-cell>
          <table:table-cell office:value="1033147.0" office:value-type="float" table:style-name="ce37">
            <text:p>1033147.0</text:p>
          </table:table-cell>
          <table:table-cell office:value="2333810.0" office:value-type="float" table:style-name="ce37">
            <text:p>23338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3750932E7" office:value-type="float" table:style-name="ce37">
            <text:p>7.37509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201.0" office:value-type="float" table:style-name="ce43">
            <text:p>320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8.0" office:value-type="float" table:style-name="ce43">
            <text:p>6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6.0" office:value-type="float" table:style-name="ce43">
            <text:p>10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8" office:value-type="string" table:style-name="ce43">
            <text:p>2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2" office:value-type="string" table:style-name="ce43">
            <text:p>1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 office:value-type="string" table:style-name="ce43">
            <text:p>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7" office:value-type="string" table:style-name="ce43">
            <text:p>14.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3.8" office:value-type="string" table:style-name="ce43">
            <text:p>33.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70" office:value-type="string" table:style-name="ce43">
            <text:p>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9.0" office:value-type="string" table:style-name="ce43">
            <text:p>3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 office:value-type="string" table:style-name="ce43">
            <text:p>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5" office:value-type="string" table:style-name="ce43">
            <text:p>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6" office:value-type="string" table:style-name="ce43">
            <text:p>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1" office:value-type="string" table:style-name="ce43">
            <text:p>8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4" office:value-type="string" table:style-name="ce43">
            <text:p>5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4" office:value-type="string" table:style-name="ce43">
            <text:p>1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158" office:value-type="string" table:style-name="ce89">
            <text:p>191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06" office:value-type="string" table:style-name="ce89">
            <text:p>18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2" office:value-type="string" table:style-name="ce43">
            <text:p>0.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0" office:value-type="string" table:style-name="ce348">
            <text:p>1.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89" office:value-type="string" table:style-name="ce348">
            <text:p>2,2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918" office:value-type="string" table:style-name="ce348">
            <text:p>2,9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91" office:value-type="string" table:style-name="ce348">
            <text:p>2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80" office:value-type="string" table:style-name="ce348">
            <text:p>1,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418" office:value-type="string" table:style-name="ce348">
            <text:p>1,4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29" office:value-type="string" table:style-name="ce348">
            <text:p>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918" office:value-type="string" table:style-name="ce348">
            <text:p>2,9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967" office:value-type="string" table:style-name="ce348">
            <text:p>1,9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14" office:value-type="string" table:style-name="ce348">
            <text:p>2,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5" office:value-type="string" table:style-name="ce348">
            <text:p>0.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11,776" office:value-type="string" table:style-name="ce348">
            <text:p>311,77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0" office:value-type="string" table:style-name="ce120">
            <text:p>1.0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89" office:value-type="string" table:style-name="ce120">
            <text:p>2,289</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918" office:value-type="string" table:style-name="ce120">
            <text:p>2,918</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91" office:value-type="string" table:style-name="ce120">
            <text:p>29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80" office:value-type="string" table:style-name="ce120">
            <text:p>1,080</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418" office:value-type="string" table:style-name="ce120">
            <text:p>1,418</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29" office:value-type="string" table:style-name="ce120">
            <text:p>129</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918" office:value-type="string" table:style-name="ce120">
            <text:p>2,918</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967" office:value-type="string" table:style-name="ce121">
            <text:p>1,967</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8" office:value-type="string" table:style-name="ce121">
            <text:p>48</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14" office:value-type="string" table:style-name="ce121">
            <text:p>2,014</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5" office:value-type="string" table:style-name="ce121">
            <text:p>0.6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7" office:value-type="string" table:style-name="ce121">
            <text:p>0.6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11,776" office:value-type="string" table:style-name="ce121">
            <text:p>311,776</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thiopia" office:value-type="string" table:style-name="ce94">
            <text:p>Ethiop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89" office:value-type="string" table:style-name="ce182">
            <text:p>2,28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75" office:value-type="string" table:style-name="ce184">
            <text:p>77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thiopia" office:value-type="string" table:style-name="ce94">
            <text:p>Ethiop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066" office:value-type="string" table:style-name="ce251">
            <text:p>2,06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064" office:value-type="string" table:style-name="ce251">
            <text:p>3,0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306" office:value-type="string" table:style-name="ce252">
            <text:p>1,3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98" office:value-type="string" table:style-name="ce252">
            <text:p>1,9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41" office:value-type="string" table:style-name="ce252">
            <text:p>2,0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thiopia" office:value-type="string" table:style-name="ce94">
            <text:p>Ethiop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thiopia" office:value-type="string" table:style-name="ce94">
            <text:p>Ethiop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thiopia" office:value-type="string" table:style-name="ce94">
            <text:p>Ethiop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