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ritrea" office:value-type="string" table:style-name="ce12">
            <text:p>Eritr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1.0" office:value-type="float" table:style-name="ce43">
            <text:p>19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0" office:value-type="float" table:style-name="ce43">
            <text:p>6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 office:value-type="string" table:style-name="ce43">
            <text:p>7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1" office:value-type="string" table:style-name="ce43">
            <text:p>4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8" office:value-type="string" table:style-name="ce43">
            <text:p>2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 office:value-type="string" table:style-name="ce43">
            <text:p>8.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0" office:value-type="string" table:style-name="ce43">
            <text:p>27.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40" office:value-type="string" table:style-name="ce43">
            <text:p>6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5.6" office:value-type="string" table:style-name="ce43">
            <text:p>6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4.6" office:value-type="string" table:style-name="ce43">
            <text:p>4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4" office:value-type="string" table:style-name="ce43">
            <text:p>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5" office:value-type="string" table:style-name="ce89">
            <text:p>25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 office:value-type="string" table:style-name="ce43">
            <text:p>5.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5" office:value-type="string" table:style-name="ce89">
            <text:p>2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0" office:value-type="string" table:style-name="ce348">
            <text:p>1.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4" office:value-type="string" table:style-name="ce348">
            <text:p>1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86" office:value-type="string" table:style-name="ce348">
            <text:p>2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4" office:value-type="string" table:style-name="ce348">
            <text:p>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86" office:value-type="string" table:style-name="ce348">
            <text:p>2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5" office:value-type="string" table:style-name="ce348">
            <text:p>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1" office:value-type="string" table:style-name="ce348">
            <text:p>0.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3" office:value-type="string" table:style-name="ce348">
            <text:p>0.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6,170" office:value-type="string" table:style-name="ce348">
            <text:p>16,17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0" office:value-type="string" table:style-name="ce120">
            <text:p>1.0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4" office:value-type="string" table:style-name="ce120">
            <text:p>124</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86" office:value-type="string" table:style-name="ce120">
            <text:p>286</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3" office:value-type="string" table:style-name="ce120">
            <text:p>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6" office:value-type="string" table:style-name="ce120">
            <text:p>86</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2" office:value-type="string" table:style-name="ce120">
            <text:p>92</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4" office:value-type="string" table:style-name="ce120">
            <text:p>84</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86" office:value-type="string" table:style-name="ce120">
            <text:p>286</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5" office:value-type="string" table:style-name="ce121">
            <text:p>95</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0" office:value-type="string" table:style-name="ce121">
            <text:p>100</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1" office:value-type="string" table:style-name="ce121">
            <text:p>0.6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3" office:value-type="string" table:style-name="ce121">
            <text:p>0.6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6,170" office:value-type="string" table:style-name="ce121">
            <text:p>16,170</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ritrea" office:value-type="string" table:style-name="ce94">
            <text:p>Eritr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4" office:value-type="string" table:style-name="ce182">
            <text:p>12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2" office:value-type="string" table:style-name="ce184">
            <text:p>4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ritrea" office:value-type="string" table:style-name="ce94">
            <text:p>Eritr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8" office:value-type="string" table:style-name="ce251">
            <text:p>10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6" office:value-type="string" table:style-name="ce251">
            <text:p>1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7" office:value-type="string" table:style-name="ce252">
            <text:p>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1" office:value-type="string" table:style-name="ce252">
            <text:p>1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4" office:value-type="string" table:style-name="ce252">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ritrea" office:value-type="string" table:style-name="ce94">
            <text:p>Eritr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ritrea" office:value-type="string" table:style-name="ce94">
            <text:p>Eritr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ritrea" office:value-type="string" table:style-name="ce94">
            <text:p>Eritr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