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stonia" office:value-type="string" table:style-name="ce12">
            <text:p>Esto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393.0" office:value-type="float" table:style-name="ce37">
            <text:p>39393.0</text:p>
          </table:table-cell>
          <table:table-cell office:value="37008.0" office:value-type="float" table:style-name="ce37">
            <text:p>37008.0</text:p>
          </table:table-cell>
          <table:table-cell office:value="76401.0" office:value-type="float" table:style-name="ce37">
            <text:p>7640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424.0" office:value-type="float" table:style-name="ce37">
            <text:p>33424.0</text:p>
          </table:table-cell>
          <table:table-cell office:value="31683.0" office:value-type="float" table:style-name="ce37">
            <text:p>31683.0</text:p>
          </table:table-cell>
          <table:table-cell office:value="65107.0" office:value-type="float" table:style-name="ce37">
            <text:p>6510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481.0" office:value-type="float" table:style-name="ce37">
            <text:p>31481.0</text:p>
          </table:table-cell>
          <table:table-cell office:value="29785.0" office:value-type="float" table:style-name="ce37">
            <text:p>29785.0</text:p>
          </table:table-cell>
          <table:table-cell office:value="61266.0" office:value-type="float" table:style-name="ce37">
            <text:p>612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748.0" office:value-type="float" table:style-name="ce37">
            <text:p>41748.0</text:p>
          </table:table-cell>
          <table:table-cell office:value="39699.0" office:value-type="float" table:style-name="ce37">
            <text:p>39699.0</text:p>
          </table:table-cell>
          <table:table-cell office:value="81447.0" office:value-type="float" table:style-name="ce37">
            <text:p>814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479.0" office:value-type="float" table:style-name="ce37">
            <text:p>54479.0</text:p>
          </table:table-cell>
          <table:table-cell office:value="52184.0" office:value-type="float" table:style-name="ce37">
            <text:p>52184.0</text:p>
          </table:table-cell>
          <table:table-cell office:value="106663.0" office:value-type="float" table:style-name="ce37">
            <text:p>1066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1585.0" office:value-type="float" table:style-name="ce37">
            <text:p>51585.0</text:p>
          </table:table-cell>
          <table:table-cell office:value="50443.0" office:value-type="float" table:style-name="ce37">
            <text:p>50443.0</text:p>
          </table:table-cell>
          <table:table-cell office:value="102028.0" office:value-type="float" table:style-name="ce37">
            <text:p>10202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883.0" office:value-type="float" table:style-name="ce37">
            <text:p>46883.0</text:p>
          </table:table-cell>
          <table:table-cell office:value="46211.0" office:value-type="float" table:style-name="ce37">
            <text:p>46211.0</text:p>
          </table:table-cell>
          <table:table-cell office:value="93094.0" office:value-type="float" table:style-name="ce37">
            <text:p>9309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927.0" office:value-type="float" table:style-name="ce37">
            <text:p>45927.0</text:p>
          </table:table-cell>
          <table:table-cell office:value="46959.0" office:value-type="float" table:style-name="ce37">
            <text:p>46959.0</text:p>
          </table:table-cell>
          <table:table-cell office:value="92886.0" office:value-type="float" table:style-name="ce37">
            <text:p>928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901.0" office:value-type="float" table:style-name="ce37">
            <text:p>41901.0</text:p>
          </table:table-cell>
          <table:table-cell office:value="44951.0" office:value-type="float" table:style-name="ce37">
            <text:p>44951.0</text:p>
          </table:table-cell>
          <table:table-cell office:value="86852.0" office:value-type="float" table:style-name="ce37">
            <text:p>868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4085.0" office:value-type="float" table:style-name="ce37">
            <text:p>44085.0</text:p>
          </table:table-cell>
          <table:table-cell office:value="49288.0" office:value-type="float" table:style-name="ce37">
            <text:p>49288.0</text:p>
          </table:table-cell>
          <table:table-cell office:value="93373.0" office:value-type="float" table:style-name="ce37">
            <text:p>933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575.0" office:value-type="float" table:style-name="ce37">
            <text:p>42575.0</text:p>
          </table:table-cell>
          <table:table-cell office:value="50397.0" office:value-type="float" table:style-name="ce37">
            <text:p>50397.0</text:p>
          </table:table-cell>
          <table:table-cell office:value="92972.0" office:value-type="float" table:style-name="ce37">
            <text:p>929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621.0" office:value-type="float" table:style-name="ce37">
            <text:p>37621.0</text:p>
          </table:table-cell>
          <table:table-cell office:value="48012.0" office:value-type="float" table:style-name="ce37">
            <text:p>48012.0</text:p>
          </table:table-cell>
          <table:table-cell office:value="85633.0" office:value-type="float" table:style-name="ce37">
            <text:p>8563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875.0" office:value-type="float" table:style-name="ce37">
            <text:p>30875.0</text:p>
          </table:table-cell>
          <table:table-cell office:value="42643.0" office:value-type="float" table:style-name="ce37">
            <text:p>42643.0</text:p>
          </table:table-cell>
          <table:table-cell office:value="73518.0" office:value-type="float" table:style-name="ce37">
            <text:p>735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286.0" office:value-type="float" table:style-name="ce37">
            <text:p>75286.0</text:p>
          </table:table-cell>
          <table:table-cell office:value="153467.0" office:value-type="float" table:style-name="ce37">
            <text:p>153467.0</text:p>
          </table:table-cell>
          <table:table-cell office:value="228753.0" office:value-type="float" table:style-name="ce37">
            <text:p>2287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40127.0" office:value-type="float" table:style-name="ce37">
            <text:p>13401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 office:value-type="float" table:style-name="ce43">
            <text:p>1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320" office:value-type="string" table:style-name="ce43">
            <text:p>19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73" office:value-type="string" table:style-name="ce43">
            <text:p>13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36" office:value-type="string" table:style-name="ce43">
            <text:p>10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5" office:value-type="string" table:style-name="ce43">
            <text:p>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4" office:value-type="string" table:style-name="ce43">
            <text:p>9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9" office:value-type="string" table:style-name="ce43">
            <text:p>2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85" office:value-type="string" table:style-name="ce89">
            <text:p>89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2" office:value-type="string" table:style-name="ce43">
            <text:p>6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90" office:value-type="string" table:style-name="ce89">
            <text:p>44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09" office:value-type="string" table:style-name="ce43">
            <text:p>34.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9" office:value-type="string" table:style-name="ce348">
            <text:p>0.3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4" office:value-type="string" table:style-name="ce348">
            <text:p>0.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4" office:value-type="string" table:style-name="ce348">
            <text:p>5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22" office:value-type="string" table:style-name="ce348">
            <text:p>52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9" office:value-type="string" table:style-name="ce120">
            <text:p>0.39</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4" office:value-type="string" table:style-name="ce120">
            <text:p>0.44</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 office:value-type="string" table:style-name="ce120">
            <text:p>5</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7" office:value-type="string" table:style-name="ce120">
            <text:p>47</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 office:value-type="string" table:style-name="ce120">
            <text:p>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7" office:value-type="string" table:style-name="ce120">
            <text:p>17</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0" office:value-type="string" table:style-name="ce120">
            <text:p>10</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 office:value-type="string" table:style-name="ce120">
            <text:p>16</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7" office:value-type="string" table:style-name="ce120">
            <text:p>47</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4" office:value-type="string" table:style-name="ce121">
            <text:p>53.4</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22" office:value-type="string" table:style-name="ce121">
            <text:p>522</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stonia" office:value-type="string" table:style-name="ce94">
            <text:p>Esto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 office:value-type="string" table:style-name="ce182">
            <text:p>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9" office:value-type="string" table:style-name="ce183">
            <text:p>0.3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0" office:value-type="string" table:style-name="ce186">
            <text:p>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56" office:value-type="string" table:style-name="ce186">
            <text:p>1.5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stonia" office:value-type="string" table:style-name="ce94">
            <text:p>Esto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 office:value-type="string" table:style-name="ce251">
            <text:p>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4" office:value-type="string" table:style-name="ce254">
            <text:p>5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stonia" office:value-type="string" table:style-name="ce94">
            <text:p>Esto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stonia" office:value-type="string" table:style-name="ce94">
            <text:p>Esto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stonia" office:value-type="string" table:style-name="ce94">
            <text:p>Esto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stonia" office:value-type="string" table:style-name="ce94">
            <text:p>Esto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