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cuador" office:value-type="string" table:style-name="ce1">
            <text:p>Ecuador</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Ecuador" office:value-type="string" table:style-name="ce12">
            <text:p>Ecuador</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678576.0" office:value-type="float" table:style-name="ce37">
            <text:p>678576.0</text:p>
          </table:table-cell>
          <table:table-cell office:value="658284.0" office:value-type="float" table:style-name="ce37">
            <text:p>658284.0</text:p>
          </table:table-cell>
          <table:table-cell office:value="1336860.0" office:value-type="float" table:style-name="ce37">
            <text:p>133686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89123.0" office:value-type="float" table:style-name="ce37">
            <text:p>689123.0</text:p>
          </table:table-cell>
          <table:table-cell office:value="672998.0" office:value-type="float" table:style-name="ce37">
            <text:p>672998.0</text:p>
          </table:table-cell>
          <table:table-cell office:value="1362121.0" office:value-type="float" table:style-name="ce37">
            <text:p>136212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79271.0" office:value-type="float" table:style-name="ce37">
            <text:p>679271.0</text:p>
          </table:table-cell>
          <table:table-cell office:value="661768.0" office:value-type="float" table:style-name="ce37">
            <text:p>661768.0</text:p>
          </table:table-cell>
          <table:table-cell office:value="1341039.0" office:value-type="float" table:style-name="ce37">
            <text:p>134103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617087.0" office:value-type="float" table:style-name="ce37">
            <text:p>617087.0</text:p>
          </table:table-cell>
          <table:table-cell office:value="623444.0" office:value-type="float" table:style-name="ce37">
            <text:p>623444.0</text:p>
          </table:table-cell>
          <table:table-cell office:value="1240531.0" office:value-type="float" table:style-name="ce37">
            <text:p>124053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71018.0" office:value-type="float" table:style-name="ce37">
            <text:p>571018.0</text:p>
          </table:table-cell>
          <table:table-cell office:value="597619.0" office:value-type="float" table:style-name="ce37">
            <text:p>597619.0</text:p>
          </table:table-cell>
          <table:table-cell office:value="1168637.0" office:value-type="float" table:style-name="ce37">
            <text:p>116863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57309.0" office:value-type="float" table:style-name="ce37">
            <text:p>457309.0</text:p>
          </table:table-cell>
          <table:table-cell office:value="490086.0" office:value-type="float" table:style-name="ce37">
            <text:p>490086.0</text:p>
          </table:table-cell>
          <table:table-cell office:value="947395.0" office:value-type="float" table:style-name="ce37">
            <text:p>94739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23372.0" office:value-type="float" table:style-name="ce37">
            <text:p>423372.0</text:p>
          </table:table-cell>
          <table:table-cell office:value="439699.0" office:value-type="float" table:style-name="ce37">
            <text:p>439699.0</text:p>
          </table:table-cell>
          <table:table-cell office:value="863071.0" office:value-type="float" table:style-name="ce37">
            <text:p>86307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74505.0" office:value-type="float" table:style-name="ce37">
            <text:p>374505.0</text:p>
          </table:table-cell>
          <table:table-cell office:value="400038.0" office:value-type="float" table:style-name="ce37">
            <text:p>400038.0</text:p>
          </table:table-cell>
          <table:table-cell office:value="774543.0" office:value-type="float" table:style-name="ce37">
            <text:p>77454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32177.0" office:value-type="float" table:style-name="ce37">
            <text:p>332177.0</text:p>
          </table:table-cell>
          <table:table-cell office:value="341694.0" office:value-type="float" table:style-name="ce37">
            <text:p>341694.0</text:p>
          </table:table-cell>
          <table:table-cell office:value="673871.0" office:value-type="float" table:style-name="ce37">
            <text:p>67387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64970.0" office:value-type="float" table:style-name="ce37">
            <text:p>264970.0</text:p>
          </table:table-cell>
          <table:table-cell office:value="274013.0" office:value-type="float" table:style-name="ce37">
            <text:p>274013.0</text:p>
          </table:table-cell>
          <table:table-cell office:value="538983.0" office:value-type="float" table:style-name="ce37">
            <text:p>53898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30263.0" office:value-type="float" table:style-name="ce37">
            <text:p>230263.0</text:p>
          </table:table-cell>
          <table:table-cell office:value="232592.0" office:value-type="float" table:style-name="ce37">
            <text:p>232592.0</text:p>
          </table:table-cell>
          <table:table-cell office:value="462855.0" office:value-type="float" table:style-name="ce37">
            <text:p>46285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68060.0" office:value-type="float" table:style-name="ce37">
            <text:p>168060.0</text:p>
          </table:table-cell>
          <table:table-cell office:value="171351.0" office:value-type="float" table:style-name="ce37">
            <text:p>171351.0</text:p>
          </table:table-cell>
          <table:table-cell office:value="339411.0" office:value-type="float" table:style-name="ce37">
            <text:p>33941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43933.0" office:value-type="float" table:style-name="ce37">
            <text:p>143933.0</text:p>
          </table:table-cell>
          <table:table-cell office:value="149734.0" office:value-type="float" table:style-name="ce37">
            <text:p>149734.0</text:p>
          </table:table-cell>
          <table:table-cell office:value="293667.0" office:value-type="float" table:style-name="ce37">
            <text:p>29366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88689.0" office:value-type="float" table:style-name="ce37">
            <text:p>388689.0</text:p>
          </table:table-cell>
          <table:table-cell office:value="424935.0" office:value-type="float" table:style-name="ce37">
            <text:p>424935.0</text:p>
          </table:table-cell>
          <table:table-cell office:value="813624.0" office:value-type="float" table:style-name="ce37">
            <text:p>81362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2156608E7" office:value-type="float" table:style-name="ce37">
            <text:p>1.2156608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1 reported in 2001" office:value-type="string" table:number-columns-spanned="3" table:number-rows-spanned="1" table:style-name="ce40">
            <text:p>2001 reported in 200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1" office:value-type="string" table:style-name="ce43">
            <text:p>21</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2" office:value-type="string" table:style-name="ce43">
            <text:p>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83.0" office:value-type="float" table:style-name="ce43">
            <text:p>28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8.0" office:value-type="float" table:style-name="ce43">
            <text:p>1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0.0" office:value-type="float" table:style-name="ce43">
            <text:p>2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5" office:value-type="string" table:style-name="ce43">
            <text:p>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4" office:value-type="string" table:style-name="ce43">
            <text:p>8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58" office:value-type="string" table:style-name="ce43">
            <text:p>5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0" office:value-type="string" table:style-name="ce43">
            <text:p>8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2.7" office:value-type="string" table:style-name="ce43">
            <text:p>72.7</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7.4" office:value-type="string" table:style-name="ce43">
            <text:p>7.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5" office:value-type="string" table:style-name="ce43">
            <text:p>2.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7780" office:value-type="string" table:style-name="ce43">
            <text:p>778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7" office:value-type="string" table:style-name="ce43">
            <text:p>4.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85" office:value-type="string" table:style-name="ce43">
            <text:p>8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Ecuador" office:value-type="string" table:style-name="ce1">
            <text:p>Ecuador</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03" office:value-type="string" table:style-name="ce43">
            <text:p>50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1" office:value-type="string" table:style-name="ce43">
            <text:p>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44" office:value-type="string" table:style-name="ce43">
            <text:p>24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9" office:value-type="string" table:style-name="ce43">
            <text:p>0.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8.4" office:value-type="string" table:style-name="ce43">
            <text:p>48.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7.3" office:value-type="string" table:style-name="ce43">
            <text:p>8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1.6" office:value-type="string" table:style-name="ce43">
            <text:p>51.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8.4" office:value-type="string" table:style-name="ce43">
            <text:p>8.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0586" office:value-type="string" table:style-name="ce89">
            <text:p>20586</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6.6" office:value-type="string" table:style-name="ce43">
            <text:p>16.6</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8335" office:value-type="string" table:style-name="ce89">
            <text:p>18335</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4.8" office:value-type="string" table:style-name="ce43">
            <text:p>14.8</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1" office:value-type="string" table:style-name="ce348">
            <text:p>0.9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1" office:value-type="string" table:style-name="ce348">
            <text:p>0.3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22" office:value-type="string" table:style-name="ce348">
            <text:p>1.2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0" office:value-type="string" table:style-name="ce348">
            <text:p>0.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0" office:value-type="string" table:style-name="ce348">
            <text:p>0.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28" office:value-type="string" table:style-name="ce348">
            <text:p>0.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70" office:value-type="string" table:style-name="ce348">
            <text:p>2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471" office:value-type="string" table:style-name="ce348">
            <text:p>1,47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57" office:value-type="string" table:style-name="ce348">
            <text:p>5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212" office:value-type="string" table:style-name="ce348">
            <text:p>2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782" office:value-type="string" table:style-name="ce348">
            <text:p>78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417" office:value-type="string" table:style-name="ce348">
            <text:p>4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471" office:value-type="string" table:style-name="ce348">
            <text:p>1,47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9.2" office:value-type="string" table:style-name="ce348">
            <text:p>9.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50" office:value-type="string" table:style-name="ce348">
            <text:p>15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3" office:value-type="string" table:style-name="ce348">
            <text:p>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63" office:value-type="string" table:style-name="ce348">
            <text:p>16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72" office:value-type="string" table:style-name="ce348">
            <text:p>0.7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75" office:value-type="string" table:style-name="ce348">
            <text:p>0.7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28,309" office:value-type="string" table:style-name="ce348">
            <text:p>28,309</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Andean)" office:value-type="string" table:style-name="ce104">
            <text:p>(Latin America, Andea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1" office:value-type="string" table:style-name="ce120">
            <text:p>0.91</text:p>
          </table:table-cell>
          <table:table-cell office:string-value="0.93" office:value-type="string" table:style-name="ce120">
            <text:p>0.93</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1" office:value-type="string" table:style-name="ce120">
            <text:p>0.31</text:p>
          </table:table-cell>
          <table:table-cell office:string-value="0.31" office:value-type="string" table:style-name="ce120">
            <text:p>0.31</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22" office:value-type="string" table:style-name="ce120">
            <text:p>1.22</text:p>
          </table:table-cell>
          <table:table-cell office:string-value="1.24" office:value-type="string" table:style-name="ce120">
            <text:p>1.24</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1" office:value-type="string" table:style-name="ce120">
            <text:p>0.1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0" office:value-type="string" table:style-name="ce120">
            <text:p>0.2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0" office:value-type="string" table:style-name="ce120">
            <text:p>0.2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28" office:value-type="string" table:style-name="ce120">
            <text:p>0.2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70" office:value-type="string" table:style-name="ce120">
            <text:p>270</text:p>
          </table:table-cell>
          <table:table-cell office:string-value="1,099" office:value-type="string" table:style-name="ce120">
            <text:p>1,099</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471" office:value-type="string" table:style-name="ce120">
            <text:p>1,471</text:p>
          </table:table-cell>
          <table:table-cell office:string-value="6197" office:value-type="string" table:style-name="ce120">
            <text:p>6197</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57" office:value-type="string" table:style-name="ce120">
            <text:p>5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212" office:value-type="string" table:style-name="ce120">
            <text:p>212</text:p>
          </table:table-cell>
          <table:table-cell office:string-value="1578" office:value-type="string" table:style-name="ce120">
            <text:p>1578</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782" office:value-type="string" table:style-name="ce120">
            <text:p>782</text:p>
          </table:table-cell>
          <table:table-cell office:string-value="2973" office:value-type="string" table:style-name="ce120">
            <text:p>2973</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417" office:value-type="string" table:style-name="ce120">
            <text:p>417</text:p>
          </table:table-cell>
          <table:table-cell office:string-value="1639" office:value-type="string" table:style-name="ce120">
            <text:p>1639</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2" office:value-type="string" table:style-name="ce120">
            <text:p>2</text:p>
          </table:table-cell>
          <table:table-cell office:string-value="7" office:value-type="string" table:style-name="ce120">
            <text:p>7</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471" office:value-type="string" table:style-name="ce120">
            <text:p>1,471</text:p>
          </table:table-cell>
          <table:table-cell office:string-value="6197" office:value-type="string" table:style-name="ce120">
            <text:p>6197</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9.2" office:value-type="string" table:style-name="ce121">
            <text:p>9.2</text:p>
          </table:table-cell>
          <table:table-cell office:string-value="20.2" office:value-type="string" table:style-name="ce121">
            <text:p>20.2</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50" office:value-type="string" table:style-name="ce121">
            <text:p>150</text:p>
          </table:table-cell>
          <table:table-cell office:string-value="729" office:value-type="string" table:style-name="ce121">
            <text:p>72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3" office:value-type="string" table:style-name="ce121">
            <text:p>13</text:p>
          </table:table-cell>
          <table:table-cell office:string-value="59" office:value-type="string" table:style-name="ce121">
            <text:p>59</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63" office:value-type="string" table:style-name="ce121">
            <text:p>163</text:p>
          </table:table-cell>
          <table:table-cell office:string-value="789" office:value-type="string" table:style-name="ce121">
            <text:p>789</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72" office:value-type="string" table:style-name="ce121">
            <text:p>0.7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75" office:value-type="string" table:style-name="ce121">
            <text:p>0.75</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28,309" office:value-type="string" table:style-name="ce121">
            <text:p>28,309</text:p>
          </table:table-cell>
          <table:table-cell office:string-value="136135" office:value-type="string" table:style-name="ce121">
            <text:p>136135</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Ecuador" office:value-type="string" table:style-name="ce94">
            <text:p>Ecuador</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70" office:value-type="string" table:style-name="ce182">
            <text:p>27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1" office:value-type="string" table:style-name="ce183">
            <text:p>0.9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91" office:value-type="string" table:style-name="ce184">
            <text:p>9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1" office:value-type="string" table:style-name="ce185">
            <text:p>0.31</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Ecuador" office:value-type="string" table:style-name="ce94">
            <text:p>Ecuador</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243" office:value-type="string" table:style-name="ce251">
            <text:p>243</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96" office:value-type="string" table:style-name="ce251">
            <text:p>29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42" office:value-type="string" table:style-name="ce252">
            <text:p>14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48" office:value-type="string" table:style-name="ce253">
            <text:p>0.4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12" office:value-type="string" table:style-name="ce252">
            <text:p>21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72" office:value-type="string" table:style-name="ce253">
            <text:p>0.7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21" office:value-type="string" table:style-name="ce252">
            <text:p>22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75" office:value-type="string" table:style-name="ce253">
            <text:p>0.7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9.2" office:value-type="string" table:style-name="ce254">
            <text:p>9.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Ecuador" office:value-type="string" table:style-name="ce94">
            <text:p>Ecuador</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Ecuador" office:value-type="string" table:style-name="ce94">
            <text:p>Ecuador</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Ecuador" office:value-type="string" table:style-name="ce94">
            <text:p>Ecuador</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