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enmark" office:value-type="string" table:style-name="ce12">
            <text:p>Denmark</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7323.0" office:value-type="float" table:style-name="ce37">
            <text:p>167323.0</text:p>
          </table:table-cell>
          <table:table-cell office:value="158711.0" office:value-type="float" table:style-name="ce37">
            <text:p>158711.0</text:p>
          </table:table-cell>
          <table:table-cell office:value="326034.0" office:value-type="float" table:style-name="ce37">
            <text:p>3260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8088.0" office:value-type="float" table:style-name="ce37">
            <text:p>168088.0</text:p>
          </table:table-cell>
          <table:table-cell office:value="160493.0" office:value-type="float" table:style-name="ce37">
            <text:p>160493.0</text:p>
          </table:table-cell>
          <table:table-cell office:value="328581.0" office:value-type="float" table:style-name="ce37">
            <text:p>32858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6017.0" office:value-type="float" table:style-name="ce37">
            <text:p>176017.0</text:p>
          </table:table-cell>
          <table:table-cell office:value="167297.0" office:value-type="float" table:style-name="ce37">
            <text:p>167297.0</text:p>
          </table:table-cell>
          <table:table-cell office:value="343314.0" office:value-type="float" table:style-name="ce37">
            <text:p>3433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0986.0" office:value-type="float" table:style-name="ce37">
            <text:p>180986.0</text:p>
          </table:table-cell>
          <table:table-cell office:value="172083.0" office:value-type="float" table:style-name="ce37">
            <text:p>172083.0</text:p>
          </table:table-cell>
          <table:table-cell office:value="353069.0" office:value-type="float" table:style-name="ce37">
            <text:p>35306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8189.0" office:value-type="float" table:style-name="ce37">
            <text:p>168189.0</text:p>
          </table:table-cell>
          <table:table-cell office:value="161613.0" office:value-type="float" table:style-name="ce37">
            <text:p>161613.0</text:p>
          </table:table-cell>
          <table:table-cell office:value="329802.0" office:value-type="float" table:style-name="ce37">
            <text:p>32980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5506.0" office:value-type="float" table:style-name="ce37">
            <text:p>155506.0</text:p>
          </table:table-cell>
          <table:table-cell office:value="154126.0" office:value-type="float" table:style-name="ce37">
            <text:p>154126.0</text:p>
          </table:table-cell>
          <table:table-cell office:value="309632.0" office:value-type="float" table:style-name="ce37">
            <text:p>3096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4274.0" office:value-type="float" table:style-name="ce37">
            <text:p>174274.0</text:p>
          </table:table-cell>
          <table:table-cell office:value="173596.0" office:value-type="float" table:style-name="ce37">
            <text:p>173596.0</text:p>
          </table:table-cell>
          <table:table-cell office:value="347870.0" office:value-type="float" table:style-name="ce37">
            <text:p>34787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5538.0" office:value-type="float" table:style-name="ce37">
            <text:p>195538.0</text:p>
          </table:table-cell>
          <table:table-cell office:value="193603.0" office:value-type="float" table:style-name="ce37">
            <text:p>193603.0</text:p>
          </table:table-cell>
          <table:table-cell office:value="389141.0" office:value-type="float" table:style-name="ce37">
            <text:p>38914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7287.0" office:value-type="float" table:style-name="ce37">
            <text:p>207287.0</text:p>
          </table:table-cell>
          <table:table-cell office:value="201783.0" office:value-type="float" table:style-name="ce37">
            <text:p>201783.0</text:p>
          </table:table-cell>
          <table:table-cell office:value="409070.0" office:value-type="float" table:style-name="ce37">
            <text:p>4090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4711.0" office:value-type="float" table:style-name="ce37">
            <text:p>204711.0</text:p>
          </table:table-cell>
          <table:table-cell office:value="199810.0" office:value-type="float" table:style-name="ce37">
            <text:p>199810.0</text:p>
          </table:table-cell>
          <table:table-cell office:value="404521.0" office:value-type="float" table:style-name="ce37">
            <text:p>40452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3802.0" office:value-type="float" table:style-name="ce37">
            <text:p>183802.0</text:p>
          </table:table-cell>
          <table:table-cell office:value="181503.0" office:value-type="float" table:style-name="ce37">
            <text:p>181503.0</text:p>
          </table:table-cell>
          <table:table-cell office:value="365305.0" office:value-type="float" table:style-name="ce37">
            <text:p>36530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4342.0" office:value-type="float" table:style-name="ce37">
            <text:p>174342.0</text:p>
          </table:table-cell>
          <table:table-cell office:value="174948.0" office:value-type="float" table:style-name="ce37">
            <text:p>174948.0</text:p>
          </table:table-cell>
          <table:table-cell office:value="349290.0" office:value-type="float" table:style-name="ce37">
            <text:p>34929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3415.0" office:value-type="float" table:style-name="ce37">
            <text:p>183415.0</text:p>
          </table:table-cell>
          <table:table-cell office:value="185597.0" office:value-type="float" table:style-name="ce37">
            <text:p>185597.0</text:p>
          </table:table-cell>
          <table:table-cell office:value="369012.0" office:value-type="float" table:style-name="ce37">
            <text:p>36901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08707.0" office:value-type="float" table:style-name="ce37">
            <text:p>408707.0</text:p>
          </table:table-cell>
          <table:table-cell office:value="510471.0" office:value-type="float" table:style-name="ce37">
            <text:p>510471.0</text:p>
          </table:table-cell>
          <table:table-cell office:value="919178.0" office:value-type="float" table:style-name="ce37">
            <text:p>91917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543819.0" office:value-type="float" table:style-name="ce37">
            <text:p>554381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2.0" office:value-type="float" table:style-name="ce43">
            <text:p>6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530" office:value-type="string" table:style-name="ce43">
            <text:p>375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18" office:value-type="string" table:style-name="ce43">
            <text:p>4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98" office:value-type="string" table:style-name="ce43">
            <text:p>32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1" office:value-type="string" table:style-name="ce43">
            <text:p>8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0" office:value-type="string" table:style-name="ce43">
            <text:p>8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3" office:value-type="string" table:style-name="ce43">
            <text:p>1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9407" office:value-type="string" table:style-name="ce89">
            <text:p>7940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4" office:value-type="string" table:style-name="ce43">
            <text:p>145.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673" office:value-type="string" table:style-name="ce89">
            <text:p>186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19" office:value-type="string" table:style-name="ce43">
            <text:p>34.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3" office:value-type="string" table:style-name="ce348">
            <text:p>0.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1" office:value-type="string" table:style-name="ce348">
            <text:p>0.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1" office:value-type="string" table:style-name="ce348">
            <text:p>0.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37" office:value-type="string" table:style-name="ce348">
            <text:p>8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5" office:value-type="string" table:style-name="ce348">
            <text:p>1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29" office:value-type="string" table:style-name="ce348">
            <text:p>2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75" office:value-type="string" table:style-name="ce348">
            <text:p>4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37" office:value-type="string" table:style-name="ce348">
            <text:p>8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169" office:value-type="string" table:style-name="ce348">
            <text:p>3,16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8" office:value-type="string" table:style-name="ce120">
            <text:p>0.48</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3" office:value-type="string" table:style-name="ce120">
            <text:p>0.53</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1" office:value-type="string" table:style-name="ce120">
            <text:p>0.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1" office:value-type="string" table:style-name="ce120">
            <text:p>0.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0" office:value-type="string" table:style-name="ce120">
            <text:p>30</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37" office:value-type="string" table:style-name="ce120">
            <text:p>837</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7" office:value-type="string" table:style-name="ce120">
            <text:p>2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5" office:value-type="string" table:style-name="ce120">
            <text:p>105</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29" office:value-type="string" table:style-name="ce120">
            <text:p>229</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75" office:value-type="string" table:style-name="ce120">
            <text:p>475</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37" office:value-type="string" table:style-name="ce120">
            <text:p>837</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7" office:value-type="string" table:style-name="ce121">
            <text:p>0.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169" office:value-type="string" table:style-name="ce121">
            <text:p>3,169</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enmark" office:value-type="string" table:style-name="ce94">
            <text:p>Denmark</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0" office:value-type="string" table:style-name="ce182">
            <text:p>3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8" office:value-type="string" table:style-name="ce183">
            <text:p>0.4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0" office:value-type="string" table:style-name="ce186">
            <text:p>4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63" office:value-type="string" table:style-name="ce186">
            <text:p>0.63</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enmark" office:value-type="string" table:style-name="ce94">
            <text:p>Denmark</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5" office:value-type="string" table:style-name="ce251">
            <text:p>2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3" office:value-type="string" table:style-name="ce251">
            <text:p>6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enmark" office:value-type="string" table:style-name="ce94">
            <text:p>Denmark</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Denmark" office:value-type="string" table:style-name="ce94">
            <text:p>Denmark</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enmark" office:value-type="string" table:style-name="ce94">
            <text:p>Denmark</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