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jibouti" office:value-type="string" table:style-name="ce1">
            <text:p>Djibouti</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Djibouti" office:value-type="string" table:style-name="ce12">
            <text:p>Djibouti</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table:number-columns-repeated="3" table:style-name="ce37"/>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table:number-columns-repeated="3" table:style-name="ce37"/>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table:number-columns-repeated="3" table:style-name="ce37"/>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table:number-columns-repeated="3" table:style-name="ce37"/>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table:number-columns-repeated="3" table:style-name="ce37"/>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table:number-columns-repeated="3" table:style-name="ce37"/>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table:number-columns-repeated="3" table:style-name="ce37"/>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table:number-columns-repeated="3" table:style-name="ce37"/>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table:number-columns-repeated="3" table:style-name="ce37"/>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table:number-columns-repeated="3" table:style-name="ce37"/>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table:number-columns-repeated="3" table:style-name="ce37"/>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table:number-columns-repeated="3" table:style-name="ce37"/>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table:number-columns-repeated="3" table:style-name="ce37"/>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table:number-columns-repeated="3" table:style-name="ce37"/>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table:style-name="ce37"/>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 reported in " office:value-type="string" table:number-columns-spanned="3" table:number-rows-spanned="1" table:style-name="ce40">
            <text:p> reported in </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 office:value-type="string" table:number-columns-spanned="3" table:number-rows-spanned="1" table:style-name="ce40">
            <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9" office:value-type="string" table:style-name="ce43">
            <text:p>2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4" office:value-type="string" table:style-name="ce43">
            <text:p>3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4.0" office:value-type="float" table:style-name="ce43">
            <text:p>24.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73.0" office:value-type="float" table:style-name="ce43">
            <text:p>7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91.0" office:value-type="float" table:style-name="ce43">
            <text:p>91.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0" office:value-type="string" table:style-name="ce43">
            <text:p>6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2" office:value-type="string" table:style-name="ce43">
            <text:p>9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 office:value-type="string" table:style-name="ce43">
            <text:p>7</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3" office:value-type="string" table:style-name="ce43">
            <text:p>9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7.8" office:value-type="string" table:style-name="ce43">
            <text:p>17.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8" office:value-type="string" table:style-name="ce43">
            <text:p>3.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320" office:value-type="string" table:style-name="ce43">
            <text:p>232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18.8" office:value-type="string" table:style-name="ce43">
            <text:p>18.8</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89" office:value-type="string" table:style-name="ce43">
            <text:p>8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Djibouti" office:value-type="string" table:style-name="ce1">
            <text:p>Djibouti</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62" office:value-type="string" table:style-name="ce43">
            <text:p>16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0" office:value-type="string" table:style-name="ce43">
            <text:p>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24" office:value-type="string" table:style-name="ce43">
            <text:p>12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0.2" office:value-type="string" table:style-name="ce43">
            <text:p>30.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6.9" office:value-type="string" table:style-name="ce43">
            <text:p>7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8.6" office:value-type="string" table:style-name="ce43">
            <text:p>98.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3.1" office:value-type="string" table:style-name="ce43">
            <text:p>23.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3.9" office:value-type="string" table:style-name="ce43">
            <text:p>13.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66" office:value-type="string" table:style-name="ce89">
            <text:p>66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8" office:value-type="string" table:style-name="ce43">
            <text:p>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85" office:value-type="string" table:style-name="ce89">
            <text:p>18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29" office:value-type="string" table:style-name="ce43">
            <text:p>2.2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75" office:value-type="string" table:style-name="ce348">
            <text:p>0.7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5" office:value-type="string" table:style-name="ce348">
            <text:p>0.2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00" office:value-type="string" table:style-name="ce348">
            <text:p>1.0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6" office:value-type="string" table:style-name="ce348">
            <text:p>0.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0" office:value-type="string" table:style-name="ce348">
            <text:p>0.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0" office:value-type="string" table:style-name="ce348">
            <text:p>0.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5" office:value-type="string" table:style-name="ce348">
            <text:p>0.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0" office:value-type="string" table:style-name="ce348">
            <text:p>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43" office:value-type="string" table:style-name="ce348">
            <text:p>4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0" office:value-type="string" table:style-name="ce348">
            <text:p>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5" office:value-type="string" table:style-name="ce348">
            <text:p>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15" office:value-type="string" table:style-name="ce348">
            <text:p>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43" office:value-type="string" table:style-name="ce348">
            <text:p>4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8" office:value-type="string" table:style-name="ce348">
            <text:p>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7" office:value-type="string" table:style-name="ce348">
            <text:p>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8" office:value-type="string" table:style-name="ce348">
            <text:p>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65" office:value-type="string" table:style-name="ce348">
            <text:p>0.6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67" office:value-type="string" table:style-name="ce348">
            <text:p>0.6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2,747" office:value-type="string" table:style-name="ce348">
            <text:p>2,747</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75" office:value-type="string" table:style-name="ce120">
            <text:p>0.75</text:p>
          </table:table-cell>
          <table:table-cell office:string-value="0.96" office:value-type="string" table:style-name="ce120">
            <text:p>0.96</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5" office:value-type="string" table:style-name="ce120">
            <text:p>0.25</text:p>
          </table:table-cell>
          <table:table-cell office:string-value="0.33" office:value-type="string" table:style-name="ce120">
            <text:p>0.3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00" office:value-type="string" table:style-name="ce120">
            <text:p>1.00</text:p>
          </table:table-cell>
          <table:table-cell office:string-value="1.29" office:value-type="string" table:style-name="ce120">
            <text:p>1.29</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6" office:value-type="string" table:style-name="ce120">
            <text:p>0.0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0" office:value-type="string" table:style-name="ce120">
            <text:p>0.1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0" office:value-type="string" table:style-name="ce120">
            <text:p>0.1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7" office:value-type="string" table:style-name="ce120">
            <text:p>0.0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5" office:value-type="string" table:style-name="ce120">
            <text:p>0.0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0" office:value-type="string" table:style-name="ce120">
            <text:p>20</text:p>
          </table:table-cell>
          <table:table-cell office:string-value="11,676" office:value-type="string" table:style-name="ce120">
            <text:p>11,676</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43" office:value-type="string" table:style-name="ce120">
            <text:p>43</text:p>
          </table:table-cell>
          <table:table-cell office:string-value="15151" office:value-type="string" table:style-name="ce120">
            <text:p>1515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3" office:value-type="string" table:style-name="ce120">
            <text:p>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0" office:value-type="string" table:style-name="ce120">
            <text:p>10</text:p>
          </table:table-cell>
          <table:table-cell office:string-value="5720" office:value-type="string" table:style-name="ce120">
            <text:p>5720</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5" office:value-type="string" table:style-name="ce120">
            <text:p>15</text:p>
          </table:table-cell>
          <table:table-cell office:string-value="6757" office:value-type="string" table:style-name="ce120">
            <text:p>675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15" office:value-type="string" table:style-name="ce120">
            <text:p>15</text:p>
          </table:table-cell>
          <table:table-cell office:string-value="2667" office:value-type="string" table:style-name="ce120">
            <text:p>2667</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8" office:value-type="string" table:style-name="ce120">
            <text:p>8</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43" office:value-type="string" table:style-name="ce120">
            <text:p>43</text:p>
          </table:table-cell>
          <table:table-cell office:string-value="15151" office:value-type="string" table:style-name="ce120">
            <text:p>1515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8" office:value-type="string" table:style-name="ce121">
            <text:p>1.8</text:p>
          </table:table-cell>
          <table:table-cell office:string-value="5.8" office:value-type="string" table:style-name="ce121">
            <text:p>5.8</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7" office:value-type="string" table:style-name="ce121">
            <text:p>17</text:p>
          </table:table-cell>
          <table:table-cell office:string-value="9,688" office:value-type="string" table:style-name="ce121">
            <text:p>9,688</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301" office:value-type="string" table:style-name="ce121">
            <text:p>301</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8" office:value-type="string" table:style-name="ce121">
            <text:p>18</text:p>
          </table:table-cell>
          <table:table-cell office:string-value="9,989" office:value-type="string" table:style-name="ce121">
            <text:p>9,989</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65" office:value-type="string" table:style-name="ce121">
            <text:p>0.65</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67" office:value-type="string" table:style-name="ce121">
            <text:p>0.67</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2,747" office:value-type="string" table:style-name="ce121">
            <text:p>2,747</text:p>
          </table:table-cell>
          <table:table-cell office:string-value="1568452" office:value-type="string" table:style-name="ce121">
            <text:p>1568452</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Djibouti" office:value-type="string" table:style-name="ce94">
            <text:p>Djibouti</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0" office:value-type="string" table:style-name="ce182">
            <text:p>2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75" office:value-type="string" table:style-name="ce183">
            <text:p>0.75</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7" office:value-type="string" table:style-name="ce184">
            <text:p>7</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5" office:value-type="string" table:style-name="ce185">
            <text:p>0.2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Djibouti" office:value-type="string" table:style-name="ce94">
            <text:p>Djibouti</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18" office:value-type="string" table:style-name="ce251">
            <text:p>18</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7" office:value-type="string" table:style-name="ce251">
            <text:p>2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2" office:value-type="string" table:style-name="ce252">
            <text:p>1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43" office:value-type="string" table:style-name="ce253">
            <text:p>0.4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8" office:value-type="string" table:style-name="ce252">
            <text:p>1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65" office:value-type="string" table:style-name="ce253">
            <text:p>0.6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8" office:value-type="string" table:style-name="ce252">
            <text:p>1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67" office:value-type="string" table:style-name="ce253">
            <text:p>0.6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8" office:value-type="string" table:style-name="ce254">
            <text:p>1.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Djibouti" office:value-type="string" table:style-name="ce94">
            <text:p>Djibouti</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Djibouti" office:value-type="string" table:style-name="ce94">
            <text:p>Djibouti</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Djibouti" office:value-type="string" table:style-name="ce94">
            <text:p>Djibout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Djibouti" office:value-type="string" table:style-name="ce94">
            <text:p>Djibouti</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