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ermany" office:value-type="string" table:style-name="ce12">
            <text:p>German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749452.0" office:value-type="float" table:style-name="ce37">
            <text:p>1749452.0</text:p>
          </table:table-cell>
          <table:table-cell office:value="1660156.0" office:value-type="float" table:style-name="ce37">
            <text:p>1660156.0</text:p>
          </table:table-cell>
          <table:table-cell office:value="3409608.0" office:value-type="float" table:style-name="ce37">
            <text:p>340960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869921.0" office:value-type="float" table:style-name="ce37">
            <text:p>1869921.0</text:p>
          </table:table-cell>
          <table:table-cell office:value="1777806.0" office:value-type="float" table:style-name="ce37">
            <text:p>1777806.0</text:p>
          </table:table-cell>
          <table:table-cell office:value="3647727.0" office:value-type="float" table:style-name="ce37">
            <text:p>364772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35044.0" office:value-type="float" table:style-name="ce37">
            <text:p>2035044.0</text:p>
          </table:table-cell>
          <table:table-cell office:value="1930255.0" office:value-type="float" table:style-name="ce37">
            <text:p>1930255.0</text:p>
          </table:table-cell>
          <table:table-cell office:value="3965299.0" office:value-type="float" table:style-name="ce37">
            <text:p>396529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214032.0" office:value-type="float" table:style-name="ce37">
            <text:p>2214032.0</text:p>
          </table:table-cell>
          <table:table-cell office:value="2103040.0" office:value-type="float" table:style-name="ce37">
            <text:p>2103040.0</text:p>
          </table:table-cell>
          <table:table-cell office:value="4317072.0" office:value-type="float" table:style-name="ce37">
            <text:p>431707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16653.0" office:value-type="float" table:style-name="ce37">
            <text:p>2516653.0</text:p>
          </table:table-cell>
          <table:table-cell office:value="2417804.0" office:value-type="float" table:style-name="ce37">
            <text:p>2417804.0</text:p>
          </table:table-cell>
          <table:table-cell office:value="4934457.0" office:value-type="float" table:style-name="ce37">
            <text:p>493445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22868.0" office:value-type="float" table:style-name="ce37">
            <text:p>2522868.0</text:p>
          </table:table-cell>
          <table:table-cell office:value="2455552.0" office:value-type="float" table:style-name="ce37">
            <text:p>2455552.0</text:p>
          </table:table-cell>
          <table:table-cell office:value="4978420.0" office:value-type="float" table:style-name="ce37">
            <text:p>497842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394924.0" office:value-type="float" table:style-name="ce37">
            <text:p>2394924.0</text:p>
          </table:table-cell>
          <table:table-cell office:value="2336333.0" office:value-type="float" table:style-name="ce37">
            <text:p>2336333.0</text:p>
          </table:table-cell>
          <table:table-cell office:value="4731257.0" office:value-type="float" table:style-name="ce37">
            <text:p>473125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660706.0" office:value-type="float" table:style-name="ce37">
            <text:p>2660706.0</text:p>
          </table:table-cell>
          <table:table-cell office:value="2583366.0" office:value-type="float" table:style-name="ce37">
            <text:p>2583366.0</text:p>
          </table:table-cell>
          <table:table-cell office:value="5244072.0" office:value-type="float" table:style-name="ce37">
            <text:p>524407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510685.0" office:value-type="float" table:style-name="ce37">
            <text:p>3510685.0</text:p>
          </table:table-cell>
          <table:table-cell office:value="3353895.0" office:value-type="float" table:style-name="ce37">
            <text:p>3353895.0</text:p>
          </table:table-cell>
          <table:table-cell office:value="6864580.0" office:value-type="float" table:style-name="ce37">
            <text:p>686458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575913.0" office:value-type="float" table:style-name="ce37">
            <text:p>3575913.0</text:p>
          </table:table-cell>
          <table:table-cell office:value="3447397.0" office:value-type="float" table:style-name="ce37">
            <text:p>3447397.0</text:p>
          </table:table-cell>
          <table:table-cell office:value="7023310.0" office:value-type="float" table:style-name="ce37">
            <text:p>702331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053638.0" office:value-type="float" table:style-name="ce37">
            <text:p>3053638.0</text:p>
          </table:table-cell>
          <table:table-cell office:value="2999569.0" office:value-type="float" table:style-name="ce37">
            <text:p>2999569.0</text:p>
          </table:table-cell>
          <table:table-cell office:value="6053207.0" office:value-type="float" table:style-name="ce37">
            <text:p>605320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681496.0" office:value-type="float" table:style-name="ce37">
            <text:p>2681496.0</text:p>
          </table:table-cell>
          <table:table-cell office:value="2742416.0" office:value-type="float" table:style-name="ce37">
            <text:p>2742416.0</text:p>
          </table:table-cell>
          <table:table-cell office:value="5423912.0" office:value-type="float" table:style-name="ce37">
            <text:p>542391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18460.0" office:value-type="float" table:style-name="ce37">
            <text:p>2118460.0</text:p>
          </table:table-cell>
          <table:table-cell office:value="2189134.0" office:value-type="float" table:style-name="ce37">
            <text:p>2189134.0</text:p>
          </table:table-cell>
          <table:table-cell office:value="4307594.0" office:value-type="float" table:style-name="ce37">
            <text:p>430759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7199814.0" office:value-type="float" table:style-name="ce37">
            <text:p>7199814.0</text:p>
          </table:table-cell>
          <table:table-cell office:value="9701928.0" office:value-type="float" table:style-name="ce37">
            <text:p>9701928.0</text:p>
          </table:table-cell>
          <table:table-cell office:value="1.6901742E7" office:value-type="float" table:style-name="ce37">
            <text:p>1.6901742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1802257E7" office:value-type="float" table:style-name="ce37">
            <text:p>8.180225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8" office:value-type="string" table:style-name="ce43">
            <text:p>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78.0" office:value-type="float" table:style-name="ce43">
            <text:p>678.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0" office:value-type="float" table:style-name="ce43">
            <text:p>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0" office:value-type="float" table:style-name="ce43">
            <text:p>4.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 office:value-type="string" table:style-name="ce43">
            <text:p>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5950" office:value-type="string" table:style-name="ce43">
            <text:p>359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ermany" office:value-type="string" table:style-name="ce1">
            <text:p>German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129" office:value-type="string" table:style-name="ce43">
            <text:p>412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3" office:value-type="string" table:style-name="ce43">
            <text:p>1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124" office:value-type="string" table:style-name="ce43">
            <text:p>312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5.7" office:value-type="string" table:style-name="ce43">
            <text:p>7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3.9" office:value-type="string" table:style-name="ce43">
            <text:p>5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2" office:value-type="string" table:style-name="ce43">
            <text:p>2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8.0" office:value-type="string" table:style-name="ce43">
            <text:p>18.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95000" office:value-type="string" table:style-name="ce89">
            <text:p>8950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8.2" office:value-type="string" table:style-name="ce43">
            <text:p>108.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92129" office:value-type="string" table:style-name="ce89">
            <text:p>2921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5.31" office:value-type="string" table:style-name="ce43">
            <text:p>35.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9" office:value-type="string" table:style-name="ce348">
            <text:p>0.3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4" office:value-type="string" table:style-name="ce348">
            <text:p>0.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42" office:value-type="string" table:style-name="ce348">
            <text:p>0.4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2" office:value-type="string" table:style-name="ce348">
            <text:p>0.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2" office:value-type="string" table:style-name="ce348">
            <text:p>0.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66" office:value-type="string" table:style-name="ce348">
            <text:p>2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959" office:value-type="string" table:style-name="ce348">
            <text:p>8,9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34" office:value-type="string" table:style-name="ce348">
            <text:p>23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921" office:value-type="string" table:style-name="ce348">
            <text:p>9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803" office:value-type="string" table:style-name="ce348">
            <text:p>1,8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5,991" office:value-type="string" table:style-name="ce348">
            <text:p>5,9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959" office:value-type="string" table:style-name="ce348">
            <text:p>8,9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56.0" office:value-type="string" table:style-name="ce348">
            <text:p>5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2" office:value-type="string" table:style-name="ce348">
            <text:p>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0" office:value-type="string" table:style-name="ce348">
            <text:p>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7,680" office:value-type="string" table:style-name="ce348">
            <text:p>27,68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9" office:value-type="string" table:style-name="ce120">
            <text:p>0.39</text:p>
          </table:table-cell>
          <table:table-cell office:string-value="0.22" office:value-type="string" table:style-name="ce120">
            <text:p>0.2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4" office:value-type="string" table:style-name="ce120">
            <text:p>0.04</text:p>
          </table:table-cell>
          <table:table-cell office:string-value="0.03" office:value-type="string" table:style-name="ce120">
            <text:p>0.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42" office:value-type="string" table:style-name="ce120">
            <text:p>0.42</text:p>
          </table:table-cell>
          <table:table-cell office:string-value="0.25" office:value-type="string" table:style-name="ce120">
            <text:p>0.2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2" office:value-type="string" table:style-name="ce120">
            <text:p>0.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2" office:value-type="string" table:style-name="ce120">
            <text:p>0.3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2" office:value-type="string" table:style-name="ce120">
            <text:p>0.2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66" office:value-type="string" table:style-name="ce120">
            <text:p>266</text:p>
          </table:table-cell>
          <table:table-cell office:string-value="913" office:value-type="string" table:style-name="ce120">
            <text:p>91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959" office:value-type="string" table:style-name="ce120">
            <text:p>8,959</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34" office:value-type="string" table:style-name="ce120">
            <text:p>23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921" office:value-type="string" table:style-name="ce120">
            <text:p>921</text:p>
          </table:table-cell>
          <table:table-cell office:string-value="1671" office:value-type="string" table:style-name="ce120">
            <text:p>1671</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803" office:value-type="string" table:style-name="ce120">
            <text:p>1,803</text:p>
          </table:table-cell>
          <table:table-cell office:string-value="4637" office:value-type="string" table:style-name="ce120">
            <text:p>463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5,991" office:value-type="string" table:style-name="ce120">
            <text:p>5,991</text:p>
          </table:table-cell>
          <table:table-cell office:string-value="15006" office:value-type="string" table:style-name="ce120">
            <text:p>1500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0" office:value-type="string" table:style-name="ce120">
            <text:p>10</text:p>
          </table:table-cell>
          <table:table-cell office:string-value="24" office:value-type="string" table:style-name="ce120">
            <text:p>24</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959" office:value-type="string" table:style-name="ce120">
            <text:p>8,959</text:p>
          </table:table-cell>
          <table:table-cell office:string-value="21338" office:value-type="string" table:style-name="ce120">
            <text:p>21338</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56.0" office:value-type="string" table:style-name="ce121">
            <text:p>56.0</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2" office:value-type="string" table:style-name="ce121">
            <text:p>32</text:p>
          </table:table-cell>
          <table:table-cell office:string-value="144" office:value-type="string" table:style-name="ce121">
            <text:p>144</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26" office:value-type="string" table:style-name="ce121">
            <text:p>2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0" office:value-type="string" table:style-name="ce121">
            <text:p>40</text:p>
          </table:table-cell>
          <table:table-cell office:string-value="170" office:value-type="string" table:style-name="ce121">
            <text:p>170</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5" office:value-type="string" table:style-name="ce121">
            <text:p>0.0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6" office:value-type="string" table:style-name="ce121">
            <text:p>0.0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7,680" office:value-type="string" table:style-name="ce121">
            <text:p>27,680</text:p>
          </table:table-cell>
          <table:table-cell office:string-value="94065" office:value-type="string" table:style-name="ce121">
            <text:p>9406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ermany" office:value-type="string" table:style-name="ce94">
            <text:p>German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66" office:value-type="string" table:style-name="ce182">
            <text:p>26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9" office:value-type="string" table:style-name="ce183">
            <text:p>0.3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6" office:value-type="string" table:style-name="ce184">
            <text:p>2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4" office:value-type="string" table:style-name="ce185">
            <text:p>0.0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519" office:value-type="string" table:style-name="ce186">
            <text:p>51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76" office:value-type="string" table:style-name="ce186">
            <text:p>0.76</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ermany" office:value-type="string" table:style-name="ce94">
            <text:p>German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74" office:value-type="string" table:style-name="ce251">
            <text:p>27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87" office:value-type="string" table:style-name="ce251">
            <text:p>68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2" office:value-type="string" table:style-name="ce253">
            <text:p>0.0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2" office:value-type="string" table:style-name="ce252">
            <text:p>3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0" office:value-type="string" table:style-name="ce252">
            <text:p>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6" office:value-type="string" table:style-name="ce253">
            <text:p>0.0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56.0" office:value-type="string" table:style-name="ce254">
            <text:p>56.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ermany" office:value-type="string" table:style-name="ce94">
            <text:p>German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Germany" office:value-type="string" table:style-name="ce94">
            <text:p>German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Germany" office:value-type="string" table:style-name="ce94">
            <text:p>German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ermany" office:value-type="string" table:style-name="ce94">
            <text:p>German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