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122.0" office:value-type="float" table:style-name="ce37">
            <text:p>25122.0</text:p>
          </table:table-cell>
          <table:table-cell office:value="25076.0" office:value-type="float" table:style-name="ce37">
            <text:p>25076.0</text:p>
          </table:table-cell>
          <table:table-cell office:value="50198.0" office:value-type="float" table:style-name="ce37">
            <text:p>501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167.0" office:value-type="float" table:style-name="ce37">
            <text:p>25167.0</text:p>
          </table:table-cell>
          <table:table-cell office:value="25037.0" office:value-type="float" table:style-name="ce37">
            <text:p>25037.0</text:p>
          </table:table-cell>
          <table:table-cell office:value="50204.0" office:value-type="float" table:style-name="ce37">
            <text:p>502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862.0" office:value-type="float" table:style-name="ce37">
            <text:p>27862.0</text:p>
          </table:table-cell>
          <table:table-cell office:value="27357.0" office:value-type="float" table:style-name="ce37">
            <text:p>27357.0</text:p>
          </table:table-cell>
          <table:table-cell office:value="55219.0" office:value-type="float" table:style-name="ce37">
            <text:p>5521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655.0" office:value-type="float" table:style-name="ce37">
            <text:p>29655.0</text:p>
          </table:table-cell>
          <table:table-cell office:value="29400.0" office:value-type="float" table:style-name="ce37">
            <text:p>29400.0</text:p>
          </table:table-cell>
          <table:table-cell office:value="59055.0" office:value-type="float" table:style-name="ce37">
            <text:p>590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309.0" office:value-type="float" table:style-name="ce37">
            <text:p>27309.0</text:p>
          </table:table-cell>
          <table:table-cell office:value="25577.0" office:value-type="float" table:style-name="ce37">
            <text:p>25577.0</text:p>
          </table:table-cell>
          <table:table-cell office:value="52886.0" office:value-type="float" table:style-name="ce37">
            <text:p>528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310.0" office:value-type="float" table:style-name="ce37">
            <text:p>23310.0</text:p>
          </table:table-cell>
          <table:table-cell office:value="21001.0" office:value-type="float" table:style-name="ce37">
            <text:p>21001.0</text:p>
          </table:table-cell>
          <table:table-cell office:value="44311.0" office:value-type="float" table:style-name="ce37">
            <text:p>44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47.0" office:value-type="float" table:style-name="ce37">
            <text:p>18147.0</text:p>
          </table:table-cell>
          <table:table-cell office:value="16337.0" office:value-type="float" table:style-name="ce37">
            <text:p>16337.0</text:p>
          </table:table-cell>
          <table:table-cell office:value="34484.0" office:value-type="float" table:style-name="ce37">
            <text:p>3448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97.0" office:value-type="float" table:style-name="ce37">
            <text:p>14097.0</text:p>
          </table:table-cell>
          <table:table-cell office:value="13128.0" office:value-type="float" table:style-name="ce37">
            <text:p>13128.0</text:p>
          </table:table-cell>
          <table:table-cell office:value="27225.0" office:value-type="float" table:style-name="ce37">
            <text:p>272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88.0" office:value-type="float" table:style-name="ce37">
            <text:p>12988.0</text:p>
          </table:table-cell>
          <table:table-cell office:value="13302.0" office:value-type="float" table:style-name="ce37">
            <text:p>13302.0</text:p>
          </table:table-cell>
          <table:table-cell office:value="26290.0" office:value-type="float" table:style-name="ce37">
            <text:p>2629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348.0" office:value-type="float" table:style-name="ce37">
            <text:p>11348.0</text:p>
          </table:table-cell>
          <table:table-cell office:value="12162.0" office:value-type="float" table:style-name="ce37">
            <text:p>12162.0</text:p>
          </table:table-cell>
          <table:table-cell office:value="23510.0" office:value-type="float" table:style-name="ce37">
            <text:p>235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60.0" office:value-type="float" table:style-name="ce37">
            <text:p>8160.0</text:p>
          </table:table-cell>
          <table:table-cell office:value="9998.0" office:value-type="float" table:style-name="ce37">
            <text:p>9998.0</text:p>
          </table:table-cell>
          <table:table-cell office:value="18158.0" office:value-type="float" table:style-name="ce37">
            <text:p>181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946.0" office:value-type="float" table:style-name="ce37">
            <text:p>4946.0</text:p>
          </table:table-cell>
          <table:table-cell office:value="7196.0" office:value-type="float" table:style-name="ce37">
            <text:p>7196.0</text:p>
          </table:table-cell>
          <table:table-cell office:value="12142.0" office:value-type="float" table:style-name="ce37">
            <text:p>121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10.0" office:value-type="float" table:style-name="ce37">
            <text:p>2610.0</text:p>
          </table:table-cell>
          <table:table-cell office:value="3580.0" office:value-type="float" table:style-name="ce37">
            <text:p>3580.0</text:p>
          </table:table-cell>
          <table:table-cell office:value="6190.0" office:value-type="float" table:style-name="ce37">
            <text:p>61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383.0" office:value-type="float" table:style-name="ce37">
            <text:p>12383.0</text:p>
          </table:table-cell>
          <table:table-cell office:value="18962.0" office:value-type="float" table:style-name="ce37">
            <text:p>18962.0</text:p>
          </table:table-cell>
          <table:table-cell office:value="31345.0" office:value-type="float" table:style-name="ce37">
            <text:p>313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91575.0" office:value-type="float" table:style-name="ce37">
            <text:p>49157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0" office:value-type="float" table:style-name="ce43">
            <text:p>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0" office:value-type="float" table:style-name="ce43">
            <text:p>2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 office:value-type="string" table:style-name="ce43">
            <text:p>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 office:value-type="string" table:style-name="ce43">
            <text:p>7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3" office:value-type="string" table:style-name="ce43">
            <text:p>6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7" office:value-type="string" table:style-name="ce43">
            <text:p>1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90" office:value-type="string" table:style-name="ce43">
            <text:p>30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0.6" office:value-type="string" table:style-name="ce43">
            <text:p>20.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4" office:value-type="string" table:style-name="ce43">
            <text:p>1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9" office:value-type="string" table:style-name="ce43">
            <text:p>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0" office:value-type="string" table:style-name="ce43">
            <text:p>7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7" office:value-type="string" table:style-name="ce43">
            <text:p>9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0" office:value-type="string" table:style-name="ce43">
            <text:p>2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4" office:value-type="string" table:style-name="ce89">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 office:value-type="string" table:style-name="ce89">
            <text:p>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2" office:value-type="string" table:style-name="ce43">
            <text:p>5.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7" office:value-type="string" table:style-name="ce348">
            <text:p>0.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38" office:value-type="string" table:style-name="ce348">
            <text:p>1,73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 office:value-type="string" table:style-name="ce120">
            <text:p>14</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1" office:value-type="string" table:style-name="ce120">
            <text:p>2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 office:value-type="string" table:style-name="ce120">
            <text:p>10</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 office:value-type="string" table:style-name="ce120">
            <text:p>8</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1" office:value-type="string" table:style-name="ce120">
            <text:p>21</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 office:value-type="string" table:style-name="ce121">
            <text:p>9</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 office:value-type="string" table:style-name="ce121">
            <text:p>10</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7" office:value-type="string" table:style-name="ce121">
            <text:p>0.7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9" office:value-type="string" table:style-name="ce121">
            <text:p>0.7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38" office:value-type="string" table:style-name="ce121">
            <text:p>1,738</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pe Verde" office:value-type="string" table:style-name="ce94">
            <text:p>Cape Verd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 office:value-type="string" table:style-name="ce182">
            <text:p>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pe Verde" office:value-type="string" table:style-name="ce94">
            <text:p>Cape Verd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2" office:value-type="string" table:style-name="ce251">
            <text:p>1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 office:value-type="string" table:style-name="ce251">
            <text:p>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1" office:value-type="string" table:style-name="ce253">
            <text:p>0.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pe Verde" office:value-type="string" table:style-name="ce94">
            <text:p>Cape Verd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ape Verde" office:value-type="string" table:style-name="ce94">
            <text:p>Cape Verd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pe Verde" office:value-type="string" table:style-name="ce94">
            <text:p>Cape Verd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