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uba" office:value-type="string" table:style-name="ce1">
            <text:p>Cub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Cuba" office:value-type="string" table:style-name="ce12">
            <text:p>Cub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06750.0" office:value-type="float" table:style-name="ce37">
            <text:p>306750.0</text:p>
          </table:table-cell>
          <table:table-cell office:value="287738.0" office:value-type="float" table:style-name="ce37">
            <text:p>287738.0</text:p>
          </table:table-cell>
          <table:table-cell office:value="594488.0" office:value-type="float" table:style-name="ce37">
            <text:p>59448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38836.0" office:value-type="float" table:style-name="ce37">
            <text:p>338836.0</text:p>
          </table:table-cell>
          <table:table-cell office:value="319138.0" office:value-type="float" table:style-name="ce37">
            <text:p>319138.0</text:p>
          </table:table-cell>
          <table:table-cell office:value="657975.0" office:value-type="float" table:style-name="ce37">
            <text:p>657975.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62853.0" office:value-type="float" table:style-name="ce37">
            <text:p>362853.0</text:p>
          </table:table-cell>
          <table:table-cell office:value="340395.0" office:value-type="float" table:style-name="ce37">
            <text:p>340395.0</text:p>
          </table:table-cell>
          <table:table-cell office:value="703248.0" office:value-type="float" table:style-name="ce37">
            <text:p>70324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91652.0" office:value-type="float" table:style-name="ce37">
            <text:p>391652.0</text:p>
          </table:table-cell>
          <table:table-cell office:value="373218.0" office:value-type="float" table:style-name="ce37">
            <text:p>373218.0</text:p>
          </table:table-cell>
          <table:table-cell office:value="764870.0" office:value-type="float" table:style-name="ce37">
            <text:p>76487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26145.0" office:value-type="float" table:style-name="ce37">
            <text:p>426145.0</text:p>
          </table:table-cell>
          <table:table-cell office:value="400504.0" office:value-type="float" table:style-name="ce37">
            <text:p>400504.0</text:p>
          </table:table-cell>
          <table:table-cell office:value="826649.0" office:value-type="float" table:style-name="ce37">
            <text:p>826649.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65110.0" office:value-type="float" table:style-name="ce37">
            <text:p>365110.0</text:p>
          </table:table-cell>
          <table:table-cell office:value="339655.0" office:value-type="float" table:style-name="ce37">
            <text:p>339655.0</text:p>
          </table:table-cell>
          <table:table-cell office:value="704765.0" office:value-type="float" table:style-name="ce37">
            <text:p>704765.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69230.0" office:value-type="float" table:style-name="ce37">
            <text:p>369230.0</text:p>
          </table:table-cell>
          <table:table-cell office:value="347129.0" office:value-type="float" table:style-name="ce37">
            <text:p>347129.0</text:p>
          </table:table-cell>
          <table:table-cell office:value="716359.0" office:value-type="float" table:style-name="ce37">
            <text:p>716359.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505278.0" office:value-type="float" table:style-name="ce37">
            <text:p>505278.0</text:p>
          </table:table-cell>
          <table:table-cell office:value="489491.0" office:value-type="float" table:style-name="ce37">
            <text:p>489491.0</text:p>
          </table:table-cell>
          <table:table-cell office:value="994770.0" office:value-type="float" table:style-name="ce37">
            <text:p>99477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520577.0" office:value-type="float" table:style-name="ce37">
            <text:p>520577.0</text:p>
          </table:table-cell>
          <table:table-cell office:value="522973.0" office:value-type="float" table:style-name="ce37">
            <text:p>522973.0</text:p>
          </table:table-cell>
          <table:table-cell office:value="1043550.0" office:value-type="float" table:style-name="ce37">
            <text:p>104355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486794.0" office:value-type="float" table:style-name="ce37">
            <text:p>486794.0</text:p>
          </table:table-cell>
          <table:table-cell office:value="495700.0" office:value-type="float" table:style-name="ce37">
            <text:p>495700.0</text:p>
          </table:table-cell>
          <table:table-cell office:value="982495.0" office:value-type="float" table:style-name="ce37">
            <text:p>982495.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23185.0" office:value-type="float" table:style-name="ce37">
            <text:p>323185.0</text:p>
          </table:table-cell>
          <table:table-cell office:value="338084.0" office:value-type="float" table:style-name="ce37">
            <text:p>338084.0</text:p>
          </table:table-cell>
          <table:table-cell office:value="661269.0" office:value-type="float" table:style-name="ce37">
            <text:p>661269.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01427.0" office:value-type="float" table:style-name="ce37">
            <text:p>301427.0</text:p>
          </table:table-cell>
          <table:table-cell office:value="316739.0" office:value-type="float" table:style-name="ce37">
            <text:p>316739.0</text:p>
          </table:table-cell>
          <table:table-cell office:value="618166.0" office:value-type="float" table:style-name="ce37">
            <text:p>61816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66868.0" office:value-type="float" table:style-name="ce37">
            <text:p>266868.0</text:p>
          </table:table-cell>
          <table:table-cell office:value="287133.0" office:value-type="float" table:style-name="ce37">
            <text:p>287133.0</text:p>
          </table:table-cell>
          <table:table-cell office:value="554001.0" office:value-type="float" table:style-name="ce37">
            <text:p>554001.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665165.0" office:value-type="float" table:style-name="ce37">
            <text:p>665165.0</text:p>
          </table:table-cell>
          <table:table-cell office:value="754119.0" office:value-type="float" table:style-name="ce37">
            <text:p>754119.0</text:p>
          </table:table-cell>
          <table:table-cell office:value="1419286.0" office:value-type="float" table:style-name="ce37">
            <text:p>1419286.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1241894E7" office:value-type="float" table:style-name="ce37">
            <text:p>1.1241894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1" office:value-type="string" table:style-name="ce43">
            <text:p>11</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8" office:value-type="string" table:style-name="ce43">
            <text:p>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18.0" office:value-type="float" table:style-name="ce43">
            <text:p>118.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0" office:value-type="float" table:style-name="ce43">
            <text:p>5.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6.0" office:value-type="float" table:style-name="ce43">
            <text:p>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8" office:value-type="string" table:style-name="ce43">
            <text:p>7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 office:value-type="string" table:style-name="ce43">
            <text:p>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2.6" office:value-type="string" table:style-name="ce43">
            <text:p>72.6</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5" office:value-type="string" table:style-name="ce43">
            <text:p>1.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Cuba" office:value-type="string" table:style-name="ce1">
            <text:p>Cub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03" office:value-type="string" table:style-name="ce43">
            <text:p>50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1.8" office:value-type="string" table:style-name="ce43">
            <text:p>1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68" office:value-type="string" table:style-name="ce43">
            <text:p>46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93.1" office:value-type="string" table:style-name="ce43">
            <text:p>93.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100.0" office:value-type="string" table:style-name="ce43">
            <text:p>10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9" office:value-type="string" table:style-name="ce43">
            <text:p>6.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5.5" office:value-type="string" table:style-name="ce43">
            <text:p>15.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97800" office:value-type="string" table:style-name="ce89">
            <text:p>9780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86.4" office:value-type="string" table:style-name="ce43">
            <text:p>86.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72416" office:value-type="string" table:style-name="ce89">
            <text:p>7241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63.99" office:value-type="string" table:style-name="ce43">
            <text:p>63.9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Cuba" office:value-type="string" table:style-name="ce94">
            <text:p>Cub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30" office:value-type="string" table:style-name="ce348">
            <text:p>0.3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04" office:value-type="string" table:style-name="ce348">
            <text:p>0.0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34" office:value-type="string" table:style-name="ce348">
            <text:p>0.3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10" office:value-type="string" table:style-name="ce348">
            <text:p>0.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25" office:value-type="string" table:style-name="ce348">
            <text:p>0.2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25" office:value-type="string" table:style-name="ce348">
            <text:p>0.2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19" office:value-type="string" table:style-name="ce348">
            <text:p>0.1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11" office:value-type="string" table:style-name="ce348">
            <text:p>0.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41" office:value-type="string" table:style-name="ce348">
            <text:p>4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1,081" office:value-type="string" table:style-name="ce348">
            <text:p>1,08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35" office:value-type="string" table:style-name="ce348">
            <text:p>3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139" office:value-type="string" table:style-name="ce348">
            <text:p>13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292" office:value-type="string" table:style-name="ce348">
            <text:p>29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613" office:value-type="string" table:style-name="ce348">
            <text:p>6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1,081" office:value-type="string" table:style-name="ce348">
            <text:p>1,08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54.6" office:value-type="string" table:style-name="ce348">
            <text:p>54.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4" office:value-type="string" table:style-name="ce348">
            <text:p>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04" office:value-type="string" table:style-name="ce348">
            <text:p>0.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05" office:value-type="string" table:style-name="ce348">
            <text:p>0.0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2,131" office:value-type="string" table:style-name="ce348">
            <text:p>2,131</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Cuba" office:value-type="string" table:style-name="ce94">
            <text:p>Cub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Caribbean)" office:value-type="string" table:style-name="ce104">
            <text:p>(Caribbea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30" office:value-type="string" table:style-name="ce120">
            <text:p>0.30</text:p>
          </table:table-cell>
          <table:table-cell office:string-value="0.96" office:value-type="string" table:style-name="ce120">
            <text:p>0.96</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04" office:value-type="string" table:style-name="ce120">
            <text:p>0.04</text:p>
          </table:table-cell>
          <table:table-cell office:string-value="0.32" office:value-type="string" table:style-name="ce120">
            <text:p>0.32</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34" office:value-type="string" table:style-name="ce120">
            <text:p>0.34</text:p>
          </table:table-cell>
          <table:table-cell office:string-value="1.28" office:value-type="string" table:style-name="ce120">
            <text:p>1.28</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10" office:value-type="string" table:style-name="ce120">
            <text:p>0.1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25" office:value-type="string" table:style-name="ce120">
            <text:p>0.2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25" office:value-type="string" table:style-name="ce120">
            <text:p>0.2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19" office:value-type="string" table:style-name="ce120">
            <text:p>0.1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11" office:value-type="string" table:style-name="ce120">
            <text:p>0.1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41" office:value-type="string" table:style-name="ce120">
            <text:p>41</text:p>
          </table:table-cell>
          <table:table-cell office:string-value="698" office:value-type="string" table:style-name="ce120">
            <text:p>698</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1,081" office:value-type="string" table:style-name="ce120">
            <text:p>1,081</text:p>
          </table:table-cell>
          <table:table-cell office:string-value="2696" office:value-type="string" table:style-name="ce120">
            <text:p>269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35" office:value-type="string" table:style-name="ce120">
            <text:p>3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139" office:value-type="string" table:style-name="ce120">
            <text:p>139</text:p>
          </table:table-cell>
          <table:table-cell office:string-value="706" office:value-type="string" table:style-name="ce120">
            <text:p>706</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292" office:value-type="string" table:style-name="ce120">
            <text:p>292</text:p>
          </table:table-cell>
          <table:table-cell office:string-value="897" office:value-type="string" table:style-name="ce120">
            <text:p>897</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613" office:value-type="string" table:style-name="ce120">
            <text:p>613</text:p>
          </table:table-cell>
          <table:table-cell office:string-value="1088" office:value-type="string" table:style-name="ce120">
            <text:p>1088</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1" office:value-type="string" table:style-name="ce120">
            <text:p>1</text:p>
          </table:table-cell>
          <table:table-cell office:string-value="4" office:value-type="string" table:style-name="ce120">
            <text:p>4</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1,081" office:value-type="string" table:style-name="ce120">
            <text:p>1,081</text:p>
          </table:table-cell>
          <table:table-cell office:string-value="2696" office:value-type="string" table:style-name="ce120">
            <text:p>269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54.6" office:value-type="string" table:style-name="ce121">
            <text:p>54.6</text:p>
          </table:table-cell>
          <table:table-cell office:string-value="11.0" office:value-type="string" table:style-name="ce121">
            <text:p>11.0</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3" office:value-type="string" table:style-name="ce121">
            <text:p>3</text:p>
          </table:table-cell>
          <table:table-cell office:string-value="539" office:value-type="string" table:style-name="ce121">
            <text:p>539</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 office:value-type="string" table:style-name="ce121">
            <text:p>1</text:p>
          </table:table-cell>
          <table:table-cell office:string-value="22" office:value-type="string" table:style-name="ce121">
            <text:p>22</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4" office:value-type="string" table:style-name="ce121">
            <text:p>4</text:p>
          </table:table-cell>
          <table:table-cell office:string-value="561" office:value-type="string" table:style-name="ce121">
            <text:p>561</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04" office:value-type="string" table:style-name="ce121">
            <text:p>0.04</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05" office:value-type="string" table:style-name="ce121">
            <text:p>0.05</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2,131" office:value-type="string" table:style-name="ce121">
            <text:p>2,131</text:p>
          </table:table-cell>
          <table:table-cell office:string-value="91518" office:value-type="string" table:style-name="ce121">
            <text:p>91518</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Cuba" office:value-type="string" table:style-name="ce94">
            <text:p>Cub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Cuba" office:value-type="string" table:style-name="ce94">
            <text:p>Cub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Cuba" office:value-type="string" table:style-name="ce94">
            <text:p>Cub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Cuba" office:value-type="string" table:style-name="ce94">
            <text:p>Cub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41" office:value-type="string" table:style-name="ce182">
            <text:p>41</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30" office:value-type="string" table:style-name="ce183">
            <text:p>0.30</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5" office:value-type="string" table:style-name="ce184">
            <text:p>5</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04" office:value-type="string" table:style-name="ce185">
            <text:p>0.04</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195" office:value-type="string" table:style-name="ce186">
            <text:p>195</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1.43" office:value-type="string" table:style-name="ce186">
            <text:p>1.43</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Cuba" office:value-type="string" table:style-name="ce94">
            <text:p>Cub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Cuba" office:value-type="string" table:style-name="ce94">
            <text:p>Cub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Cuba" office:value-type="string" table:style-name="ce94">
            <text:p>Cub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Cuba" office:value-type="string" table:style-name="ce94">
            <text:p>Cub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Cuba" office:value-type="string" table:style-name="ce94">
            <text:p>Cub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33" office:value-type="string" table:style-name="ce251">
            <text:p>33</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36" office:value-type="string" table:style-name="ce251">
            <text:p>136</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3" office:value-type="string" table:style-name="ce252">
            <text:p>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03" office:value-type="string" table:style-name="ce253">
            <text:p>0.0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6" office:value-type="string" table:style-name="ce252">
            <text:p>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04" office:value-type="string" table:style-name="ce253">
            <text:p>0.0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7" office:value-type="string" table:style-name="ce252">
            <text:p>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05" office:value-type="string" table:style-name="ce253">
            <text:p>0.0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54.6" office:value-type="string" table:style-name="ce254">
            <text:p>54.6</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Cuba" office:value-type="string" table:style-name="ce94">
            <text:p>Cub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Cuba" office:value-type="string" table:style-name="ce94">
            <text:p>Cub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Cuba" office:value-type="string" table:style-name="ce94">
            <text:p>Cub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Cuba" office:value-type="string" table:style-name="ce94">
            <text:p>Cub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Cuba" office:value-type="string" table:style-name="ce94">
            <text:p>Cub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Cuba" office:value-type="string" table:style-name="ce94">
            <text:p>Cub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Cuba" office:value-type="string" table:style-name="ce94">
            <text:p>Cub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Cuba" office:value-type="string" table:style-name="ce94">
            <text:p>Cub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Cuba" office:value-type="string" table:style-name="ce94">
            <text:p>Cub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Cuba" office:value-type="string" table:style-name="ce94">
            <text:p>Cub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Cuba" office:value-type="string" table:style-name="ce94">
            <text:p>Cub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Cuba" office:value-type="string" table:style-name="ce94">
            <text:p>Cub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