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olombia" office:value-type="string" table:style-name="ce1">
            <text:p>Colombia</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Colombia" office:value-type="string" table:style-name="ce12">
            <text:p>Colomb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2106179.0" office:value-type="float" table:style-name="ce37">
            <text:p>2106179.0</text:p>
          </table:table-cell>
          <table:table-cell office:value="2002682.0" office:value-type="float" table:style-name="ce37">
            <text:p>2002682.0</text:p>
          </table:table-cell>
          <table:table-cell office:value="4108861.0" office:value-type="float" table:style-name="ce37">
            <text:p>4108861.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2197689.0" office:value-type="float" table:style-name="ce37">
            <text:p>2197689.0</text:p>
          </table:table-cell>
          <table:table-cell office:value="2098224.0" office:value-type="float" table:style-name="ce37">
            <text:p>2098224.0</text:p>
          </table:table-cell>
          <table:table-cell office:value="4295913.0" office:value-type="float" table:style-name="ce37">
            <text:p>4295913.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2214464.0" office:value-type="float" table:style-name="ce37">
            <text:p>2214464.0</text:p>
          </table:table-cell>
          <table:table-cell office:value="2124582.0" office:value-type="float" table:style-name="ce37">
            <text:p>2124582.0</text:p>
          </table:table-cell>
          <table:table-cell office:value="4339046.0" office:value-type="float" table:style-name="ce37">
            <text:p>4339046.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975856.0" office:value-type="float" table:style-name="ce37">
            <text:p>1975856.0</text:p>
          </table:table-cell>
          <table:table-cell office:value="1957898.0" office:value-type="float" table:style-name="ce37">
            <text:p>1957898.0</text:p>
          </table:table-cell>
          <table:table-cell office:value="3933754.0" office:value-type="float" table:style-name="ce37">
            <text:p>3933754.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783320.0" office:value-type="float" table:style-name="ce37">
            <text:p>1783320.0</text:p>
          </table:table-cell>
          <table:table-cell office:value="1858519.0" office:value-type="float" table:style-name="ce37">
            <text:p>1858519.0</text:p>
          </table:table-cell>
          <table:table-cell office:value="3641839.0" office:value-type="float" table:style-name="ce37">
            <text:p>3641839.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590993.0" office:value-type="float" table:style-name="ce37">
            <text:p>1590993.0</text:p>
          </table:table-cell>
          <table:table-cell office:value="1689774.0" office:value-type="float" table:style-name="ce37">
            <text:p>1689774.0</text:p>
          </table:table-cell>
          <table:table-cell office:value="3280767.0" office:value-type="float" table:style-name="ce37">
            <text:p>3280767.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401139.0" office:value-type="float" table:style-name="ce37">
            <text:p>1401139.0</text:p>
          </table:table-cell>
          <table:table-cell office:value="1516151.0" office:value-type="float" table:style-name="ce37">
            <text:p>1516151.0</text:p>
          </table:table-cell>
          <table:table-cell office:value="2917290.0" office:value-type="float" table:style-name="ce37">
            <text:p>2917290.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392512.0" office:value-type="float" table:style-name="ce37">
            <text:p>1392512.0</text:p>
          </table:table-cell>
          <table:table-cell office:value="1526649.0" office:value-type="float" table:style-name="ce37">
            <text:p>1526649.0</text:p>
          </table:table-cell>
          <table:table-cell office:value="2919161.0" office:value-type="float" table:style-name="ce37">
            <text:p>2919161.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304948.0" office:value-type="float" table:style-name="ce37">
            <text:p>1304948.0</text:p>
          </table:table-cell>
          <table:table-cell office:value="1427556.0" office:value-type="float" table:style-name="ce37">
            <text:p>1427556.0</text:p>
          </table:table-cell>
          <table:table-cell office:value="2732504.0" office:value-type="float" table:style-name="ce37">
            <text:p>2732504.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088238.0" office:value-type="float" table:style-name="ce37">
            <text:p>1088238.0</text:p>
          </table:table-cell>
          <table:table-cell office:value="1203070.0" office:value-type="float" table:style-name="ce37">
            <text:p>1203070.0</text:p>
          </table:table-cell>
          <table:table-cell office:value="2291308.0" office:value-type="float" table:style-name="ce37">
            <text:p>2291308.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876301.0" office:value-type="float" table:style-name="ce37">
            <text:p>876301.0</text:p>
          </table:table-cell>
          <table:table-cell office:value="959039.0" office:value-type="float" table:style-name="ce37">
            <text:p>959039.0</text:p>
          </table:table-cell>
          <table:table-cell office:value="1835340.0" office:value-type="float" table:style-name="ce37">
            <text:p>1835340.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692733.0" office:value-type="float" table:style-name="ce37">
            <text:p>692733.0</text:p>
          </table:table-cell>
          <table:table-cell office:value="757925.0" office:value-type="float" table:style-name="ce37">
            <text:p>757925.0</text:p>
          </table:table-cell>
          <table:table-cell office:value="1450658.0" office:value-type="float" table:style-name="ce37">
            <text:p>1450658.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524576.0" office:value-type="float" table:style-name="ce37">
            <text:p>524576.0</text:p>
          </table:table-cell>
          <table:table-cell office:value="580157.0" office:value-type="float" table:style-name="ce37">
            <text:p>580157.0</text:p>
          </table:table-cell>
          <table:table-cell office:value="1104733.0" office:value-type="float" table:style-name="ce37">
            <text:p>1104733.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187169.0" office:value-type="float" table:style-name="ce37">
            <text:p>1187169.0</text:p>
          </table:table-cell>
          <table:table-cell office:value="1430041.0" office:value-type="float" table:style-name="ce37">
            <text:p>1430041.0</text:p>
          </table:table-cell>
          <table:table-cell office:value="2617210.0" office:value-type="float" table:style-name="ce37">
            <text:p>2617210.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4.1468384E7" office:value-type="float" table:style-name="ce37">
            <text:p>4.1468384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5 reported in 2008" office:value-type="string" table:number-columns-spanned="3" table:number-rows-spanned="1" table:style-name="ce40">
            <text:p>2005 reported in 2008</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9" office:value-type="string" table:style-name="ce43">
            <text:p>19</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6" office:value-type="string" table:style-name="ce43">
            <text:p>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876.0" office:value-type="float" table:style-name="ce43">
            <text:p>876.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7.0" office:value-type="float" table:style-name="ce43">
            <text:p>17.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9.0" office:value-type="float" table:style-name="ce43">
            <text:p>19.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6" office:value-type="string" table:style-name="ce43">
            <text:p>7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4" office:value-type="string" table:style-name="ce43">
            <text:p>94</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83" office:value-type="string" table:style-name="ce43">
            <text:p>83</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6" office:value-type="string" table:style-name="ce43">
            <text:p>96</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78.2" office:value-type="string" table:style-name="ce43">
            <text:p>78.2</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5.8" office:value-type="string" table:style-name="ce43">
            <text:p>5.8</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4" office:value-type="string" table:style-name="ce43">
            <text:p>2.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8430" office:value-type="string" table:style-name="ce43">
            <text:p>843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16.0" office:value-type="string" table:style-name="ce43">
            <text:p>16.0</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90" office:value-type="string" table:style-name="ce43">
            <text:p>90</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Colombia" office:value-type="string" table:style-name="ce1">
            <text:p>Colombi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569" office:value-type="string" table:style-name="ce43">
            <text:p>56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6.4" office:value-type="string" table:style-name="ce43">
            <text:p>6.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479" office:value-type="string" table:style-name="ce43">
            <text:p>47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 office:value-type="string" table:style-name="ce43">
            <text:p>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84.2" office:value-type="string" table:style-name="ce43">
            <text:p>84.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50.0" office:value-type="string" table:style-name="ce43">
            <text:p>5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15.8" office:value-type="string" table:style-name="ce43">
            <text:p>15.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7.9" office:value-type="string" table:style-name="ce43">
            <text:p>17.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23940" office:value-type="string" table:style-name="ce89">
            <text:p>23940</text:p>
          </table:table-cell>
          <table:table-cell office:string-value="WHO, 2002" office:value-type="string" table:style-name="ce51">
            <text:p>WHO, 2002</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5.5" office:value-type="string" table:style-name="ce43">
            <text:p>5.5</text:p>
          </table:table-cell>
          <table:table-cell office:string-value="WHO, 2002" office:value-type="string" table:style-name="ce51">
            <text:p>WHO, 2002</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58761" office:value-type="string" table:style-name="ce89">
            <text:p>58761</text:p>
          </table:table-cell>
          <table:table-cell office:string-value="WHO, 2002" office:value-type="string" table:style-name="ce51">
            <text:p>WHO, 2002</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3.5" office:value-type="string" table:style-name="ce43">
            <text:p>13.5</text:p>
          </table:table-cell>
          <table:table-cell office:string-value="WHO, 2002" office:value-type="string" table:style-name="ce51">
            <text:p>WHO, 2002</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Colombia" office:value-type="string" table:style-name="ce94">
            <text:p>Colomb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55" office:value-type="string" table:style-name="ce348">
            <text:p>0.55</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19" office:value-type="string" table:style-name="ce348">
            <text:p>0.19</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74" office:value-type="string" table:style-name="ce348">
            <text:p>0.74</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07" office:value-type="string" table:style-name="ce348">
            <text:p>0.0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19" office:value-type="string" table:style-name="ce348">
            <text:p>0.1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19" office:value-type="string" table:style-name="ce348">
            <text:p>0.1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17" office:value-type="string" table:style-name="ce348">
            <text:p>0.1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04" office:value-type="string" table:style-name="ce348">
            <text:p>0.0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536" office:value-type="string" table:style-name="ce348">
            <text:p>53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3,284" office:value-type="string" table:style-name="ce348">
            <text:p>3,28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184" office:value-type="string" table:style-name="ce348">
            <text:p>18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678" office:value-type="string" table:style-name="ce348">
            <text:p>67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1,561" office:value-type="string" table:style-name="ce348">
            <text:p>1,56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858" office:value-type="string" table:style-name="ce348">
            <text:p>85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4" office:value-type="string" table:style-name="ce348">
            <text:p>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3,284" office:value-type="string" table:style-name="ce348">
            <text:p>3,28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20.6" office:value-type="string" table:style-name="ce348">
            <text:p>20.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247" office:value-type="string" table:style-name="ce348">
            <text:p>24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21" office:value-type="string" table:style-name="ce348">
            <text:p>2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268" office:value-type="string" table:style-name="ce348">
            <text:p>26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36" office:value-type="string" table:style-name="ce348">
            <text:p>0.3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39" office:value-type="string" table:style-name="ce348">
            <text:p>0.3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46,568" office:value-type="string" table:style-name="ce348">
            <text:p>46,568</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Colombia" office:value-type="string" table:style-name="ce94">
            <text:p>Colomb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Latin America, Central)" office:value-type="string" table:style-name="ce104">
            <text:p>(Latin America, Central)</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55" office:value-type="string" table:style-name="ce120">
            <text:p>0.55</text:p>
          </table:table-cell>
          <table:table-cell office:string-value="0.96" office:value-type="string" table:style-name="ce120">
            <text:p>0.96</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19" office:value-type="string" table:style-name="ce120">
            <text:p>0.19</text:p>
          </table:table-cell>
          <table:table-cell office:string-value="0.33" office:value-type="string" table:style-name="ce120">
            <text:p>0.33</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74" office:value-type="string" table:style-name="ce120">
            <text:p>0.74</text:p>
          </table:table-cell>
          <table:table-cell office:string-value="1.29" office:value-type="string" table:style-name="ce120">
            <text:p>1.29</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07" office:value-type="string" table:style-name="ce120">
            <text:p>0.07</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19" office:value-type="string" table:style-name="ce120">
            <text:p>0.19</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19" office:value-type="string" table:style-name="ce120">
            <text:p>0.19</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17" office:value-type="string" table:style-name="ce120">
            <text:p>0.17</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04" office:value-type="string" table:style-name="ce120">
            <text:p>0.04</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536" office:value-type="string" table:style-name="ce120">
            <text:p>536</text:p>
          </table:table-cell>
          <table:table-cell office:string-value="4,686" office:value-type="string" table:style-name="ce120">
            <text:p>4,686</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3,284" office:value-type="string" table:style-name="ce120">
            <text:p>3,284</text:p>
          </table:table-cell>
          <table:table-cell office:string-value="26745" office:value-type="string" table:style-name="ce120">
            <text:p>26745</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184" office:value-type="string" table:style-name="ce120">
            <text:p>184</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678" office:value-type="string" table:style-name="ce120">
            <text:p>678</text:p>
          </table:table-cell>
          <table:table-cell office:string-value="6490" office:value-type="string" table:style-name="ce120">
            <text:p>6490</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1,561" office:value-type="string" table:style-name="ce120">
            <text:p>1,561</text:p>
          </table:table-cell>
          <table:table-cell office:string-value="12850" office:value-type="string" table:style-name="ce120">
            <text:p>12850</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858" office:value-type="string" table:style-name="ce120">
            <text:p>858</text:p>
          </table:table-cell>
          <table:table-cell office:string-value="7375" office:value-type="string" table:style-name="ce120">
            <text:p>7375</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4" office:value-type="string" table:style-name="ce120">
            <text:p>4</text:p>
          </table:table-cell>
          <table:table-cell office:string-value="30" office:value-type="string" table:style-name="ce120">
            <text:p>30</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3,284" office:value-type="string" table:style-name="ce120">
            <text:p>3,284</text:p>
          </table:table-cell>
          <table:table-cell office:string-value="26745" office:value-type="string" table:style-name="ce120">
            <text:p>26745</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20.6" office:value-type="string" table:style-name="ce121">
            <text:p>20.6</text:p>
          </table:table-cell>
          <table:table-cell office:string-value="19.8" office:value-type="string" table:style-name="ce121">
            <text:p>19.8</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247" office:value-type="string" table:style-name="ce121">
            <text:p>247</text:p>
          </table:table-cell>
          <table:table-cell office:string-value="3,127" office:value-type="string" table:style-name="ce121">
            <text:p>3,127</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21" office:value-type="string" table:style-name="ce121">
            <text:p>21</text:p>
          </table:table-cell>
          <table:table-cell office:string-value="250" office:value-type="string" table:style-name="ce121">
            <text:p>250</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268" office:value-type="string" table:style-name="ce121">
            <text:p>268</text:p>
          </table:table-cell>
          <table:table-cell office:string-value="3,377" office:value-type="string" table:style-name="ce121">
            <text:p>3,377</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36" office:value-type="string" table:style-name="ce121">
            <text:p>0.36</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39" office:value-type="string" table:style-name="ce121">
            <text:p>0.39</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46,568" office:value-type="string" table:style-name="ce121">
            <text:p>46,568</text:p>
          </table:table-cell>
          <table:table-cell office:string-value="581426" office:value-type="string" table:style-name="ce121">
            <text:p>581426</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Colombia" office:value-type="string" table:style-name="ce94">
            <text:p>Colombia</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Colombia" office:value-type="string" table:style-name="ce94">
            <text:p>Colomb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Colombia" office:value-type="string" table:style-name="ce94">
            <text:p>Colomb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Colombia" office:value-type="string" table:style-name="ce94">
            <text:p>Colomb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536" office:value-type="string" table:style-name="ce182">
            <text:p>536</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55" office:value-type="string" table:style-name="ce183">
            <text:p>0.55</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181" office:value-type="string" table:style-name="ce184">
            <text:p>181</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19" office:value-type="string" table:style-name="ce185">
            <text:p>0.19</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0" office:value-type="string" table:style-name="ce186">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00" office:value-type="string" table:style-name="ce186">
            <text:p>0.00</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Colombia" office:value-type="string" table:style-name="ce94">
            <text:p>Colomb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Colombia" office:value-type="string" table:style-name="ce94">
            <text:p>Colomb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Colombia" office:value-type="string" table:style-name="ce94">
            <text:p>Colomb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Colombia" office:value-type="string" table:style-name="ce94">
            <text:p>Colomb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Colombia" office:value-type="string" table:style-name="ce94">
            <text:p>Colombi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426" office:value-type="string" table:style-name="ce251">
            <text:p>426</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970" office:value-type="string" table:style-name="ce251">
            <text:p>970</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248" office:value-type="string" table:style-name="ce252">
            <text:p>24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26" office:value-type="string" table:style-name="ce253">
            <text:p>0.2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352" office:value-type="string" table:style-name="ce252">
            <text:p>35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36" office:value-type="string" table:style-name="ce253">
            <text:p>0.3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382" office:value-type="string" table:style-name="ce252">
            <text:p>38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39" office:value-type="string" table:style-name="ce253">
            <text:p>0.3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20.6" office:value-type="string" table:style-name="ce254">
            <text:p>20.6</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Colombia" office:value-type="string" table:style-name="ce94">
            <text:p>Colombi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Colombia" office:value-type="string" table:style-name="ce94">
            <text:p>Colomb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Colombia" office:value-type="string" table:style-name="ce94">
            <text:p>Colomb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Colombia" office:value-type="string" table:style-name="ce94">
            <text:p>Colomb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Colombia" office:value-type="string" table:style-name="ce94">
            <text:p>Colomb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Colombia" office:value-type="string" table:style-name="ce94">
            <text:p>Colombia</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Colombia" office:value-type="string" table:style-name="ce94">
            <text:p>Colomb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Colombia" office:value-type="string" table:style-name="ce94">
            <text:p>Colomb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Colombia" office:value-type="string" table:style-name="ce94">
            <text:p>Colomb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Colombia" office:value-type="string" table:style-name="ce94">
            <text:p>Colomb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Colombia" office:value-type="string" table:style-name="ce94">
            <text:p>Colomb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Colombia" office:value-type="string" table:style-name="ce94">
            <text:p>Colombia</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