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62298.0" office:value-type="float" table:style-name="ce37">
            <text:p>1662298.0</text:p>
          </table:table-cell>
          <table:table-cell office:value="1624936.0" office:value-type="float" table:style-name="ce37">
            <text:p>1624936.0</text:p>
          </table:table-cell>
          <table:table-cell office:value="3287234.0" office:value-type="float" table:style-name="ce37">
            <text:p>32872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12467.0" office:value-type="float" table:style-name="ce37">
            <text:p>1412467.0</text:p>
          </table:table-cell>
          <table:table-cell office:value="1370992.0" office:value-type="float" table:style-name="ce37">
            <text:p>1370992.0</text:p>
          </table:table-cell>
          <table:table-cell office:value="2783459.0" office:value-type="float" table:style-name="ce37">
            <text:p>27834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7470.0" office:value-type="float" table:style-name="ce37">
            <text:p>1227470.0</text:p>
          </table:table-cell>
          <table:table-cell office:value="1167201.0" office:value-type="float" table:style-name="ce37">
            <text:p>1167201.0</text:p>
          </table:table-cell>
          <table:table-cell office:value="2394671.0" office:value-type="float" table:style-name="ce37">
            <text:p>239467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8509.0" office:value-type="float" table:style-name="ce37">
            <text:p>1068509.0</text:p>
          </table:table-cell>
          <table:table-cell office:value="1101526.0" office:value-type="float" table:style-name="ce37">
            <text:p>1101526.0</text:p>
          </table:table-cell>
          <table:table-cell office:value="2170035.0" office:value-type="float" table:style-name="ce37">
            <text:p>21700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34.0" office:value-type="float" table:style-name="ce37">
            <text:p>855334.0</text:p>
          </table:table-cell>
          <table:table-cell office:value="981955.0" office:value-type="float" table:style-name="ce37">
            <text:p>981955.0</text:p>
          </table:table-cell>
          <table:table-cell office:value="1837289.0" office:value-type="float" table:style-name="ce37">
            <text:p>18372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12550.0" office:value-type="float" table:style-name="ce37">
            <text:p>712550.0</text:p>
          </table:table-cell>
          <table:table-cell office:value="813266.0" office:value-type="float" table:style-name="ce37">
            <text:p>813266.0</text:p>
          </table:table-cell>
          <table:table-cell office:value="1525816.0" office:value-type="float" table:style-name="ce37">
            <text:p>15258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8210.0" office:value-type="float" table:style-name="ce37">
            <text:p>588210.0</text:p>
          </table:table-cell>
          <table:table-cell office:value="621397.0" office:value-type="float" table:style-name="ce37">
            <text:p>621397.0</text:p>
          </table:table-cell>
          <table:table-cell office:value="1209607.0" office:value-type="float" table:style-name="ce37">
            <text:p>12096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0394.0" office:value-type="float" table:style-name="ce37">
            <text:p>460394.0</text:p>
          </table:table-cell>
          <table:table-cell office:value="482319.0" office:value-type="float" table:style-name="ce37">
            <text:p>482319.0</text:p>
          </table:table-cell>
          <table:table-cell office:value="942713.0" office:value-type="float" table:style-name="ce37">
            <text:p>94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8539.0" office:value-type="float" table:style-name="ce37">
            <text:p>388539.0</text:p>
          </table:table-cell>
          <table:table-cell office:value="405307.0" office:value-type="float" table:style-name="ce37">
            <text:p>405307.0</text:p>
          </table:table-cell>
          <table:table-cell office:value="793846.0" office:value-type="float" table:style-name="ce37">
            <text:p>7938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3507.0" office:value-type="float" table:style-name="ce37">
            <text:p>323507.0</text:p>
          </table:table-cell>
          <table:table-cell office:value="316740.0" office:value-type="float" table:style-name="ce37">
            <text:p>316740.0</text:p>
          </table:table-cell>
          <table:table-cell office:value="640247.0" office:value-type="float" table:style-name="ce37">
            <text:p>64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1626.0" office:value-type="float" table:style-name="ce37">
            <text:p>261626.0</text:p>
          </table:table-cell>
          <table:table-cell office:value="260284.0" office:value-type="float" table:style-name="ce37">
            <text:p>260284.0</text:p>
          </table:table-cell>
          <table:table-cell office:value="521910.0" office:value-type="float" table:style-name="ce37">
            <text:p>5219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8876.0" office:value-type="float" table:style-name="ce37">
            <text:p>178876.0</text:p>
          </table:table-cell>
          <table:table-cell office:value="159112.0" office:value-type="float" table:style-name="ce37">
            <text:p>159112.0</text:p>
          </table:table-cell>
          <table:table-cell office:value="337988.0" office:value-type="float" table:style-name="ce37">
            <text:p>3379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5208.0" office:value-type="float" table:style-name="ce37">
            <text:p>155208.0</text:p>
          </table:table-cell>
          <table:table-cell office:value="160671.0" office:value-type="float" table:style-name="ce37">
            <text:p>160671.0</text:p>
          </table:table-cell>
          <table:table-cell office:value="315879.0" office:value-type="float" table:style-name="ce37">
            <text:p>3158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36.0" office:value-type="float" table:style-name="ce37">
            <text:p>304236.0</text:p>
          </table:table-cell>
          <table:table-cell office:value="341170.0" office:value-type="float" table:style-name="ce37">
            <text:p>341170.0</text:p>
          </table:table-cell>
          <table:table-cell office:value="645406.0" office:value-type="float" table:style-name="ce37">
            <text:p>6454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4061E7" office:value-type="float" table:style-name="ce37">
            <text:p>1.940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9.0" office:value-type="float" table:style-name="ce43">
            <text:p>64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4.0" office:value-type="float" table:style-name="ce43">
            <text:p>8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6.0" office:value-type="float" table:style-name="ce43">
            <text:p>1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2" office:value-type="string" table:style-name="ce43">
            <text:p>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 office:value-type="string" table:style-name="ce43">
            <text:p>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9.2" office:value-type="string" table:style-name="ce43">
            <text:p>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70" office:value-type="string" table:style-name="ce43">
            <text:p>21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2.8" office:value-type="string" table:style-name="ce43">
            <text:p>32.8</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0" office:value-type="string" table:style-name="ce43">
            <text:p>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9" office:value-type="string" table:style-name="ce43">
            <text:p>9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42" office:value-type="string" table:style-name="ce89">
            <text:p>2604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4" office:value-type="string" table:style-name="ce89">
            <text:p>312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29" office:value-type="string" table:style-name="ce348">
            <text:p>5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217" office:value-type="string" table:style-name="ce348">
            <text:p>1,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94" office:value-type="string" table:style-name="ce348">
            <text:p>4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71" office:value-type="string" table:style-name="ce348">
            <text:p>3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217" office:value-type="string" table:style-name="ce348">
            <text:p>1,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06" office:value-type="string" table:style-name="ce348">
            <text:p>4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25" office:value-type="string" table:style-name="ce348">
            <text:p>4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8,978" office:value-type="string" table:style-name="ce348">
            <text:p>68,97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29" office:value-type="string" table:style-name="ce120">
            <text:p>529</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217" office:value-type="string" table:style-name="ce120">
            <text:p>1,21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5" office:value-type="string" table:style-name="ce120">
            <text:p>7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76" office:value-type="string" table:style-name="ce120">
            <text:p>276</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94" office:value-type="string" table:style-name="ce120">
            <text:p>494</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71" office:value-type="string" table:style-name="ce120">
            <text:p>371</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217" office:value-type="string" table:style-name="ce120">
            <text:p>1,21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06" office:value-type="string" table:style-name="ce121">
            <text:p>406</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9" office:value-type="string" table:style-name="ce121">
            <text:p>19</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25" office:value-type="string" table:style-name="ce121">
            <text:p>425</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8,978" office:value-type="string" table:style-name="ce121">
            <text:p>68,978</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meroon" office:value-type="string" table:style-name="ce94">
            <text:p>Camero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29" office:value-type="string" table:style-name="ce182">
            <text:p>52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9" office:value-type="string" table:style-name="ce184">
            <text:p>17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meroon" office:value-type="string" table:style-name="ce94">
            <text:p>Camero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82" office:value-type="string" table:style-name="ce251">
            <text:p>48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62" office:value-type="string" table:style-name="ce251">
            <text:p>56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8" office:value-type="string" table:style-name="ce252">
            <text:p>2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55" office:value-type="string" table:style-name="ce252">
            <text:p>4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66" office:value-type="string" table:style-name="ce252">
            <text:p>4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meroon" office:value-type="string" table:style-name="ce94">
            <text:p>Camero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ameroon" office:value-type="string" table:style-name="ce94">
            <text:p>Camero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meroon" office:value-type="string" table:style-name="ce94">
            <text:p>Camero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