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ôte d'Ivoire" office:value-type="string" table:style-name="ce12">
            <text:p>Côte d'Ivoir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75260.0" office:value-type="float" table:style-name="ce37">
            <text:p>1075260.0</text:p>
          </table:table-cell>
          <table:table-cell office:value="1046327.0" office:value-type="float" table:style-name="ce37">
            <text:p>1046327.0</text:p>
          </table:table-cell>
          <table:table-cell office:value="2121587.0" office:value-type="float" table:style-name="ce37">
            <text:p>212158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77117.0" office:value-type="float" table:style-name="ce37">
            <text:p>877117.0</text:p>
          </table:table-cell>
          <table:table-cell office:value="842412.0" office:value-type="float" table:style-name="ce37">
            <text:p>842412.0</text:p>
          </table:table-cell>
          <table:table-cell office:value="1719529.0" office:value-type="float" table:style-name="ce37">
            <text:p>171952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30003.0" office:value-type="float" table:style-name="ce37">
            <text:p>630003.0</text:p>
          </table:table-cell>
          <table:table-cell office:value="587096.0" office:value-type="float" table:style-name="ce37">
            <text:p>587096.0</text:p>
          </table:table-cell>
          <table:table-cell office:value="1217099.0" office:value-type="float" table:style-name="ce37">
            <text:p>121709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87774.0" office:value-type="float" table:style-name="ce37">
            <text:p>487774.0</text:p>
          </table:table-cell>
          <table:table-cell office:value="536876.0" office:value-type="float" table:style-name="ce37">
            <text:p>536876.0</text:p>
          </table:table-cell>
          <table:table-cell office:value="1024650.0" office:value-type="float" table:style-name="ce37">
            <text:p>10246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99644.0" office:value-type="float" table:style-name="ce37">
            <text:p>499644.0</text:p>
          </table:table-cell>
          <table:table-cell office:value="521036.0" office:value-type="float" table:style-name="ce37">
            <text:p>521036.0</text:p>
          </table:table-cell>
          <table:table-cell office:value="1020680.0" office:value-type="float" table:style-name="ce37">
            <text:p>102068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55010.0" office:value-type="float" table:style-name="ce37">
            <text:p>455010.0</text:p>
          </table:table-cell>
          <table:table-cell office:value="451239.0" office:value-type="float" table:style-name="ce37">
            <text:p>451239.0</text:p>
          </table:table-cell>
          <table:table-cell office:value="906249.0" office:value-type="float" table:style-name="ce37">
            <text:p>90624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5078.0" office:value-type="float" table:style-name="ce37">
            <text:p>365078.0</text:p>
          </table:table-cell>
          <table:table-cell office:value="323567.0" office:value-type="float" table:style-name="ce37">
            <text:p>323567.0</text:p>
          </table:table-cell>
          <table:table-cell office:value="688645.0" office:value-type="float" table:style-name="ce37">
            <text:p>68864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9644.0" office:value-type="float" table:style-name="ce37">
            <text:p>289644.0</text:p>
          </table:table-cell>
          <table:table-cell office:value="246474.0" office:value-type="float" table:style-name="ce37">
            <text:p>246474.0</text:p>
          </table:table-cell>
          <table:table-cell office:value="536118.0" office:value-type="float" table:style-name="ce37">
            <text:p>53611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7631.0" office:value-type="float" table:style-name="ce37">
            <text:p>207631.0</text:p>
          </table:table-cell>
          <table:table-cell office:value="185485.0" office:value-type="float" table:style-name="ce37">
            <text:p>185485.0</text:p>
          </table:table-cell>
          <table:table-cell office:value="393116.0" office:value-type="float" table:style-name="ce37">
            <text:p>39311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82267.0" office:value-type="float" table:style-name="ce37">
            <text:p>182267.0</text:p>
          </table:table-cell>
          <table:table-cell office:value="158270.0" office:value-type="float" table:style-name="ce37">
            <text:p>158270.0</text:p>
          </table:table-cell>
          <table:table-cell office:value="340537.0" office:value-type="float" table:style-name="ce37">
            <text:p>34053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1965.0" office:value-type="float" table:style-name="ce37">
            <text:p>141965.0</text:p>
          </table:table-cell>
          <table:table-cell office:value="119356.0" office:value-type="float" table:style-name="ce37">
            <text:p>119356.0</text:p>
          </table:table-cell>
          <table:table-cell office:value="261321.0" office:value-type="float" table:style-name="ce37">
            <text:p>26132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5200.0" office:value-type="float" table:style-name="ce37">
            <text:p>115200.0</text:p>
          </table:table-cell>
          <table:table-cell office:value="93859.0" office:value-type="float" table:style-name="ce37">
            <text:p>93859.0</text:p>
          </table:table-cell>
          <table:table-cell office:value="209059.0" office:value-type="float" table:style-name="ce37">
            <text:p>20905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9104.0" office:value-type="float" table:style-name="ce37">
            <text:p>79104.0</text:p>
          </table:table-cell>
          <table:table-cell office:value="65005.0" office:value-type="float" table:style-name="ce37">
            <text:p>65005.0</text:p>
          </table:table-cell>
          <table:table-cell office:value="144109.0" office:value-type="float" table:style-name="ce37">
            <text:p>14410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18099.0" office:value-type="float" table:style-name="ce37">
            <text:p>118099.0</text:p>
          </table:table-cell>
          <table:table-cell office:value="108026.0" office:value-type="float" table:style-name="ce37">
            <text:p>108026.0</text:p>
          </table:table-cell>
          <table:table-cell office:value="226125.0" office:value-type="float" table:style-name="ce37">
            <text:p>22612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815694E7" office:value-type="float" table:style-name="ce37">
            <text:p>1.0815694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8 reported in 1992" office:value-type="string" table:number-columns-spanned="3" table:number-rows-spanned="1" table:style-name="ce40">
            <text:p>1988 reported in 1992</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6" office:value-type="string" table:style-name="ce43">
            <text:p>36</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7" office:value-type="string" table:style-name="ce43">
            <text:p>2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87.0" office:value-type="float" table:style-name="ce43">
            <text:p>68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6.0" office:value-type="float" table:style-name="ce43">
            <text:p>8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3.0" office:value-type="float" table:style-name="ce43">
            <text:p>12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0" office:value-type="string" table:style-name="ce43">
            <text:p>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5" office:value-type="string" table:style-name="ce43">
            <text:p>8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5" office:value-type="string" table:style-name="ce43">
            <text:p>45</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7" office:value-type="string" table:style-name="ce43">
            <text:p>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2.9" office:value-type="string" table:style-name="ce43">
            <text:p>12.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5" office:value-type="string" table:style-name="ce43">
            <text:p>4.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580" office:value-type="string" table:style-name="ce43">
            <text:p>15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3.3" office:value-type="string" table:style-name="ce43">
            <text:p>23.3</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5" office:value-type="string" table:style-name="ce43">
            <text:p>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6" office:value-type="string" table:style-name="ce43">
            <text:p>8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1" office:value-type="string" table:style-name="ce43">
            <text:p>5.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6" office:value-type="string" table:style-name="ce43">
            <text:p>10.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18.8" office:value-type="string" table:style-name="ce43">
            <text:p>1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8.8" office:value-type="string" table:style-name="ce43">
            <text:p>9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1.2" office:value-type="string" table:style-name="ce43">
            <text:p>8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4.4" office:value-type="string" table:style-name="ce43">
            <text:p>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231" office:value-type="string" table:style-name="ce89">
            <text:p>923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8" office:value-type="string" table:style-name="ce43">
            <text:p>4.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746" office:value-type="string" table:style-name="ce89">
            <text:p>2746</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44" office:value-type="string" table:style-name="ce43">
            <text:p>1.4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94" office:value-type="string" table:style-name="ce348">
            <text:p>0.9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32" office:value-type="string" table:style-name="ce348">
            <text:p>0.3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26" office:value-type="string" table:style-name="ce348">
            <text:p>1.2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2" office:value-type="string" table:style-name="ce348">
            <text:p>0.0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1" office:value-type="string" table:style-name="ce348">
            <text:p>0.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622" office:value-type="string" table:style-name="ce348">
            <text:p>6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544" office:value-type="string" table:style-name="ce348">
            <text:p>5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79" office:value-type="string" table:style-name="ce348">
            <text:p>7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94" office:value-type="string" table:style-name="ce348">
            <text:p>2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36" office:value-type="string" table:style-name="ce348">
            <text:p>1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35" office:value-type="string" table:style-name="ce348">
            <text:p>3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544" office:value-type="string" table:style-name="ce348">
            <text:p>5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1.8" office:value-type="string" table:style-name="ce348">
            <text:p>1.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49" office:value-type="string" table:style-name="ce348">
            <text:p>54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 office:value-type="string" table:style-name="ce348">
            <text:p>1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59" office:value-type="string" table:style-name="ce348">
            <text:p>5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82" office:value-type="string" table:style-name="ce348">
            <text:p>0.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84" office:value-type="string" table:style-name="ce348">
            <text:p>0.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85,652" office:value-type="string" table:style-name="ce348">
            <text:p>85,65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94" office:value-type="string" table:style-name="ce120">
            <text:p>0.94</text:p>
          </table:table-cell>
          <table:table-cell office:string-value="1.15" office:value-type="string" table:style-name="ce120">
            <text:p>1.15</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32" office:value-type="string" table:style-name="ce120">
            <text:p>0.32</text:p>
          </table:table-cell>
          <table:table-cell office:string-value="0.39" office:value-type="string" table:style-name="ce120">
            <text:p>0.39</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26" office:value-type="string" table:style-name="ce120">
            <text:p>1.26</text:p>
          </table:table-cell>
          <table:table-cell office:string-value="1.54" office:value-type="string" table:style-name="ce120">
            <text:p>1.54</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2" office:value-type="string" table:style-name="ce120">
            <text:p>0.0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1" office:value-type="string" table:style-name="ce120">
            <text:p>0.0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622" office:value-type="string" table:style-name="ce120">
            <text:p>622</text:p>
          </table:table-cell>
          <table:table-cell office:string-value="13,490" office:value-type="string" table:style-name="ce120">
            <text:p>13,490</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544" office:value-type="string" table:style-name="ce120">
            <text:p>544</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79" office:value-type="string" table:style-name="ce120">
            <text:p>7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94" office:value-type="string" table:style-name="ce120">
            <text:p>294</text:p>
          </table:table-cell>
          <table:table-cell office:string-value="4309" office:value-type="string" table:style-name="ce120">
            <text:p>4309</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36" office:value-type="string" table:style-name="ce120">
            <text:p>136</text:p>
          </table:table-cell>
          <table:table-cell office:string-value="5874" office:value-type="string" table:style-name="ce120">
            <text:p>5874</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35" office:value-type="string" table:style-name="ce120">
            <text:p>35</text:p>
          </table:table-cell>
          <table:table-cell office:string-value="1047" office:value-type="string" table:style-name="ce120">
            <text:p>104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 office:value-type="string" table:style-name="ce120">
            <text:p>0</text:p>
          </table:table-cell>
          <table:table-cell office:string-value="1" office:value-type="string" table:style-name="ce120">
            <text:p>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544" office:value-type="string" table:style-name="ce120">
            <text:p>544</text:p>
          </table:table-cell>
          <table:table-cell office:string-value="11231" office:value-type="string" table:style-name="ce120">
            <text:p>11231</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1.8" office:value-type="string" table:style-name="ce121">
            <text:p>1.8</text:p>
          </table:table-cell>
          <table:table-cell office:string-value="2.4" office:value-type="string" table:style-name="ce121">
            <text:p>2.4</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49" office:value-type="string" table:style-name="ce121">
            <text:p>549</text:p>
          </table:table-cell>
          <table:table-cell office:string-value="11,729" office:value-type="string" table:style-name="ce121">
            <text:p>11,72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 office:value-type="string" table:style-name="ce121">
            <text:p>10</text:p>
          </table:table-cell>
          <table:table-cell office:string-value="256" office:value-type="string" table:style-name="ce121">
            <text:p>256</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59" office:value-type="string" table:style-name="ce121">
            <text:p>559</text:p>
          </table:table-cell>
          <table:table-cell office:string-value="11,985" office:value-type="string" table:style-name="ce121">
            <text:p>11,985</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82" office:value-type="string" table:style-name="ce121">
            <text:p>0.8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84" office:value-type="string" table:style-name="ce121">
            <text:p>0.84</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85,652" office:value-type="string" table:style-name="ce121">
            <text:p>85,652</text:p>
          </table:table-cell>
          <table:table-cell office:string-value="1845943" office:value-type="string" table:style-name="ce121">
            <text:p>184594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ôte d'Ivoire" office:value-type="string" table:style-name="ce94">
            <text:p>Côte d'Ivoire</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22" office:value-type="string" table:style-name="ce182">
            <text:p>62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94" office:value-type="string" table:style-name="ce183">
            <text:p>0.9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211" office:value-type="string" table:style-name="ce184">
            <text:p>21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32" office:value-type="string" table:style-name="ce185">
            <text:p>0.3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ôte d'Ivoire" office:value-type="string" table:style-name="ce94">
            <text:p>Côte d'Ivoir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557" office:value-type="string" table:style-name="ce251">
            <text:p>557</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61" office:value-type="string" table:style-name="ce251">
            <text:p>66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355" office:value-type="string" table:style-name="ce252">
            <text:p>3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54" office:value-type="string" table:style-name="ce253">
            <text:p>0.5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43" office:value-type="string" table:style-name="ce252">
            <text:p>5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82" office:value-type="string" table:style-name="ce253">
            <text:p>0.8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55" office:value-type="string" table:style-name="ce252">
            <text:p>55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84" office:value-type="string" table:style-name="ce253">
            <text:p>0.8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1.8" office:value-type="string" table:style-name="ce254">
            <text:p>1.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ôte d'Ivoire" office:value-type="string" table:style-name="ce94">
            <text:p>Côte d'Ivoire</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ôte d'Ivoire" office:value-type="string" table:style-name="ce94">
            <text:p>Côte d'Ivoire</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ôte d'Ivoire" office:value-type="string" table:style-name="ce94">
            <text:p>Côte d'Ivoire</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ôte d'Ivoire" office:value-type="string" table:style-name="ce94">
            <text:p>Côte d'Ivoire</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