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ngo" office:value-type="string" table:style-name="ce12">
            <text:p>Con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table:number-columns-repeated="3" table:style-name="ce37"/>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table:number-columns-repeated="3" table:style-name="ce37"/>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table:number-columns-repeated="3" table:style-name="ce37"/>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table:number-columns-repeated="3" table:style-name="ce37"/>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table:number-columns-repeated="3" table:style-name="ce37"/>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table:number-columns-repeated="3" table:style-name="ce37"/>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table:number-columns-repeated="3" table:style-name="ce37"/>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table:number-columns-repeated="3" table:style-name="ce37"/>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table:number-columns-repeated="3" table:style-name="ce37"/>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table:number-columns-repeated="3" table:style-name="ce37"/>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table:number-columns-repeated="3" table:style-name="ce37"/>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table:number-columns-repeated="3" table:style-name="ce37"/>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table:number-columns-repeated="3" table:style-name="ce37"/>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table:number-columns-repeated="3" table:style-name="ce37"/>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table:style-name="ce37"/>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 reported in " office:value-type="string" table:number-columns-spanned="3" table:number-rows-spanned="1" table:style-name="ce40">
            <text:p>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 office:value-type="string" table:number-columns-spanned="3" table:number-rows-spanned="1" table:style-name="ce40">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33.0" office:value-type="float" table:style-name="ce43">
            <text:p>13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1.0" office:value-type="float" table:style-name="ce43">
            <text:p>6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3.0" office:value-type="float" table:style-name="ce43">
            <text:p>9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5" office:value-type="string" table:style-name="ce43">
            <text:p>7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6" office:value-type="string" table:style-name="ce43">
            <text:p>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3" office:value-type="string" table:style-name="ce43">
            <text:p>44.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2" office:value-type="string" table:style-name="ce43">
            <text:p>16.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3" office:value-type="string" table:style-name="ce43">
            <text:p>4.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810" office:value-type="string" table:style-name="ce43">
            <text:p>28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1" office:value-type="string" table:style-name="ce43">
            <text:p>54.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1" office:value-type="string" table:style-name="ce43">
            <text:p>8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ngo" office:value-type="string" table:style-name="ce1">
            <text:p>Cong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6" office:value-type="string" table:style-name="ce43">
            <text:p>1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0" office:value-type="string" table:style-name="ce43">
            <text:p>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53.8" office:value-type="string" table:style-name="ce43">
            <text:p>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6.2" office:value-type="string" table:style-name="ce43">
            <text:p>4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92" office:value-type="string" table:style-name="ce89">
            <text:p>34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2" office:value-type="string" table:style-name="ce43">
            <text:p>8.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1" office:value-type="string" table:style-name="ce89">
            <text:p>4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95" office:value-type="string" table:style-name="ce43">
            <text:p>0.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62" office:value-type="string" table:style-name="ce348">
            <text:p>1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3" office:value-type="string" table:style-name="ce348">
            <text:p>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5" office:value-type="string" table:style-name="ce348">
            <text:p>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24" office:value-type="string" table:style-name="ce348">
            <text:p>1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30" office:value-type="string" table:style-name="ce348">
            <text:p>1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111" office:value-type="string" table:style-name="ce348">
            <text:p>21,11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94" office:value-type="string" table:style-name="ce120">
            <text:p>0.9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26" office:value-type="string" table:style-name="ce120">
            <text:p>1.2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62" office:value-type="string" table:style-name="ce120">
            <text:p>162</text:p>
          </table:table-cell>
          <table:table-cell office:string-value="3,692" office:value-type="string" table:style-name="ce120">
            <text:p>3,69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90" office:value-type="string" table:style-name="ce120">
            <text:p>190</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3" office:value-type="string" table:style-name="ce120">
            <text:p>2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5" office:value-type="string" table:style-name="ce120">
            <text:p>85</text:p>
          </table:table-cell>
          <table:table-cell office:string-value="540" office:value-type="string" table:style-name="ce120">
            <text:p>54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4" office:value-type="string" table:style-name="ce120">
            <text:p>74</text:p>
          </table:table-cell>
          <table:table-cell office:string-value="623" office:value-type="string" table:style-name="ce120">
            <text:p>62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 office:value-type="string" table:style-name="ce120">
            <text:p>8</text:p>
          </table:table-cell>
          <table:table-cell office:string-value="205" office:value-type="string" table:style-name="ce120">
            <text:p>20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90" office:value-type="string" table:style-name="ce120">
            <text:p>190</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8" office:value-type="string" table:style-name="ce121">
            <text:p>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24" office:value-type="string" table:style-name="ce121">
            <text:p>124</text:p>
          </table:table-cell>
          <table:table-cell office:string-value="3,237" office:value-type="string" table:style-name="ce121">
            <text:p>3,23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66" office:value-type="string" table:style-name="ce121">
            <text:p>6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30" office:value-type="string" table:style-name="ce121">
            <text:p>130</text:p>
          </table:table-cell>
          <table:table-cell office:string-value="3,302" office:value-type="string" table:style-name="ce121">
            <text:p>3,3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111" office:value-type="string" table:style-name="ce121">
            <text:p>21,111</text:p>
          </table:table-cell>
          <table:table-cell office:string-value="506846" office:value-type="string" table:style-name="ce121">
            <text:p>50684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ongo" office:value-type="string" table:style-name="ce94">
            <text:p>Cong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62" office:value-type="string" table:style-name="ce182">
            <text:p>16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5" office:value-type="string" table:style-name="ce184">
            <text:p>5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ongo" office:value-type="string" table:style-name="ce94">
            <text:p>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44" office:value-type="string" table:style-name="ce251">
            <text:p>14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2" office:value-type="string" table:style-name="ce251">
            <text:p>17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91" office:value-type="string" table:style-name="ce252">
            <text:p>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9" office:value-type="string" table:style-name="ce252">
            <text:p>1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42" office:value-type="string" table:style-name="ce252">
            <text:p>1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ongo" office:value-type="string" table:style-name="ce94">
            <text:p>Cong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ongo" office:value-type="string" table:style-name="ce94">
            <text:p>Cong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ongo" office:value-type="string" table:style-name="ce94">
            <text:p>Cong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ongo" office:value-type="string" table:style-name="ce94">
            <text:p>Cong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