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70">
      <style:table-column-properties fo:break-before="auto" style:column-width="7.317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84">
      <style:table-column-properties fo:break-before="auto" style:column-width="15.739cm"/>
    </style:style>
    <style:style style:family="table-column" style:name="co85">
      <style:table-column-properties fo:break-before="auto" style:column-width="2.392cm"/>
    </style:style>
    <style:style style:family="table-column" style:name="co86">
      <style:table-column-properties fo:break-before="auto" style:column-width="2.194cm"/>
    </style:style>
    <style:style style:family="table-column" style:name="co87">
      <style:table-column-properties fo:break-before="auto" style:column-width="17.762cm"/>
    </style:style>
    <style:style style:family="table-column" style:name="co88">
      <style:table-column-properties fo:break-before="auto" style:column-width="2.424cm"/>
    </style:style>
    <style:style style:family="table-column" style:name="co89">
      <style:table-column-properties fo:break-before="auto" style:column-width="11.24cm"/>
    </style:style>
    <style:style style:family="table-column" style:name="co90">
      <style:table-column-properties fo:break-before="auto" style:column-width="4.588cm"/>
    </style:style>
    <style:style style:family="table-column" style:name="co91">
      <style:table-column-properties fo:break-before="auto" style:column-width="1.189cm"/>
    </style:style>
    <style:style style:family="table-column" style:name="co92">
      <style:table-column-properties fo:break-before="auto" style:column-width="9.005cm"/>
    </style:style>
    <style:style style:family="table-column" style:name="co93">
      <style:table-column-properties fo:break-before="auto" style:column-width="3.63cm"/>
    </style:style>
    <style:style style:family="table-column" style:name="co94">
      <style:table-column-properties fo:break-before="auto" style:column-width="12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97">
      <style:table-column-properties fo:break-before="auto" style:column-width="10.216cm"/>
    </style:style>
    <style:style style:family="table-column" style:name="co98">
      <style:table-column-properties fo:break-before="auto" style:column-width="7.639cm"/>
    </style:style>
    <style:style style:family="table-column" style:name="co99">
      <style:table-column-properties fo:break-before="auto" style:column-width="6.276cm"/>
    </style:style>
    <style:style style:family="table-column" style:name="co100">
      <style:table-column-properties fo:break-before="auto" style:column-width="3.404cm"/>
    </style:style>
    <style:style style:family="table-column" style:name="co101">
      <style:table-column-properties fo:break-before="auto" style:column-width="3.882cm"/>
    </style:style>
    <style:style style:family="table-column" style:name="co102">
      <style:table-column-properties fo:break-before="auto" style:column-width="3.969cm"/>
    </style:style>
    <style:style style:family="table-column" style:name="co103">
      <style:table-column-properties fo:break-before="auto" style:column-width="5.994cm"/>
    </style:style>
    <style:style style:family="table-column" style:name="co104">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9">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44cm" style:use-optimal-row-height="true"/>
    </style:style>
    <style:style style:family="table-row" style:name="ro32">
      <style:table-row-properties fo:break-before="auto" style:row-height="0.833cm" style:use-optimal-row-height="true"/>
    </style:style>
    <style:style style:family="table-row" style:name="ro33">
      <style:table-row-properties fo:break-before="auto" style:row-height="1.272cm" style:use-optimal-row-height="true"/>
    </style:style>
    <style:style style:family="table-row" style:name="ro34">
      <style:table-row-properties fo:break-before="page" style:row-height="0.473cm" style:use-optimal-row-height="true"/>
    </style:style>
    <style:style style:family="table-row" style:name="ro35">
      <style:table-row-properties fo:break-before="auto" style:row-height="2.157cm" style:use-optimal-row-height="true"/>
    </style:style>
    <style:style style:family="table-row" style:name="ro36">
      <style:table-row-properties fo:break-before="auto" style:row-height="0.367cm" style:use-optimal-row-height="false"/>
    </style:style>
    <style:style style:family="table-row" style:name="ro37">
      <style:table-row-properties fo:break-before="auto" style:row-height="0.658cm" style:use-optimal-row-height="false"/>
    </style:style>
    <style:style style:family="table-row" style:name="ro38">
      <style:table-row-properties fo:break-before="auto" style:row-height="0.342cm" style:use-optimal-row-height="false"/>
    </style:style>
    <style:style style:family="table-row" style:name="ro39">
      <style:table-row-properties fo:break-before="auto" style:row-height="0.496cm" style:use-optimal-row-height="false"/>
    </style:style>
    <style:style style:family="table-row" style:name="ro40">
      <style:table-row-properties fo:break-before="auto" style:row-height="0.907cm" style:use-optimal-row-height="false"/>
    </style:style>
    <style:style style:family="table" style:master-page-name="PageStyle_5f_Intro" style:name="ta1">
      <style:table-properties style:writing-mode="lr-tb" table:display="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3" style:name="ta23">
      <style:table-properties style:writing-mode="lr-tb" table:display="true"/>
    </style:style>
    <style:style style:family="table" style:master-page-name="PageStyle_5f_NTD-E3.2" style:name="ta24">
      <style:table-properties style:writing-mode="lr-tb" table:display="true"/>
    </style:style>
    <style:style style:family="table" style:master-page-name="PageStyle_5f_NTD-Interv1" style:name="ta25">
      <style:table-properties style:writing-mode="lr-tb" table:display="true"/>
    </style:style>
    <style:style style:family="table" style:master-page-name="PageStyle_5f_NTD-Interv2" style:name="ta27">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Interv4" style:name="ta29">
      <style:table-properties style:writing-mode="lr-tb" table:display="true"/>
    </style:style>
    <style:style style:family="table" style:master-page-name="PageStyle_5f_NTD-NA1" style:name="ta30">
      <style:table-properties style:writing-mode="lr-tb" table:display="true"/>
    </style:style>
    <style:style style:family="table" style:master-page-name="PageStyle_5f_NTD-NA3" style:name="ta31">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7" style:parent-style-name="Default">
      <style:text-properties style:font-name="Arial"/>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6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74"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8"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fo:background-color="transparent" fo:border="0.035cm solid #808080" style:diagonal-bl-tr="none" style:diagonal-tl-br="none" style:rotation-align="none"/>
      <style:text-properties style:font-name="Arial"/>
    </style:style>
    <style:style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91" style:parent-style-name="Normal_20_2">
      <style:table-cell-properties fo:border="0.035cm solid #808080" style:rotation-align="none"/>
      <style:text-properties style:font-name="Arial"/>
    </style:style>
    <style:style style:data-style-name="N5000" style:family="table-cell" style:name="ce3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3"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4" style:parent-style-name="Normal_20_2">
      <style:table-cell-properties fo:background-color="transparent" fo:border="0.035cm solid #969696" style:diagonal-bl-tr="none" style:diagonal-tl-br="none" style:rotation-align="none"/>
      <style:text-properties style:font-name="Arial"/>
    </style:style>
    <style:style style:family="table-cell" style:name="ce395"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ackground-color="transparent" fo:wrap-option="wrap" style:rotation-align="none"/>
      <style:text-properties fo:color="#000000" style:font-name="Arial"/>
    </style:style>
    <style:style style:family="table-cell" style:name="ce398"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399" style:parent-style-name="Normal_20_2">
      <style:table-cell-properties fo:background-color="transparent" style:rotation-align="none"/>
      <style:text-properties fo:color="#000000" style:font-name="Arial"/>
    </style:style>
    <style:style style:family="table-cell" style:name="ce400" style:parent-style-name="Normal_20_2">
      <style:table-cell-properties fo:background-color="#969696" fo:border="0.035cm solid #808080" style:rotation-align="none"/>
      <style:text-properties style:font-name="Arial"/>
    </style:style>
    <style:style style:data-style-name="N114" style:family="table-cell" style:name="ce401"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6" style:parent-style-name="Normal_20_2">
      <style:table-cell-properties fo:background-color="#969696" fo:border="0.035cm solid #969696" style:rotation-align="none"/>
      <style:text-properties style:font-name="Arial"/>
    </style:style>
    <style:style style:data-style-name="N114" style:family="table-cell" style:name="ce447" style:parent-style-name="Normal_20_2">
      <style:table-cell-properties fo:background-color="#dce6f2" fo:border="0.035cm solid #969696" style:diagonal-bl-tr="none" style:diagonal-tl-br="none" style:rotation-align="none"/>
      <style:text-properties style:font-name="Arial"/>
    </style:style>
    <style:style style:family="table-cell" style:name="ce448" style:parent-style-name="Normal_20_2">
      <style:table-cell-properties fo:background-color="transparent" style:rotation-align="none"/>
      <style:text-properties style:font-name="Arial"/>
    </style:style>
    <style:style style:data-style-name="N5000" style:family="table-cell" style:name="ce44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1"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5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61" style:parent-style-name="Normal_20_2">
      <style:table-cell-properties style:rotation-align="none"/>
      <style:text-properties fo:font-size="9pt" style:font-name="Arial" style:font-size-asian="9pt" style:font-size-complex="9pt"/>
    </style:style>
    <style:style style:family="table-cell" style:name="ce462" style:parent-style-name="Normal_20_2">
      <style:table-cell-properties style:rotation-align="none"/>
      <style:text-properties fo:color="#000000" fo:font-size="9pt" style:font-name="Arial" style:font-size-asian="9pt" style:font-size-complex="9pt"/>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6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0"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71"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4"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495" style:parent-style-name="Normal_20_2">
      <style:table-cell-properties style:rotation-align="none"/>
      <style:text-properties fo:color="#000000" style:font-name="Arial"/>
    </style:style>
    <style:style style:data-style-name="N5000" style:family="table-cell" style:name="ce49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7"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49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0"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1"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06"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0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2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9"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font-weight="bold" style:font-weight-asian="bold" style:font-weight-complex="bold"/>
    </style:style>
    <style:style style:family="text" style:name="T10">
      <style:text-properties fo:color="#000000"/>
    </style:style>
    <style:style style:family="text" style:name="T11">
      <style:text-properties style:font-name="Arial1"/>
    </style:style>
    <style:style style:family="text" style:name="T12">
      <style:text-properties fo:country="GB" fo:language="en"/>
    </style:style>
    <style:style style:family="text" style:name="T13">
      <style:text-properties style:font-name="Arial1" style:text-position="super 58%"/>
    </style:style>
    <style:style style:family="text" style:name="T16">
      <style:text-properties style:text-position="super 58%"/>
    </style:style>
    <style:style style:family="text" style:name="T17">
      <style:text-properties fo:color="#000000" style:text-position="super 58%"/>
    </style:style>
    <style:style style:family="text" style:name="T18">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anada" office:value-type="string" table:style-name="ce1">
            <text:p>Canada</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NTD Epidemiology 1.1: Country epidemiology</text:p>
          </table:table-cell>
          <table:table-cell office:value-type="string" table:style-name="ce9">
            <text:p>NTD-E1.1</text:p>
          </table:table-cell>
          <table:table-cell table:number-columns-repeated="1022"/>
        </table:table-row>
        <table:table-row table:style-name="ro2">
          <table:table-cell office:value-type="string" table:style-name="ce6">
            <text:p>NTD Epidemiology 1.2: International comparison</text:p>
          </table:table-cell>
          <table:table-cell office:value-type="string" table:style-name="ce10">
            <text:p>NTD-E1.2</text:p>
          </table:table-cell>
          <table:table-cell table:number-columns-repeated="1022"/>
        </table:table-row>
        <table:table-row table:style-name="ro2">
          <table:table-cell office:value-type="string" table:style-name="ce5">
            <text:p>NTD Epidemiology 2.1: Data on affected pregnancies: Research studies</text:p>
          </table:table-cell>
          <table:table-cell office:value-type="string" table:style-name="ce9">
            <text:p>NTD-E2.1</text:p>
          </table:table-cell>
          <table:table-cell table:number-columns-repeated="1022"/>
        </table:table-row>
        <table:table-row table:style-name="ro2">
          <table:table-cell office:value-type="string" table:style-name="ce5">
            <text:p>NTD Epidemiology 2.2: Data on affected pregnancies: Surveillance</text:p>
          </table:table-cell>
          <table:table-cell office:value-type="string" table:style-name="ce9">
            <text:p>NTD-E2.2</text:p>
          </table:table-cell>
          <table:table-cell table:number-columns-repeated="1022"/>
        </table:table-row>
        <table:table-row table:style-name="ro2">
          <table:table-cell office:value-type="string" table:style-name="ce5">
            <text:p>NTD Epidemiology 2.3: Data on affected pregnancies: Other sources</text:p>
          </table:table-cell>
          <table:table-cell office:value-type="string" table:style-name="ce9">
            <text:p>NTD-E2.3</text:p>
          </table:table-cell>
          <table:table-cell table:number-columns-repeated="1022"/>
        </table:table-row>
        <table:table-row table:style-name="ro2">
          <table:table-cell office:value-type="string" table:style-name="ce5">
            <text:p>NTD Epidemiology 2.4: Summary of affected pregnancies</text:p>
          </table:table-cell>
          <table:table-cell office:value-type="string" table:style-name="ce9">
            <text:p>NTD-E2.4</text:p>
          </table:table-cell>
          <table:table-cell table:number-columns-repeated="1022"/>
        </table:table-row>
        <table:table-row table:style-name="ro2">
          <table:table-cell office:value-type="string" table:style-name="ce5">
            <text:p>NTD Epidemiology 2.5: Sub-population variation in affected pregnancies</text:p>
          </table:table-cell>
          <table:table-cell office:value-type="string" table:style-name="ce9">
            <text:p>NTD-E2.5</text:p>
          </table:table-cell>
          <table:table-cell table:number-columns-repeated="1022"/>
        </table:table-row>
        <table:table-row table:style-name="ro2">
          <table:table-cell office:value-type="string" table:style-name="ce7">
            <text:p>NTD Epidemiology 3.1: Mortality data: Research studies</text:p>
          </table:table-cell>
          <table:table-cell office:value-type="string" table:style-name="ce11">
            <text:p>NTD-E3.1</text:p>
          </table:table-cell>
          <table:table-cell table:number-columns-repeated="1022"/>
        </table:table-row>
        <table:table-row table:style-name="ro2">
          <table:table-cell office:value-type="string" table:style-name="ce5">
            <text:p>NTD Epidemiology 3.2: Mortality data: Vital registration data</text:p>
          </table:table-cell>
          <table:table-cell office:value-type="string" table:style-name="ce9">
            <text:p>NTD-E3.2</text:p>
          </table:table-cell>
          <table:table-cell table:number-columns-repeated="1022"/>
        </table:table-row>
        <table:table-row table:style-name="ro2">
          <table:table-cell office:value-type="string" table:style-name="ce5">
            <text:p>NTD Epidemiology 3.3: Mortality data: Other sources</text:p>
          </table:table-cell>
          <table:table-cell office:value-type="string" table:style-name="ce9">
            <text:p>NTD-E3.3</text:p>
          </table:table-cell>
          <table:table-cell table:number-columns-repeated="1022"/>
        </table:table-row>
        <table:table-row table:style-name="ro2">
          <table:table-cell office:value-type="string" table:style-name="ce5">
            <text:p>NTD Epidemiology 3.4: Summary mortality estimates</text:p>
          </table:table-cell>
          <table:table-cell office:value-type="string" table:style-name="ce9">
            <text:p>NTD-E3.4</text:p>
          </table:table-cell>
          <table:table-cell table:number-columns-repeated="1022"/>
        </table:table-row>
        <table:table-row table:style-name="ro2">
          <table:table-cell office:value-type="string" table:style-name="ce5">
            <text:p>NTD Epidemiology 3.5: Sub-population variation in mortality</text:p>
          </table:table-cell>
          <table:table-cell office:value-type="string" table:style-name="ce9">
            <text:p>NTD-E3.5</text:p>
          </table:table-cell>
          <table:table-cell table:number-columns-repeated="1022"/>
        </table:table-row>
        <table:table-row table:style-name="ro2">
          <table:table-cell office:value-type="string" table:style-name="ce7">
            <text:p>NTD Epidemiology 4.1: Population prevalence: Research studies</text:p>
          </table:table-cell>
          <table:table-cell office:value-type="string" table:style-name="ce11">
            <text:p>NTD-E4.1</text:p>
          </table:table-cell>
          <table:table-cell table:number-columns-repeated="1022"/>
        </table:table-row>
        <table:table-row table:style-name="ro2">
          <table:table-cell office:value-type="string" table:style-name="ce5">
            <text:p>NTD Epidemiology 4.2: Population prevalence: Other sources</text:p>
          </table:table-cell>
          <table:table-cell office:value-type="string" table:style-name="ce9">
            <text:p>NTD-E4.2</text:p>
          </table:table-cell>
          <table:table-cell table:number-columns-repeated="1022"/>
        </table:table-row>
        <table:table-row table:style-name="ro2">
          <table:table-cell office:value-type="string" table:style-name="ce5">
            <text:p>NTD Epidemiology 4.3: Summary of population prevalence</text:p>
          </table:table-cell>
          <table:table-cell office:value-type="string" table:style-name="ce9">
            <text:p>NTD-E4.3</text:p>
          </table:table-cell>
          <table:table-cell table:number-columns-repeated="1022"/>
        </table:table-row>
        <table:table-row table:style-name="ro2">
          <table:table-cell office:value-type="string" table:style-name="ce6">
            <text:p>NTD Epidemiology 4.4: Sub-population prevalence variation</text:p>
          </table:table-cell>
          <table:table-cell office:value-type="string" table:style-name="ce10">
            <text:p>NTD-E4.4</text:p>
          </table:table-cell>
          <table:table-cell table:number-columns-repeated="1022"/>
        </table:table-row>
        <table:table-row table:style-name="ro2">
          <table:table-cell office:value-type="string" table:style-name="ce7">
            <text:p>NTD Interventions 1: Effect of folic acid fortification</text:p>
          </table:table-cell>
          <table:table-cell office:value-type="string" table:style-name="ce11">
            <text:p>NTD-Interv1</text:p>
          </table:table-cell>
          <table:table-cell table:number-columns-repeated="1022"/>
        </table:table-row>
        <table:table-row table:style-name="ro2">
          <table:table-cell office:value-type="string" table:style-name="ce5">
            <text:p>NTD Interventions 2: Effect of folic acid supplementation</text:p>
          </table:table-cell>
          <table:table-cell office:value-type="string" table:style-name="ce9">
            <text:p>NTD-Interv2</text:p>
          </table:table-cell>
          <table:table-cell table:number-columns-repeated="1022"/>
        </table:table-row>
        <table:table-row table:style-name="ro2">
          <table:table-cell office:value-type="string" table:style-name="ce5">
            <text:p>NTD Interventions 3: Effects of prenatal screening and pregnancy termination</text:p>
          </table:table-cell>
          <table:table-cell office:value-type="string" table:style-name="ce9">
            <text:p>NTD-Interv3</text:p>
          </table:table-cell>
          <table:table-cell table:number-columns-repeated="1022"/>
        </table:table-row>
        <table:table-row table:style-name="ro2">
          <table:table-cell office:value-type="string" table:style-name="ce6">
            <text:p>NTD Interventions 4: Combined effects of folic acid interventions and prenatal screening</text:p>
          </table:table-cell>
          <table:table-cell office:value-type="string" table:style-name="ce6">
            <text:p>NTD-Interv4</text:p>
          </table:table-cell>
          <table:table-cell table:number-columns-repeated="1022"/>
        </table:table-row>
        <table:table-row table:style-name="ro2">
          <table:table-cell office:value-type="string" table:style-name="ce5">
            <text:p>NTD Needs Assessment Calculator 1: Quantitative baseline</text:p>
          </table:table-cell>
          <table:table-cell office:value-type="string" table:style-name="ce9">
            <text:p>NTD-NA1</text:p>
          </table:table-cell>
          <table:table-cell table:number-columns-repeated="1022"/>
        </table:table-row>
        <table:table-row table:style-name="ro2">
          <table:table-cell office:value-type="string" table:style-name="ce6">
            <text:p>NTD Needs Assessment Calculator 3: Quantitative assessment of interventions</text:p>
          </table:table-cell>
          <table:table-cell office:value-type="string" table:style-name="ce6">
            <text:p>NTD-NA3</text:p>
          </table:table-cell>
          <table:table-cell table:number-columns-repeated="1022"/>
        </table:table-row>
        <table:table-row table:style-name="ro2">
          <table:table-cell office:value-type="string" table:style-name="ce6">
            <text:p>NTD Needs Assessment Appendix: Regression estimating effect of folate fortification</text:p>
          </table:table-cell>
          <table:table-cell office:value-type="string" table:style-name="ce10">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Canada" office:value-type="string" table:style-name="ce12">
            <text:p>Canad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963446.0" office:value-type="float" table:style-name="ce37">
            <text:p>963446.0</text:p>
          </table:table-cell>
          <table:table-cell office:value="914714.0" office:value-type="float" table:style-name="ce37">
            <text:p>914714.0</text:p>
          </table:table-cell>
          <table:table-cell office:value="1878160.0" office:value-type="float" table:style-name="ce37">
            <text:p>1878160.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928386.0" office:value-type="float" table:style-name="ce37">
            <text:p>928386.0</text:p>
          </table:table-cell>
          <table:table-cell office:value="874880.0" office:value-type="float" table:style-name="ce37">
            <text:p>874880.0</text:p>
          </table:table-cell>
          <table:table-cell office:value="1803266.0" office:value-type="float" table:style-name="ce37">
            <text:p>1803266.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992060.0" office:value-type="float" table:style-name="ce37">
            <text:p>992060.0</text:p>
          </table:table-cell>
          <table:table-cell office:value="943184.0" office:value-type="float" table:style-name="ce37">
            <text:p>943184.0</text:p>
          </table:table-cell>
          <table:table-cell office:value="1935244.0" office:value-type="float" table:style-name="ce37">
            <text:p>1935244.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140059.0" office:value-type="float" table:style-name="ce37">
            <text:p>1140059.0</text:p>
          </table:table-cell>
          <table:table-cell office:value="1086760.0" office:value-type="float" table:style-name="ce37">
            <text:p>1086760.0</text:p>
          </table:table-cell>
          <table:table-cell office:value="2226819.0" office:value-type="float" table:style-name="ce37">
            <text:p>2226819.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214756.0" office:value-type="float" table:style-name="ce37">
            <text:p>1214756.0</text:p>
          </table:table-cell>
          <table:table-cell office:value="1150112.0" office:value-type="float" table:style-name="ce37">
            <text:p>1150112.0</text:p>
          </table:table-cell>
          <table:table-cell office:value="2364868.0" office:value-type="float" table:style-name="ce37">
            <text:p>2364868.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212138.0" office:value-type="float" table:style-name="ce37">
            <text:p>1212138.0</text:p>
          </table:table-cell>
          <table:table-cell office:value="1182406.0" office:value-type="float" table:style-name="ce37">
            <text:p>1182406.0</text:p>
          </table:table-cell>
          <table:table-cell office:value="2394544.0" office:value-type="float" table:style-name="ce37">
            <text:p>2394544.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150687.0" office:value-type="float" table:style-name="ce37">
            <text:p>1150687.0</text:p>
          </table:table-cell>
          <table:table-cell office:value="1150710.0" office:value-type="float" table:style-name="ce37">
            <text:p>1150710.0</text:p>
          </table:table-cell>
          <table:table-cell office:value="2301397.0" office:value-type="float" table:style-name="ce37">
            <text:p>2301397.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153074.0" office:value-type="float" table:style-name="ce37">
            <text:p>1153074.0</text:p>
          </table:table-cell>
          <table:table-cell office:value="1141608.0" office:value-type="float" table:style-name="ce37">
            <text:p>1141608.0</text:p>
          </table:table-cell>
          <table:table-cell office:value="2294682.0" office:value-type="float" table:style-name="ce37">
            <text:p>2294682.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219633.0" office:value-type="float" table:style-name="ce37">
            <text:p>1219633.0</text:p>
          </table:table-cell>
          <table:table-cell office:value="1201387.0" office:value-type="float" table:style-name="ce37">
            <text:p>1201387.0</text:p>
          </table:table-cell>
          <table:table-cell office:value="2421020.0" office:value-type="float" table:style-name="ce37">
            <text:p>2421020.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405280.0" office:value-type="float" table:style-name="ce37">
            <text:p>1405280.0</text:p>
          </table:table-cell>
          <table:table-cell office:value="1388097.0" office:value-type="float" table:style-name="ce37">
            <text:p>1388097.0</text:p>
          </table:table-cell>
          <table:table-cell office:value="2793377.0" office:value-type="float" table:style-name="ce37">
            <text:p>2793377.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306535.0" office:value-type="float" table:style-name="ce37">
            <text:p>1306535.0</text:p>
          </table:table-cell>
          <table:table-cell office:value="1312231.0" office:value-type="float" table:style-name="ce37">
            <text:p>1312231.0</text:p>
          </table:table-cell>
          <table:table-cell office:value="2618766.0" office:value-type="float" table:style-name="ce37">
            <text:p>2618766.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128182.0" office:value-type="float" table:style-name="ce37">
            <text:p>1128182.0</text:p>
          </table:table-cell>
          <table:table-cell office:value="1160131.0" office:value-type="float" table:style-name="ce37">
            <text:p>1160131.0</text:p>
          </table:table-cell>
          <table:table-cell office:value="2288313.0" office:value-type="float" table:style-name="ce37">
            <text:p>2288313.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965010.0" office:value-type="float" table:style-name="ce37">
            <text:p>965010.0</text:p>
          </table:table-cell>
          <table:table-cell office:value="1003685.0" office:value-type="float" table:style-name="ce37">
            <text:p>1003685.0</text:p>
          </table:table-cell>
          <table:table-cell office:value="1968695.0" office:value-type="float" table:style-name="ce37">
            <text:p>1968695.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138036.0" office:value-type="float" table:style-name="ce37">
            <text:p>2138036.0</text:p>
          </table:table-cell>
          <table:table-cell office:value="2681565.0" office:value-type="float" table:style-name="ce37">
            <text:p>2681565.0</text:p>
          </table:table-cell>
          <table:table-cell office:value="4819601.0" office:value-type="float" table:style-name="ce37">
            <text:p>4819601.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3.4108752E7" office:value-type="float" table:style-name="ce37">
            <text:p>3.4108752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0" office:value-type="string" table:style-name="ce43">
            <text:p>1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3" office:value-type="string" table:style-name="ce43">
            <text:p>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340.0" office:value-type="float" table:style-name="ce43">
            <text:p>340.0</text:p>
          </table:table-cell>
          <table:table-cell office:string-value="Unicef, 2007" office:value-type="string" table:style-name="ce51">
            <text:p>Unicef,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5.0" office:value-type="float" table:style-name="ce43">
            <text:p>5.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6.0" office:value-type="float" table:style-name="ce43">
            <text:p>6.0</text:p>
          </table:table-cell>
          <table:table-cell office:string-value="UNICEF (2011), 2010" office:value-type="string" table:style-name="ce51">
            <text:p>UNICEF (2011), 2010</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81" office:value-type="string" table:style-name="ce43">
            <text:p>8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100" office:value-type="string" table:style-name="ce43">
            <text:p>10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100" office:value-type="string" table:style-name="ce43">
            <text:p>10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74.0" office:value-type="string" table:style-name="ce43">
            <text:p>74.0</text:p>
          </table:table-cell>
          <table:table-cell office:string-value="WHO, 2002" office:value-type="string" table:style-name="ce51">
            <text:p>WHO, 2002</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6" office:value-type="string" table:style-name="ce43">
            <text:p>1.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table:number-columns-repeated="2" table:style-name="ce45"/>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38710" office:value-type="string" table:style-name="ce43">
            <text:p>3871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Canada" office:value-type="string" table:style-name="ce1">
            <text:p>Canad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4196" office:value-type="string" table:style-name="ce43">
            <text:p>419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10.9" office:value-type="string" table:style-name="ce43">
            <text:p>10.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883" office:value-type="string" table:style-name="ce43">
            <text:p>288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68.7" office:value-type="string" table:style-name="ce43">
            <text:p>68.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49.6" office:value-type="string" table:style-name="ce43">
            <text:p>49.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31.3" office:value-type="string" table:style-name="ce43">
            <text:p>31.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7.0" office:value-type="string" table:style-name="ce43">
            <text:p>17.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327224" office:value-type="string" table:style-name="ce89">
            <text:p>327224</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00.5" office:value-type="string" table:style-name="ce43">
            <text:p>100.5</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62307" office:value-type="string" table:style-name="ce89">
            <text:p>62307</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19.132" office:value-type="string" table:style-name="ce43">
            <text:p>19.132</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Canada" office:value-type="string" table:style-name="ce94">
            <text:p>Canad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1.01" office:value-type="string" table:style-name="ce348">
            <text:p>1.01</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29" office:value-type="string" table:style-name="ce348">
            <text:p>0.29</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1.30" office:value-type="string" table:style-name="ce348">
            <text:p>1.30</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0.28" office:value-type="string" table:style-name="ce348">
            <text:p>0.2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0.66" office:value-type="string" table:style-name="ce348">
            <text:p>0.6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0.66" office:value-type="string" table:style-name="ce348">
            <text:p>0.6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0.53" office:value-type="string" table:style-name="ce348">
            <text:p>0.5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0.40" office:value-type="string" table:style-name="ce348">
            <text:p>0.4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0.00" office:value-type="string" table:style-name="ce348">
            <text:p>0.0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332" office:value-type="string" table:style-name="ce348">
            <text:p>33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office:string-value="8,881" office:value-type="string" table:style-name="ce348">
            <text:p>8,88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office:string-value="230" office:value-type="string" table:style-name="ce348">
            <text:p>23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office:string-value="905" office:value-type="string" table:style-name="ce348">
            <text:p>905</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office:string-value="2,168" office:value-type="string" table:style-name="ce348">
            <text:p>2,16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office:string-value="5,569" office:value-type="string" table:style-name="ce348">
            <text:p>5,56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office:string-value="8" office:value-type="string" table:style-name="ce348">
            <text:p>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office:string-value="0" office:value-type="string" table:style-name="ce348">
            <text:p>0</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office:string-value="8,881" office:value-type="string" table:style-name="ce348">
            <text:p>8,88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44.2" office:value-type="string" table:style-name="ce348">
            <text:p>44.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81" office:value-type="string" table:style-name="ce348">
            <text:p>8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6" office:value-type="string" table:style-name="ce348">
            <text:p>6</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87" office:value-type="string" table:style-name="ce348">
            <text:p>87</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31" office:value-type="string" table:style-name="ce348">
            <text:p>0.3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33" office:value-type="string" table:style-name="ce348">
            <text:p>0.33</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office:string-value="26,246" office:value-type="string" table:style-name="ce348">
            <text:p>26,246</text:p>
          </table:table-cell>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Canada" office:value-type="string" table:style-name="ce94">
            <text:p>Canad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North America, High Income)" office:value-type="string" table:style-name="ce104">
            <text:p>(North America, High Income)</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1.01" office:value-type="string" table:style-name="ce120">
            <text:p>1.01</text:p>
          </table:table-cell>
          <table:table-cell office:string-value="0.36" office:value-type="string" table:style-name="ce120">
            <text:p>0.36</text:p>
          </table:table-cell>
          <table:table-cell office:string-value="1.70" office:value-type="string" table:style-name="ce120">
            <text:p>1.70</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29" office:value-type="string" table:style-name="ce120">
            <text:p>0.29</text:p>
          </table:table-cell>
          <table:table-cell office:string-value="0.10" office:value-type="string" table:style-name="ce120">
            <text:p>0.10</text:p>
          </table:table-cell>
          <table:table-cell office:string-value="0.56" office:value-type="string" table:style-name="ce120">
            <text:p>0.56</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1.30" office:value-type="string" table:style-name="ce120">
            <text:p>1.30</text:p>
          </table:table-cell>
          <table:table-cell office:string-value="0.46" office:value-type="string" table:style-name="ce120">
            <text:p>0.46</text:p>
          </table:table-cell>
          <table:table-cell office:string-value="2.27" office:value-type="string" table:style-name="ce120">
            <text:p>2.27</text:p>
          </table:table-cell>
          <table:table-cell table:number-columns-repeated="1019" table:style-name="ce96"/>
        </table:table-row>
        <table:table-row table:style-name="ro1">
          <table:table-cell office:value-type="string" table:style-name="ce99">
            <text:p>All age groups</text:p>
          </table:table-cell>
          <table:table-cell table:style-name="ce99"/>
          <table:table-cell office:string-value="0.28" office:value-type="string" table:style-name="ce120">
            <text:p>0.28</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0.66" office:value-type="string" table:style-name="ce120">
            <text:p>0.66</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0.66" office:value-type="string" table:style-name="ce120">
            <text:p>0.66</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0.53" office:value-type="string" table:style-name="ce120">
            <text:p>0.53</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0.40" office:value-type="string" table:style-name="ce120">
            <text:p>0.4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0.00" office:value-type="string" table:style-name="ce120">
            <text:p>0.0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332" office:value-type="string" table:style-name="ce120">
            <text:p>332</text:p>
          </table:table-cell>
          <table:table-cell office:string-value="1,626" office:value-type="string" table:style-name="ce120">
            <text:p>1,626</text:p>
          </table:table-cell>
          <table:table-cell office:string-value="226,432" office:value-type="string" table:style-name="ce120">
            <text:p>226,432</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office:string-value="8,881" office:value-type="string" table:style-name="ce120">
            <text:p>8,881</text:p>
          </table:table-cell>
          <table:table-cell office:string-value="36514" office:value-type="string" table:style-name="ce120">
            <text:p>36514</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office:string-value="230" office:value-type="string" table:style-name="ce120">
            <text:p>23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office:string-value="905" office:value-type="string" table:style-name="ce120">
            <text:p>905</text:p>
          </table:table-cell>
          <table:table-cell office:string-value="4820" office:value-type="string" table:style-name="ce120">
            <text:p>4820</text:p>
          </table:table-cell>
          <table:table-cell office:string-value="126519" office:value-type="string" table:style-name="ce120">
            <text:p>126519</text:p>
          </table:table-cell>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office:string-value="2,168" office:value-type="string" table:style-name="ce120">
            <text:p>2,168</text:p>
          </table:table-cell>
          <table:table-cell office:string-value="9866" office:value-type="string" table:style-name="ce120">
            <text:p>9866</text:p>
          </table:table-cell>
          <table:table-cell office:string-value="243746" office:value-type="string" table:style-name="ce120">
            <text:p>243746</text:p>
          </table:table-cell>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office:string-value="5,569" office:value-type="string" table:style-name="ce120">
            <text:p>5,569</text:p>
          </table:table-cell>
          <table:table-cell office:string-value="21798" office:value-type="string" table:style-name="ce120">
            <text:p>21798</text:p>
          </table:table-cell>
          <table:table-cell office:string-value="193592" office:value-type="string" table:style-name="ce120">
            <text:p>193592</text:p>
          </table:table-cell>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office:string-value="8" office:value-type="string" table:style-name="ce120">
            <text:p>8</text:p>
          </table:table-cell>
          <table:table-cell office:string-value="31" office:value-type="string" table:style-name="ce120">
            <text:p>31</text:p>
          </table:table-cell>
          <table:table-cell office:string-value="404" office:value-type="string" table:style-name="ce120">
            <text:p>404</text:p>
          </table:table-cell>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office:string-value="0" office:value-type="string" table:style-name="ce120">
            <text:p>0</text:p>
          </table:table-cell>
          <table:table-cell table:number-columns-repeated="2"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office:string-value="8,881" office:value-type="string" table:style-name="ce120">
            <text:p>8,881</text:p>
          </table:table-cell>
          <table:table-cell office:string-value="36514" office:value-type="string" table:style-name="ce120">
            <text:p>36514</text:p>
          </table:table-cell>
          <table:table-cell office:string-value="564261" office:value-type="string" table:style-name="ce120">
            <text:p>564261</text:p>
          </table:table-cell>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44.2" office:value-type="string" table:style-name="ce121">
            <text:p>44.2</text:p>
          </table:table-cell>
          <table:table-cell office:string-value="56.0" office:value-type="string" table:style-name="ce121">
            <text:p>56.0</text:p>
          </table:table-cell>
          <table:table-cell office:string-value="7.8" office:value-type="string" table:style-name="ce121">
            <text:p>7.8</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81" office:value-type="string" table:style-name="ce121">
            <text:p>81</text:p>
          </table:table-cell>
          <table:table-cell office:string-value="469" office:value-type="string" table:style-name="ce121">
            <text:p>469</text:p>
          </table:table-cell>
          <table:table-cell office:string-value="182,680" office:value-type="string" table:style-name="ce121">
            <text:p>182,680</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6" office:value-type="string" table:style-name="ce121">
            <text:p>6</text:p>
          </table:table-cell>
          <table:table-cell office:string-value="39" office:value-type="string" table:style-name="ce121">
            <text:p>39</text:p>
          </table:table-cell>
          <table:table-cell office:string-value="6,250" office:value-type="string" table:style-name="ce121">
            <text:p>6,250</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87" office:value-type="string" table:style-name="ce121">
            <text:p>87</text:p>
          </table:table-cell>
          <table:table-cell office:string-value="508" office:value-type="string" table:style-name="ce121">
            <text:p>508</text:p>
          </table:table-cell>
          <table:table-cell office:string-value="188,931" office:value-type="string" table:style-name="ce121">
            <text:p>188,931</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31" office:value-type="string" table:style-name="ce121">
            <text:p>0.31</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33" office:value-type="string" table:style-name="ce121">
            <text:p>0.33</text:p>
          </table:table-cell>
          <table:table-cell table:number-columns-repeated="2" table:style-name="ce121"/>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office:string-value="26,246" office:value-type="string" table:style-name="ce121">
            <text:p>26,246</text:p>
          </table:table-cell>
          <table:table-cell office:string-value="161653" office:value-type="string" table:style-name="ce121">
            <text:p>161653</text:p>
          </table:table-cell>
          <table:table-cell office:string-value="30210052" office:value-type="string" table:style-name="ce121">
            <text:p>30210052</text:p>
          </table:table-cell>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Canada" office:value-type="string" table:style-name="ce94">
            <text:p>Canada</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Canada" office:value-type="string" table:style-name="ce94">
            <text:p>Canad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3">
        <office:forms form:apply-design-mode="false" form:automatic-focus="false"/>
        <table:table-column table:default-cell-style-name="ce117" table:style-name="co84"/>
        <table:table-column table:default-cell-style-name="ce117" table:number-columns-repeated="2" table:style-name="co22"/>
        <table:table-column table:default-cell-style-name="ce117" table:style-name="co85"/>
        <table:table-column table:default-cell-style-name="ce117" table:style-name="co86"/>
        <table:table-column table:default-cell-style-name="ce117" table:number-columns-repeated="1019" table:style-name="co3"/>
        <table:table-row table:style-name="ro1">
          <table:table-cell office:string-value="Canada" office:value-type="string" table:style-name="ce94">
            <text:p>Canad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65">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60"/>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58">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58">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60"/>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60"/>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4">
          <table:table-cell office:value-type="string" table:style-name="ce143">
            <text:p>ToP prevalence: recorded and estimated</text:p>
          </table:table-cell>
          <table:table-cell table:number-columns-repeated="2" table:style-name="ce362"/>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61"/>
          <table:table-cell office:value-type="string" table:style-name="ce366">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61"/>
          <table:table-cell office:value-type="string" table:style-name="ce367">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68"/>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59"/>
          <table:table-cell table:style-name="ce363"/>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64">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Canada" office:value-type="string" table:style-name="ce94">
            <text:p>Canad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332" office:value-type="string" table:style-name="ce182">
            <text:p>332</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1.01" office:value-type="string" table:style-name="ce183">
            <text:p>1.01</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95" office:value-type="string" table:style-name="ce184">
            <text:p>95</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29" office:value-type="string" table:style-name="ce185">
            <text:p>0.29</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office:string-value="177" office:value-type="string" table:style-name="ce186">
            <text:p>177</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office:string-value="0.54" office:value-type="string" table:style-name="ce186">
            <text:p>0.54</text:p>
          </table:table-cell>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Canada" office:value-type="string" table:style-name="ce94">
            <text:p>Canad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Canada" office:value-type="string" table:style-name="ce94">
            <text:p>Canad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4">
        <office:forms form:apply-design-mode="false" form:automatic-focus="false"/>
        <table:table-column table:default-cell-style-name="ce117" table:style-name="co87"/>
        <table:table-column table:default-cell-style-name="ce117" table:style-name="co37"/>
        <table:table-column table:default-cell-style-name="ce117" table:style-name="co88"/>
        <table:table-column table:default-cell-style-name="ce117" table:number-columns-repeated="1021" table:style-name="co3"/>
        <table:table-row table:style-name="ro1">
          <table:table-cell office:string-value="Canada" office:value-type="string" table:style-name="ce94">
            <text:p>Canad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374"/>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375"/>
          <table:table-cell table:number-columns-repeated="1022" table:style-name="ce96"/>
        </table:table-row>
        <table:table-row table:style-name="ro11">
          <table:table-cell office:value-type="string" table:style-name="ce369">
            <text:p>Total registered live births</text:p>
          </table:table-cell>
          <table:table-cell table:style-name="ce376"/>
          <table:table-cell table:number-columns-repeated="1022" table:style-name="ce96"/>
        </table:table-row>
        <table:table-row table:style-name="ro11">
          <table:table-cell office:value-type="string" table:style-name="ce369">
            <text:p>Registered condition-specific neonatal deaths (first 28 days of life) </text:p>
          </table:table-cell>
          <table:table-cell table:style-name="ce376"/>
          <table:table-cell table:number-columns-repeated="1022" table:style-name="ce96"/>
        </table:table-row>
        <table:table-row table:style-name="ro11">
          <table:table-cell office:value-type="string" table:style-name="ce369">
            <text:p>Registered condition-specific infant deaths (first year of life) </text:p>
          </table:table-cell>
          <table:table-cell table:style-name="ce376"/>
          <table:table-cell table:number-columns-repeated="1022" table:style-name="ce96"/>
        </table:table-row>
        <table:table-row table:style-name="ro11">
          <table:table-cell office:value-type="string" table:style-name="ce369">
            <text:p>Registered condition-specific under-5 deaths <text:s/>(first 5 years of life) </text:p>
          </table:table-cell>
          <table:table-cell table:style-name="ce376"/>
          <table:table-cell table:number-columns-repeated="1022" table:style-name="ce96"/>
        </table:table-row>
        <table:table-row table:style-name="ro3">
          <table:table-cell office:value-type="string" table:style-name="ce369">
            <text:p>Registered condition-specific neonatal mortality ratio </text:p>
            <text:p>(condition-specific neonatal deaths / 1000 live births in the same year)</text:p>
          </table:table-cell>
          <table:table-cell office:value="0" office:value-type="float" table:formula="of:=[.B9]/([.B8]/1000)" table:style-name="ce377">
            <text:p>#DIV/0!</text:p>
          </table:table-cell>
          <table:table-cell table:number-columns-repeated="1022" table:style-name="ce96"/>
        </table:table-row>
        <table:table-row table:style-name="ro11">
          <table:table-cell office:value-type="string" table:style-name="ce369">
            <text:p>Registered condition-specific infant mortality (condition-specific infant deaths / 1000 live births in the same year) </text:p>
          </table:table-cell>
          <table:table-cell office:value="0" office:value-type="float" table:formula="of:=[.B10]/([.B8]/1000)" table:style-name="ce377">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377">
            <text:p>#DIV/0!</text:p>
          </table:table-cell>
          <table:table-cell table:number-columns-repeated="1022" table:style-name="ce96"/>
        </table:table-row>
        <table:table-row table:style-name="ro6">
          <table:table-cell table:style-name="ce127"/>
          <table:table-cell table:style-name="ce378"/>
          <table:table-cell table:style-name="ce163"/>
          <table:table-cell table:number-columns-repeated="1021" table:style-name="ce96"/>
        </table:table-row>
        <table:table-row table:style-name="ro35">
          <table:table-cell office:value-type="string" table:number-columns-spanned="2" table:number-rows-spanned="1" table:style-name="ce37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79"/>
          <table:table-cell table:number-columns-repeated="1022" table:style-name="ce96"/>
        </table:table-row>
        <table:table-row table:style-name="ro6">
          <table:table-cell table:number-columns-repeated="2" table:style-name="ce371"/>
          <table:table-cell table:style-name="ce163"/>
          <table:table-cell table:number-columns-repeated="1021" table:style-name="ce96"/>
        </table:table-row>
        <table:table-row table:style-name="ro2">
          <table:table-cell office:value-type="string" table:style-name="ce372">
            <text:p>Estimated completeness of recording: what proportion of deaths in affected persons were registered as such?</text:p>
          </table:table-cell>
          <table:table-cell table:content-validation-name="val1" table:style-name="ce380"/>
          <table:table-cell office:value-type="string" table:style-name="ce383">
            <text:p>Range: 0 to 1</text:p>
          </table:table-cell>
          <table:table-cell table:number-columns-repeated="1021" table:style-name="ce96"/>
        </table:table-row>
        <table:table-row table:style-name="ro2">
          <table:table-cell office:value-type="string" table:style-name="ce373">
            <text:p>Population coverage: what proportion of the total country/territory population is covered by the vital registration?</text:p>
          </table:table-cell>
          <table:table-cell table:content-validation-name="val1" table:style-name="ce380"/>
          <table:table-cell office:value-type="string" table:style-name="ce384">
            <text:p>Range: 0 to 1</text:p>
          </table:table-cell>
          <table:table-cell table:number-columns-repeated="1021" table:style-name="ce96"/>
        </table:table-row>
        <table:table-row table:style-name="ro11">
          <table:table-cell office:value-type="string" table:style-name="ce373">
            <text:p>Death ascertainment (population coverage x completeness)</text:p>
          </table:table-cell>
          <table:table-cell office:value="0" office:value-type="float" table:formula="of:=[.B19]*[.B18]" table:style-name="ce377">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381"/>
          <table:table-cell table:style-name="ce385"/>
          <table:table-cell table:number-columns-repeated="1021" table:style-name="ce96"/>
        </table:table-row>
        <table:table-row table:style-name="ro11">
          <table:table-cell office:value-type="string" table:style-name="ce373">
            <text:p>Estimated number of live births in total population</text:p>
          </table:table-cell>
          <table:table-cell office:value="0" office:value-type="float" table:formula="of:=[.B8]/[.B19]" table:style-name="ce382">
            <text:p>#DIV/0!</text:p>
          </table:table-cell>
          <table:table-cell table:style-name="ce385"/>
          <table:table-cell table:number-columns-repeated="1021" table:style-name="ce96"/>
        </table:table-row>
        <table:table-row table:style-name="ro3">
          <table:table-cell office:value-type="string" table:style-name="ce373">
            <text:p>Estimated number of neonatal deaths in total population</text:p>
            <text:p>(number of deaths registered in neonatal period / ascertainment<text:span text:style-name="T3">)</text:span></text:p>
          </table:table-cell>
          <table:table-cell office:value="0" office:value-type="float" table:formula="of:=[.B9]/[.B20]" table:style-name="ce382">
            <text:p>#DIV/0!</text:p>
          </table:table-cell>
          <table:table-cell table:number-columns-repeated="1022" table:style-name="ce96"/>
        </table:table-row>
        <table:table-row table:style-name="ro3">
          <table:table-cell office:value-type="string" table:style-name="ce373">
            <text:p>Estimated number of infant deaths in total population</text:p>
            <text:p>(number of deaths registered in first year of life / ascertainment<text:span text:style-name="T3">)</text:span></text:p>
          </table:table-cell>
          <table:table-cell office:value="0" office:value-type="float" table:formula="of:=[.B10]/[.B20]" table:style-name="ce382">
            <text:p>#DIV/0!</text:p>
          </table:table-cell>
          <table:table-cell table:number-columns-repeated="1022" table:style-name="ce96"/>
        </table:table-row>
        <table:table-row table:style-name="ro3">
          <table:table-cell office:value-type="string" table:style-name="ce373">
            <text:p>Estimated number of under-5 deaths in total population</text:p>
            <text:p>(number of deaths registered in under-5s / ascertainment)</text:p>
          </table:table-cell>
          <table:table-cell office:value="0" office:value-type="float" table:formula="of:=[.B11]/[.B20]" table:style-name="ce382">
            <text:p>#DIV/0!</text:p>
          </table:table-cell>
          <table:table-cell table:number-columns-repeated="1022" table:style-name="ce96"/>
        </table:table-row>
        <table:table-row table:style-name="ro11">
          <table:table-cell office:value-type="string" table:style-name="ce373">
            <text:p>Estimated neonatal mortality ratio (estimated neonatal deaths / 1000 live births)</text:p>
          </table:table-cell>
          <table:table-cell office:value="0" office:value-type="float" table:formula="of:=[.B23]/([.B22]/1000)" table:style-name="ce382">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382">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382">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Canada" office:value-type="string" table:style-name="ce94">
            <text:p>Canad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Canada" office:value-type="string" table:style-name="ce94">
            <text:p>Canad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office:string-value="334" office:value-type="string" table:style-name="ce251">
            <text:p>334</text:p>
          </table:table-cell>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328" office:value-type="string" table:style-name="ce251">
            <text:p>328</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86" office:value-type="string" table:style-name="ce252">
            <text:p>8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26" office:value-type="string" table:style-name="ce253">
            <text:p>0.26</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101" office:value-type="string" table:style-name="ce252">
            <text:p>10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31" office:value-type="string" table:style-name="ce253">
            <text:p>0.3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109" office:value-type="string" table:style-name="ce252">
            <text:p>10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33" office:value-type="string" table:style-name="ce253">
            <text:p>0.33</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44.2" office:value-type="string" table:style-name="ce254">
            <text:p>44.2</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Canada" office:value-type="string" table:style-name="ce94">
            <text:p>Canada</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Canada" office:value-type="string" table:style-name="ce94">
            <text:p>Canad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Canada" office:value-type="string" table:style-name="ce94">
            <text:p>Canad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Canada" office:value-type="string" table:style-name="ce94">
            <text:p>Canad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Canada" office:value-type="string" table:style-name="ce94">
            <text:p>Canad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5">
        <office:forms form:apply-design-mode="false" form:automatic-focus="false"/>
        <table:table-column table:default-cell-style-name="ce117" table:style-name="co89"/>
        <table:table-column table:default-cell-style-name="ce117" table:style-name="co3"/>
        <table:table-column table:default-cell-style-name="ce117" table:style-name="co90"/>
        <table:table-column table:default-cell-style-name="ce117" table:style-name="co91"/>
        <table:table-column table:default-cell-style-name="ce117" table:number-columns-repeated="1020" table:style-name="co3"/>
        <table:table-row table:style-name="ro2">
          <table:table-cell office:string-value="Canada" office:value-type="string" table:style-name="ce94">
            <text:p>Canada</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7">
            <text:p>Current situation</text:p>
          </table:table-cell>
          <table:table-cell table:style-name="ce400"/>
          <table:table-cell office:value-type="string" table:style-name="ce449">
            <text:p>Notes</text:p>
          </table:table-cell>
          <table:table-cell table:number-columns-repeated="1019" table:style-name="ce385"/>
          <table:table-cell table:number-columns-repeated="2"/>
        </table:table-row>
        <table:table-row table:style-name="ro2">
          <table:table-cell office:value-type="string" table:style-name="ce388">
            <text:p>Present estimated NTD prevalence per 1000 TB</text:p>
          </table:table-cell>
          <table:table-cell table:style-name="ce389"/>
          <table:table-cell table:style-name="ce448"/>
          <table:table-cell table:number-columns-repeated="1019" table:style-name="ce385"/>
          <table:table-cell table:number-columns-repeated="2"/>
        </table:table-row>
        <table:table-row table:style-name="ro2">
          <table:table-cell office:value-type="string" table:style-name="ce388">
            <text:p>Present dosage (ppm)</text:p>
          </table:table-cell>
          <table:table-cell table:content-validation-name="val2" table:style-name="ce389"/>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89">
            <text:p>Present coverage of fortification</text:p>
          </table:table-cell>
          <table:table-cell table:content-validation-name="val3" table:style-name="ce389"/>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0">
            <text:p>Baseline NTD prevalence per 1000 TB, with no folic acid fortification*</text:p>
          </table:table-cell>
          <table:table-cell table:formula="of:=IF([.B10]=&quot;&quot;;&quot;&quot;;IF((([.B10]-(1.07*[.B12])+(0.15*[.B11]*[.B12]))/(1-0.88*[.B12]))&lt;[.B15];[.B15];(([.B10]-(1.07*[.B12])+(0.15*[.B11]*[.B12]))/(1-0.88*[.B12]))))" table:style-name="ce401">
            <text:p/>
          </table:table-cell>
          <table:table-cell table:style-name="ce452"/>
          <table:table-cell table:number-columns-repeated="1019" table:style-name="ce385"/>
          <table:table-cell table:number-columns-repeated="2"/>
        </table:table-row>
        <table:table-row table:style-name="ro2">
          <table:table-cell table:number-columns-repeated="2" table:style-name="ce391"/>
          <table:table-cell table:number-columns-repeated="1020" table:style-name="ce385"/>
          <table:table-cell table:number-columns-repeated="2"/>
        </table:table-row>
        <table:table-row table:style-name="ro2">
          <table:table-cell office:value-type="string" table:style-name="ce392">
            <text:p>Minimum prevalence NTD / 1000 births</text:p>
          </table:table-cell>
          <table:table-cell office:value="0.9" office:value-type="float" table:style-name="ce402">
            <text:p>0.9</text:p>
          </table:table-cell>
          <table:table-cell office:value-type="string" table:style-name="ce44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93">
            <text:p>Potential scenarios, based on your present situation</text:p>
          </table:table-cell>
          <table:table-cell table:style-name="ce446"/>
          <table:table-cell table:style-name="ce452"/>
          <table:table-cell table:number-columns-repeated="1019" table:style-name="ce385"/>
          <table:table-cell table:number-columns-repeated="2"/>
        </table:table-row>
        <table:table-row table:style-name="ro2">
          <table:table-cell office:value-type="string" table:style-name="ce394">
            <text:p>Vary dosage (ppm)</text:p>
          </table:table-cell>
          <table:table-cell table:content-validation-name="val2" table:style-name="ce394"/>
          <table:table-cell office:value-type="string" table:style-name="ce450">
            <text:p>Range: 1.5 to 3</text:p>
          </table:table-cell>
          <table:table-cell table:number-columns-repeated="1019" table:style-name="ce385"/>
          <table:table-cell table:number-columns-repeated="2"/>
        </table:table-row>
        <table:table-row table:style-name="ro2">
          <table:table-cell office:value-type="string" table:style-name="ce395">
            <text:p>Vary proportional population coverage</text:p>
          </table:table-cell>
          <table:table-cell table:content-validation-name="val3" table:style-name="ce394"/>
          <table:table-cell office:value-type="string" table:style-name="ce451">
            <text:p>Range: 0 to 1</text:p>
          </table:table-cell>
          <table:table-cell table:number-columns-repeated="1019" table:style-name="ce385"/>
          <table:table-cell table:number-columns-repeated="2"/>
        </table:table-row>
        <table:table-row table:style-name="ro2">
          <table:table-cell office:value-type="string" table:style-name="ce396">
            <text:p>Estimated NTD prevalence with this scenario, per 1000 TB</text:p>
          </table:table-cell>
          <table:table-cell table:formula="of:=IF([.B13]=&quot;&quot;; &quot;&quot;; IF([.B13]=0.9;0.9;IF((1.07*[.B19]+0.12*[.B13]*[.B19]-0.15*(IF([.B18]=&quot;&quot;;[.B11];[.B18]))*[.B19]+[.B13]-[.B13]*[.B19])&lt;[.B15];[.B15];(1.07*[.B19]+0.12*[.B13]*[.B19]-0.15*(IF([.B18]=&quot;&quot;;[.B11];[.B18]))*[.B19]+[.B13]-[.B13]*[.B19]))))"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office:value-type="string" table:style-name="ce396">
            <text:p>Absolute prevalence reduction with this scenario, per 1000 TB</text:p>
          </table:table-cell>
          <table:table-cell table:formula="of:=IF([.B20]=&quot;&quot;;&quot;&quot;;[.B13]-[.B20])" table:style-name="ce447">
            <text:p/>
          </table:table-cell>
          <table:table-cell office:value-type="string" table:style-name="ce394">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2">
          <table:table-cell office:value-type="string" table:number-columns-spanned="3" table:number-rows-spanned="1" table:style-name="ce397">
            <text:p><text:span text:style-name="T9">Formula in B13</text:span>:IF(B10="";"";IF(((B10-(1.07*B12)+(0.15*B11*B12))/(1-0.88*B12))&lt;B15;B15;((B10-(1.07*B12)+(0.15*B11*B12))/(1-0.88*B12))))</text:p>
          </table:table-cell>
          <table:covered-table-cell table:number-columns-repeated="2" table:style-name="ce448"/>
          <table:table-cell table:number-columns-repeated="1019" table:style-name="ce385"/>
          <table:table-cell table:number-columns-repeated="2"/>
        </table:table-row>
        <table:table-row table:style-name="ro32">
          <table:table-cell office:value-type="string" table:number-columns-spanned="3" table:number-rows-spanned="1" table:style-name="ce398">
            <text:p><text:span text:style-name="T9">Formula in B20:</text:span><text:span text:style-name="T10"> IF(B13=""; ""; IF(B13=0.9;0.9;IF((1.07*B19+0.12*B13*B19-0.15*(IF(B18="";B11;B18))*B19+B13-B13*B19)&lt;B15;B15;(1.07*B19+0.12*B13*B19-0.15*(IF(B18="";B11;B18))*B19+B13-B13*B19))))</text:span></text:p>
          </table:table-cell>
          <table:covered-table-cell table:number-columns-repeated="2" table:style-name="ce448"/>
          <table:table-cell table:number-columns-repeated="1019" table:style-name="ce385"/>
          <table:table-cell table:number-columns-repeated="2"/>
        </table:table-row>
        <table:table-row table:style-name="ro2">
          <table:table-cell office:value-type="string" table:style-name="ce399">
            <text:p><text:span text:style-name="T9">Formula in B21</text:span>:<text:span text:style-name="T10">IF(B20="";"";B13-B20)</text:span></text:p>
          </table:table-cell>
          <table:table-cell table:number-columns-repeated="2" table:style-name="ce44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27">
        <office:forms form:apply-design-mode="false" form:automatic-focus="false"/>
        <table:table-column table:default-cell-style-name="ce117" table:style-name="co92"/>
        <table:table-column table:default-cell-style-name="ce117" table:style-name="co93"/>
        <table:table-column table:default-cell-style-name="ce117" table:style-name="co94"/>
        <table:table-column table:default-cell-style-name="ce117" table:style-name="co64"/>
        <table:table-column table:default-cell-style-name="ce117" table:number-columns-repeated="1020" table:style-name="co3"/>
        <table:table-row table:style-name="ro1">
          <table:table-cell office:string-value="Canada" office:value-type="string" table:style-name="ce94">
            <text:p>Canad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53">
            <text:p>Effect of supplementation (with no fortification)</text:p>
          </table:table-cell>
          <table:covered-table-cell table:style-name="ce453"/>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4">
            <text:p>Baseline prevalence with no folic acid intervention (per 1000 TB)</text:p>
          </table:table-cell>
          <table:table-cell table:style-name="ce455"/>
          <table:table-cell office:value-type="string" table:style-name="ce473">
            <text:p>This can be taken from the appropriate cell (baseline NTD prevalence) in sheet NTD-Interv1. </text:p>
          </table:table-cell>
          <table:table-cell table:style-name="ce124"/>
          <table:table-cell table:number-columns-repeated="1020" table:style-name="ce385"/>
        </table:table-row>
        <table:table-row table:style-name="ro32">
          <table:table-cell office:value-type="string" table:style-name="ce454">
            <text:p>Maximum proportional reduction (assuming 100% coverage)</text:p>
          </table:table-cell>
          <table:table-cell office:value="0.72" office:value-type="float" table:style-name="ce402">
            <text:p>0.72</text:p>
          </table:table-cell>
          <table:table-cell office:value-type="string" table:style-name="ce474">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474">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02">
            <text:p>0</text:p>
          </table:table-cell>
          <table:table-cell office:value-type="string" table:style-name="ce474">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474">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02">
            <text:p>0.9</text:p>
          </table:table-cell>
          <table:table-cell office:value-type="string" table:style-name="ce475">
            <text:p>This value is fixed at 0.9</text:p>
          </table:table-cell>
          <table:table-cell table:style-name="ce124"/>
          <table:table-cell table:number-columns-repeated="1020" table:style-name="ce385"/>
        </table:table-row>
        <table:table-row table:style-name="ro36">
          <table:table-cell table:number-columns-repeated="2" table:style-name="ce45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476">
            <text:p>Baseline prevalence-((Maximum proportional reduction X Population supplementation coverage) x Baseline prevalence)</text:p>
          </table:table-cell>
          <table:table-cell table:number-columns-repeated="1021" table:style-name="ce385"/>
        </table:table-row>
        <table:table-row table:style-name="ro37">
          <table:table-cell office:value-type="string" table:style-name="ce455">
            <text:p>% prevalence reduction</text:p>
          </table:table-cell>
          <table:table-cell office:value="0" office:value-type="percentage" table:formula="of:=1-([.B15]/[.B8])" table:style-name="ce464">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57">
            <text:p>Final prevalence following supplementation</text:p>
          </table:table-cell>
          <table:table-cell office:value="0.9" office:value-type="float" table:formula="of:=IF(([.B15]&gt;[.B13]);[.B15];[.B13])" table:style-name="ce465">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32">
          <table:table-cell office:value-type="string" table:style-name="ce103">
            <text:p>Additional effect of supplementation, given fortification</text:p>
          </table:table-cell>
          <table:table-cell table:style-name="ce466"/>
          <table:table-cell office:value-type="string" table:style-name="ce477">
            <text:p>This value can be changed. </text:p>
          </table:table-cell>
          <table:table-cell table:style-name="ce124"/>
          <table:table-cell table:number-columns-repeated="1020" table:style-name="ce385"/>
        </table:table-row>
        <table:table-row table:style-name="ro26">
          <table:table-cell table:number-columns-repeated="2" table:style-name="ce456"/>
          <table:table-cell table:style-name="ce124"/>
          <table:table-cell table:number-columns-repeated="1021" table:style-name="ce385"/>
        </table:table-row>
        <table:table-row table:style-name="ro26">
          <table:table-cell table:style-name="ce456"/>
          <table:table-cell office:value-type="string" table:style-name="ce467">
            <text:p>New prevalence</text:p>
          </table:table-cell>
          <table:table-cell table:style-name="ce478"/>
          <table:table-cell table:style-name="ce124"/>
          <table:table-cell table:number-columns-repeated="1020" table:style-name="ce385"/>
        </table:table-row>
        <table:table-row table:style-name="ro26">
          <table:table-cell office:value-type="string" table:style-name="ce459">
            <text:p>After fortification</text:p>
          </table:table-cell>
          <table:table-cell table:style-name="ce468"/>
          <table:table-cell office:value-type="string" table:style-name="ce477">
            <text:p>This value set in sheet NTD-Interv1</text:p>
          </table:table-cell>
          <table:table-cell table:style-name="ce124"/>
          <table:table-cell table:number-columns-repeated="1020" table:style-name="ce385"/>
        </table:table-row>
        <table:table-row table:style-name="ro26">
          <table:table-cell office:value-type="string" table:style-name="ce459">
            <text:p>After supplementation</text:p>
          </table:table-cell>
          <table:table-cell table:formula="of:=IF([.B8]=&quot;&quot;;&quot;&quot;;[.B18])" table:style-name="ce468">
            <text:p/>
          </table:table-cell>
          <table:table-cell table:style-name="ce479"/>
          <table:table-cell table:style-name="ce124"/>
          <table:table-cell table:number-columns-repeated="1020" table:style-name="ce385"/>
        </table:table-row>
        <table:table-row table:style-name="ro26">
          <table:table-cell office:value-type="string" table:style-name="ce459">
            <text:p>After fortification and supplementation</text:p>
          </table:table-cell>
          <table:table-cell office:value="0" office:value-type="float" table:formula="of:=[.B25]-([.B22]*[.B18])" table:style-name="ce469">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60">
            <text:p>% reduction</text:p>
          </table:table-cell>
          <table:table-cell office:value="0" office:value-type="percentage" table:formula="of:=IF([.B27]&lt;[.B13];([.B8]-[.B13])/[.B8];([.B8]-[.B27])/[.B8])" table:style-name="ce470">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2">
          <table:table-cell office:value-type="string" table:style-name="ce460">
            <text:p>Final prevalence after fortification and supplementation</text:p>
          </table:table-cell>
          <table:table-cell table:formula="of:=IF([.B10]=&quot;&quot;;&quot;&quot;;IF([.B27]&gt;[.B18];[.B27];[.B18]))" table:style-name="ce471">
            <text:p/>
          </table:table-cell>
          <table:table-cell table:style-name="ce385"/>
          <table:table-cell table:style-name="ce124"/>
          <table:table-cell table:number-columns-repeated="1020" table:style-name="ce385"/>
        </table:table-row>
        <table:table-row table:style-name="ro26">
          <table:table-cell office:value-type="string" table:style-name="ce461">
            <text:p>TB = total births (live births + stillbirths)</text:p>
          </table:table-cell>
          <table:table-cell table:number-columns-repeated="1023" table:style-name="ce385"/>
        </table:table-row>
        <table:table-row table:style-name="ro26">
          <table:table-cell office:value-type="string" table:style-name="ce462">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461">
            <text:p><text:span text:style-name="T11">²</text:span>If New prevalence after fortification &lt; minimum prevalence then use (Baseline prev – min <text:span text:style-name="T12">prevalence</text:span>)/baseline <text:span text:style-name="T12">prevalence</text:span>) </text:p>
          </table:table-cell>
          <table:table-cell table:number-columns-repeated="1023" table:style-name="ce385"/>
        </table:table-row>
        <table:table-row table:style-name="ro26">
          <table:table-cell office:value-type="string" table:style-name="ce461">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Canada" office:value-type="string" table:style-name="ce94">
            <text:p>Canad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29">
        <office:forms form:apply-design-mode="false" form:automatic-focus="false"/>
        <table:table-column table:default-cell-style-name="ce117" table:style-name="co97"/>
        <table:table-column table:default-cell-style-name="ce117" table:style-name="co3"/>
        <table:table-column table:default-cell-style-name="ce117" table:style-name="co98"/>
        <table:table-column table:default-cell-style-name="ce117" table:number-columns-repeated="1021" table:style-name="co3"/>
        <table:table-row table:style-name="ro1">
          <table:table-cell office:string-value="Canada" office:value-type="string" table:style-name="ce94">
            <text:p>Canad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2">
            <text:p>Variables</text:p>
          </table:table-cell>
          <table:covered-table-cell table:style-name="ce496"/>
          <table:table-cell office:value-type="string" table:style-name="ce472">
            <text:p>Notes</text:p>
          </table:table-cell>
          <table:table-cell table:style-name="ce124"/>
          <table:table-cell table:number-columns-repeated="1020" table:style-name="ce385"/>
        </table:table-row>
        <table:table-row table:style-name="ro32">
          <table:table-cell office:value-type="string" table:style-name="ce455">
            <text:p>Baseline prevalence (per 1000 TB)</text:p>
          </table:table-cell>
          <table:table-cell table:formula="of:=[$'NTD-Interv1'.B13]" table:style-name="ce402">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493">
            <text:p>Prevalence reduction through FA interventions (per 1000 TB)</text:p>
          </table:table-cell>
          <table:table-cell office:value="0" office:value-type="float" table:formula="of:=[$'NTD-Interv2'.B8]-[$'NTD-Interv2'.B29]" table:style-name="ce497">
            <text:p>0.000</text:p>
          </table:table-cell>
          <table:table-cell office:value-type="string" table:style-name="ce124">
            <text:p>Set in sheet NTD-Interv2</text:p>
          </table:table-cell>
          <table:table-cell table:number-columns-repeated="1021" table:style-name="ce385"/>
        </table:table-row>
        <table:table-row table:style-name="ro39">
          <table:table-cell office:value-type="string" table:style-name="ce475">
            <text:p>% prevalence reduction after folic acid<text:span text:style-name="T11">¹</text:span></text:p>
          </table:table-cell>
          <table:table-cell office:value="0" office:value-type="percentage" table:formula="of:=[.B9]/[.B8]" table:style-name="ce498">
            <text:p>#DIV/0!</text:p>
          </table:table-cell>
          <table:table-cell table:style-name="ce124"/>
          <table:table-cell table:number-columns-repeated="1021" table:style-name="ce385"/>
        </table:table-row>
        <table:table-row table:style-name="ro26">
          <table:table-cell office:value-type="string" table:style-name="ce493">
            <text:p>Coverage of prenatal diagnosis</text:p>
          </table:table-cell>
          <table:table-cell office:value="0" office:value-type="float" table:formula="of:=[$'NTD-Interv3'.B13]" table:style-name="ce499">
            <text:p>0</text:p>
          </table:table-cell>
          <table:table-cell office:value-type="string" table:style-name="ce502">
            <text:p>Set in sheet NTD-Interv3</text:p>
          </table:table-cell>
          <table:table-cell table:style-name="ce124"/>
          <table:table-cell table:number-columns-repeated="1020" table:style-name="ce385"/>
        </table:table-row>
        <table:table-row table:style-name="ro26">
          <table:table-cell office:value-type="string" table:style-name="ce474">
            <text:p>Prevalence of pregnancy termination in confirmed cases</text:p>
          </table:table-cell>
          <table:table-cell office:value="0" office:value-type="float" table:formula="of:=[$'NTD-Interv3'.B14]" table:style-name="ce500">
            <text:p>0</text:p>
          </table:table-cell>
          <table:table-cell office:value-type="string" table:style-name="ce503">
            <text:p>Set in sheet NTD-Interv3</text:p>
          </table:table-cell>
          <table:table-cell table:style-name="ce124"/>
          <table:table-cell table:number-columns-repeated="1020" table:style-name="ce385"/>
        </table:table-row>
        <table:table-row table:style-name="ro26">
          <table:table-cell office:value-type="string" table:style-name="ce474">
            <text:p>Prevalence reduction through PNS</text:p>
          </table:table-cell>
          <table:table-cell office:value="0" office:value-type="float" table:formula="of:=[$'NTD-Interv3'.B17]" table:style-name="ce501">
            <text:p>0.000</text:p>
          </table:table-cell>
          <table:table-cell office:value-type="string" table:style-name="ce124">
            <text:p>Set in sheet NTD-Interv3</text:p>
          </table:table-cell>
          <table:table-cell table:number-columns-repeated="1021" table:style-name="ce385"/>
        </table:table-row>
        <table:table-row table:style-name="ro39">
          <table:table-cell office:value-type="string" table:style-name="ce475">
            <text:p>% prevalence reduction due to PNS<text:span text:style-name="T11">²</text:span></text:p>
          </table:table-cell>
          <table:table-cell office:value="0" office:value-type="percentage" table:formula="of:=[.B11]*[.B12]" table:style-name="ce498">
            <text:p>0%</text:p>
          </table:table-cell>
          <table:table-cell table:style-name="ce124"/>
          <table:table-cell table:number-columns-repeated="1021" table:style-name="ce385"/>
        </table:table-row>
        <table:table-row table:style-name="ro40">
          <table:table-cell office:value-type="string" table:style-name="ce457">
            <text:p>Final prevalence after folic acid and PNS (per 1000 TB)<text:span text:style-name="T11">³</text:span></text:p>
          </table:table-cell>
          <table:table-cell office:value="0" office:value-type="float" table:formula="of:=[.B8]-[.B9]-[.B13]" table:style-name="ce465">
            <text:p>0.000</text:p>
          </table:table-cell>
          <table:table-cell table:style-name="ce124"/>
          <table:table-cell table:number-columns-repeated="1021" table:style-name="ce385"/>
        </table:table-row>
        <table:table-row table:style-name="ro26">
          <table:table-cell office:value-type="string" table:style-name="ce493">
            <text:p>Combined prevalence reduction (per 1000 TB)<text:span text:style-name="T13">4</text:span></text:p>
          </table:table-cell>
          <table:table-cell office:value="0" office:value-type="float" table:formula="of:=[.B8]-[.B15]" table:style-name="ce497">
            <text:p>0.000</text:p>
          </table:table-cell>
          <table:table-cell table:style-name="ce124"/>
          <table:table-cell table:number-columns-repeated="1021" table:style-name="ce385"/>
        </table:table-row>
        <table:table-row table:style-name="ro26">
          <table:table-cell office:value-type="string" table:style-name="ce475">
            <text:p>Combined % prevalence reduction<text:span text:style-name="T16">5</text:span></text:p>
          </table:table-cell>
          <table:table-cell office:value="0" office:value-type="percentage" table:formula="of:=1-([.B15]/[.B8])" table:style-name="ce498">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494">
            <text:p><text:span text:style-name="T16">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6">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6">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495">
            <text:p><text:span text:style-name="T17">4 </text:span><text:span text:style-name="T18">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6">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0">
        <office:forms form:apply-design-mode="false" form:automatic-focus="false"/>
        <table:table-column table:default-cell-style-name="ce117" table:style-name="co99"/>
        <table:table-column table:default-cell-style-name="ce117" table:style-name="co33"/>
        <table:table-column table:default-cell-style-name="ce117" table:style-name="co100"/>
        <table:table-column table:default-cell-style-name="ce117" table:style-name="co101"/>
        <table:table-column table:default-cell-style-name="ce117" table:style-name="co102"/>
        <table:table-column table:default-cell-style-name="ce117" table:number-columns-repeated="1019" table:style-name="co3"/>
        <table:table-row table:style-name="ro1">
          <table:table-cell office:string-value="Canada" office:value-type="string" table:style-name="ce94">
            <text:p>Canada</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04">
            <text:p>Table NTD-NA1a <text:s text:c="2"/>Burden of Neural Tube Defects in pregnancy, at birth and at population level</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T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affected live births (LB)</text:p>
          </table:table-cell>
          <table:table-cell office:value="0" office:value-type="float" table:formula="of:=[$'NTD-E2.4'.E6]" table:style-name="ce509">
            <text:p>0</text:p>
          </table:table-cell>
          <table:table-cell office:value="0" office:value-type="float" table:formula="of:=[$'NTD-E2.4'.E7]" table:style-name="ce510">
            <text:p>0</text:p>
          </table:table-cell>
          <table:table-cell office:value="0" office:value-type="float" table:formula="of:=[$'NTD-E2.4'.F7]" table:style-name="ce510">
            <text:p>0</text:p>
          </table:table-cell>
          <table:table-cell office:value-type="string" table:style-name="ce514">
            <text:p>Drawn from sheet E2.4</text:p>
          </table:table-cell>
          <table:table-cell table:number-columns-repeated="1019"/>
        </table:table-row>
        <table:table-row table:style-name="ro2">
          <table:table-cell office:value-type="string" table:style-name="ce507">
            <text:p>Annual affected stillbirths (SB)</text:p>
          </table:table-cell>
          <table:table-cell office:value="0" office:value-type="float" table:formula="of:=[$'NTD-E2.4'.E8]" table:style-name="ce510">
            <text:p>0</text:p>
          </table:table-cell>
          <table:table-cell office:value="0" office:value-type="float" table:formula="of:=[$'NTD-E2.4'.E9]" table:style-name="ce510">
            <text:p>0</text:p>
          </table:table-cell>
          <table:table-cell office:value="0" office:value-type="float" table:formula="of:=[$'NTD-E2.4'.F9]" table:style-name="ce510">
            <text:p>0</text:p>
          </table:table-cell>
          <table:table-cell office:value-type="string" table:style-name="ce515">
            <text:p>Drawn from sheet E2.4</text:p>
          </table:table-cell>
          <table:table-cell table:number-columns-repeated="1019"/>
        </table:table-row>
        <table:table-row table:style-name="ro2">
          <table:table-cell office:value-type="string" table:style-name="ce507">
            <text:p>Annual affected births (LB+SB)</text:p>
          </table:table-cell>
          <table:table-cell office:value="0" office:value-type="float" table:formula="of:=[$'NTD-E2.4'.E6]+[$'NTD-E2.4'.E8]" table:style-name="ce509">
            <text:p>0</text:p>
          </table:table-cell>
          <table:table-cell office:value="0" office:value-type="float" table:formula="of:=([$'NTD-E2.4'.E7]+[$'NTD-E2.4'.E9])" table:style-name="ce510">
            <text:p>0</text:p>
          </table:table-cell>
          <table:table-cell table:style-name="ce512"/>
          <table:table-cell office:value-type="string" table:style-name="ce515">
            <text:p>Drawn from sheet E2.4</text:p>
          </table:table-cell>
          <table:table-cell table:number-columns-repeated="1019"/>
        </table:table-row>
        <table:table-row table:style-name="ro2">
          <table:table-cell office:value-type="string" table:style-name="ce507">
            <text:p>Annual affected persons (all age groups)</text:p>
          </table:table-cell>
          <table:table-cell office:value="0" office:value-type="float" table:formula="of:=[$'NTD-E1.1'.E19]" table:style-name="ce510">
            <text:p>0</text:p>
          </table:table-cell>
          <table:table-cell office:value="0" office:value-type="float" table:formula="of:=[$'NTD-E1.1'.E11]" table:style-name="ce510">
            <text:p>0</text:p>
          </table:table-cell>
          <table:table-cell office:value="0" office:value-type="float" table:formula="of:=[$'NTD-E1.1'.F11]" table:style-name="ce510">
            <text:p>0</text:p>
          </table:table-cell>
          <table:table-cell office:value-type="string" table:style-name="ce516">
            <text:p>Drawn from sheet E1.1</text:p>
          </table:table-cell>
          <table:table-cell table:number-columns-repeated="1019"/>
        </table:table-row>
        <table:table-row table:style-name="ro2">
          <table:table-cell table:number-columns-repeated="5" table:style-name="ce505"/>
          <table:table-cell table:number-columns-repeated="1019"/>
        </table:table-row>
        <table:table-row table:style-name="ro2">
          <table:table-cell office:value-type="string" table:style-name="ce504">
            <text:p>Table NTD-NA1b <text:s text:c="2"/>Neural Tube Defects mortality indicators</text:p>
          </table:table-cell>
          <table:table-cell table:number-columns-repeated="4" table:style-name="ce505"/>
          <table:table-cell table:number-columns-repeated="1019"/>
        </table:table-row>
        <table:table-row table:style-name="ro2">
          <table:table-cell table:style-name="ce505"/>
          <table:table-cell office:value-type="string" table:number-columns-spanned="3" table:number-rows-spanned="1" table:style-name="ce508">
            <text:p>Chosen estimates</text:p>
          </table:table-cell>
          <table:covered-table-cell table:number-columns-repeated="2" table:style-name="ce508"/>
          <table:table-cell office:value-type="string" table:style-name="ce513">
            <text:p>Notes</text:p>
          </table:table-cell>
          <table:table-cell table:number-columns-repeated="1019"/>
        </table:table-row>
        <table:table-row table:style-name="ro32">
          <table:table-cell office:value-type="string" table:style-name="ce506">
            <text:p>Indicator</text:p>
          </table:table-cell>
          <table:table-cell office:value-type="string" table:style-name="ce507">
            <text:p>Number (n)</text:p>
          </table:table-cell>
          <table:table-cell office:value-type="string" table:style-name="ce507">
            <text:p>n/1000 LB</text:p>
          </table:table-cell>
          <table:table-cell office:value-type="string" table:style-name="ce511">
            <text:p>Range of prevalence (/1000 TB)</text:p>
          </table:table-cell>
          <table:table-cell table:style-name="ce505"/>
          <table:table-cell table:number-columns-repeated="1019"/>
        </table:table-row>
        <table:table-row table:style-name="ro2">
          <table:table-cell office:value-type="string" table:style-name="ce507">
            <text:p>Annual overall mortality</text:p>
          </table:table-cell>
          <table:table-cell office:value="0" office:value-type="float" table:formula="of:=[$'NTD-E3.4'.E7]" table:style-name="ce509">
            <text:p>0</text:p>
          </table:table-cell>
          <table:table-cell table:number-columns-repeated="2" table:style-name="ce506"/>
          <table:table-cell office:value-type="string" table:style-name="ce514">
            <text:p>Drawn from sheet E3.4</text:p>
          </table:table-cell>
          <table:table-cell table:number-columns-repeated="1019"/>
        </table:table-row>
        <table:table-row table:style-name="ro2">
          <table:table-cell office:value-type="string" table:style-name="ce507">
            <text:p>Annual neonatal mortality</text:p>
          </table:table-cell>
          <table:table-cell office:value="0" office:value-type="float" table:formula="of:=[$'NTD-E3.4'.E9]" table:style-name="ce509">
            <text:p>0</text:p>
          </table:table-cell>
          <table:table-cell office:value="0" office:value-type="float" table:formula="of:=[$'NTD-E3.4'.E10]" table:style-name="ce509">
            <text:p>0</text:p>
          </table:table-cell>
          <table:table-cell office:value="0" office:value-type="float" table:formula="of:=[$'NTD-E3.4'.F10]"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infant mortality</text:p>
          </table:table-cell>
          <table:table-cell office:value="0" office:value-type="float" table:formula="of:=[$'NTD-E3.4'.E11]" table:style-name="ce509">
            <text:p>0</text:p>
          </table:table-cell>
          <table:table-cell office:value="0" office:value-type="float" table:formula="of:=[$'NTD-E3.4'.E12]" table:style-name="ce509">
            <text:p>0</text:p>
          </table:table-cell>
          <table:table-cell office:value="0" office:value-type="float" table:formula="of:=[$'NTD-E3.4'.F12]" table:style-name="ce510">
            <text:p>0</text:p>
          </table:table-cell>
          <table:table-cell office:value-type="string" table:style-name="ce515">
            <text:p>Drawn from sheet E3.4</text:p>
          </table:table-cell>
          <table:table-cell table:number-columns-repeated="1019"/>
        </table:table-row>
        <table:table-row table:style-name="ro2">
          <table:table-cell office:value-type="string" table:style-name="ce507">
            <text:p>Annual under-5 mortality</text:p>
          </table:table-cell>
          <table:table-cell office:value="0" office:value-type="float" table:formula="of:=[$'NTD-E3.4'.E13]" table:style-name="ce509">
            <text:p>0</text:p>
          </table:table-cell>
          <table:table-cell office:value="0" office:value-type="float" table:formula="of:=[$'NTD-E3.4'.E14]" table:style-name="ce509">
            <text:p>0</text:p>
          </table:table-cell>
          <table:table-cell office:value="0" office:value-type="float" table:formula="of:=[$'NTD-E3.4'.F14]" table:style-name="ce510">
            <text:p>0</text:p>
          </table:table-cell>
          <table:table-cell office:value-type="string" table:style-name="ce515">
            <text:p>Drawn from sheet E3.4</text:p>
          </table:table-cell>
          <table:table-cell table:number-columns-repeated="1019"/>
        </table:table-row>
        <table:table-row table:style-name="ro32">
          <table:table-cell office:value-type="string" table:style-name="ce507">
            <text:p>Mean life expectancy at birth among affected people</text:p>
          </table:table-cell>
          <table:table-cell office:value="0" office:value-type="float" table:formula="of:=[$'NTD-E3.4'.E15]" table:style-name="ce509">
            <text:p>0</text:p>
          </table:table-cell>
          <table:table-cell table:style-name="ce506"/>
          <table:table-cell office:value="0" office:value-type="float" table:formula="of:=[$'NTD-E3.4'.F15]" table:style-name="ce510">
            <text:p>0</text:p>
          </table:table-cell>
          <table:table-cell office:value-type="string" table:style-name="ce516">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1">
        <office:forms form:apply-design-mode="false" form:automatic-focus="false"/>
        <table:table-column table:default-cell-style-name="ce117" table:style-name="co103"/>
        <table:table-column table:default-cell-style-name="ce117" table:number-columns-repeated="4" table:style-name="co104"/>
        <table:table-column table:default-cell-style-name="ce117" table:number-columns-repeated="1019" table:style-name="co3"/>
        <table:table-row table:style-name="ro1">
          <table:table-cell office:string-value="Canada" office:value-type="string" table:style-name="ce94">
            <text:p>Canada</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2">
          <table:table-cell office:value-type="string" table:style-name="ce517">
            <text:p>Table NTD-NA3a <text:s text:c="2"/></text:p>
          </table:table-cell>
          <table:table-cell office:value-type="string" table:number-columns-spanned="2" table:number-rows-spanned="1" table:style-name="ce523">
            <text:p>Estimated prevalence in the absence of interventions for Neural Tube Defects</text:p>
          </table:table-cell>
          <table:covered-table-cell table:style-name="ce530"/>
          <table:table-cell table:style-name="ce533"/>
          <table:table-cell table:style-name="ce505"/>
          <table:table-cell table:number-columns-repeated="1019"/>
        </table:table-row>
        <table:table-row table:style-name="ro2">
          <table:table-cell office:value-type="string" table:style-name="ce518">
            <text:p>Indicator</text:p>
          </table:table-cell>
          <table:table-cell office:value-type="string" table:style-name="ce518">
            <text:p>Number (n)</text:p>
          </table:table-cell>
          <table:table-cell office:value-type="string" table:style-name="ce518">
            <text:p>Prevalence (n/1000)</text:p>
          </table:table-cell>
          <table:table-cell table:style-name="ce533"/>
          <table:table-cell table:style-name="ce505"/>
          <table:table-cell table:number-columns-repeated="1019"/>
        </table:table-row>
        <table:table-row table:style-name="ro2">
          <table:table-cell office:value-type="string" table:style-name="ce518">
            <text:p>Potential live births</text:p>
          </table:table-cell>
          <table:table-cell table:number-columns-repeated="2" table:style-name="ce524"/>
          <table:table-cell table:style-name="ce533"/>
          <table:table-cell table:style-name="ce505"/>
          <table:table-cell table:number-columns-repeated="1019"/>
        </table:table-row>
        <table:table-row table:style-name="ro2">
          <table:table-cell office:value-type="string" table:style-name="ce518">
            <text:p>Potential still births</text:p>
          </table:table-cell>
          <table:table-cell table:number-columns-repeated="2" table:style-name="ce524"/>
          <table:table-cell table:style-name="ce533"/>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b <text:s text:c="2"/></text:p>
          </table:table-cell>
          <table:table-cell office:value-type="string" table:style-name="ce519">
            <text:p>Curren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c <text:s text:c="2"/></text:p>
          </table:table-cell>
          <table:table-cell office:value-type="string" table:style-name="ce519">
            <text:p>Target situation in relation to interventions before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averted (n)</text:p>
          </table:table-cell>
          <table:table-cell office:value-type="string" table:style-name="ce520">
            <text:p>Cases averted/1000 TB</text:p>
          </table:table-cell>
          <table:table-cell table:style-name="ce505"/>
          <table:table-cell table:number-columns-repeated="1019"/>
        </table:table-row>
        <table:table-row table:style-name="ro2">
          <table:table-cell office:value-type="string" table:style-name="ce520">
            <text:p>Effect of family planning, edu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fortific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folic acid supplementation</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prenatal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d <text:s/></text:p>
          </table:table-cell>
          <table:table-cell office:value-type="string" table:style-name="ce519">
            <text:p>Curren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number-rows-repeated="2" table:style-name="ro2">
          <table:table-cell table:number-columns-repeated="4"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e <text:s text:c="2"/></text:p>
          </table:table-cell>
          <table:table-cell office:value-type="string" table:style-name="ce519">
            <text:p>Target situation in relation to interventions after birth</text:p>
          </table:table-cell>
          <table:table-cell table:number-columns-repeated="2" table:style-name="ce531"/>
          <table:table-cell table:style-name="ce505"/>
          <table:table-cell table:number-columns-repeated="1019"/>
        </table:table-row>
        <table:table-row table:style-name="ro2">
          <table:table-cell office:value-type="string" table:style-name="ce520">
            <text:p>Intervention</text:p>
          </table:table-cell>
          <table:table-cell office:value-type="string" table:style-name="ce520">
            <text:p>Coverage (%)</text:p>
          </table:table-cell>
          <table:table-cell office:value-type="string" table:style-name="ce520">
            <text:p>Cases managed (n)</text:p>
          </table:table-cell>
          <table:table-cell office:value-type="string" table:style-name="ce520">
            <text:p>Cases managed/1000 TB</text:p>
          </table:table-cell>
          <table:table-cell table:style-name="ce505"/>
          <table:table-cell table:number-columns-repeated="1019"/>
        </table:table-row>
        <table:table-row table:style-name="ro2">
          <table:table-cell office:value-type="string" table:style-name="ce520">
            <text:p>Effect of newborn diagnosis</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urgical treatmen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social care and support</text:p>
          </table:table-cell>
          <table:table-cell table:number-columns-repeated="3" table:style-name="ce520"/>
          <table:table-cell table:style-name="ce505"/>
          <table:table-cell table:number-columns-repeated="1019"/>
        </table:table-row>
        <table:table-row table:style-name="ro2">
          <table:table-cell office:value-type="string" table:style-name="ce520">
            <text:p>Effect of rehabilitation</text:p>
          </table:table-cell>
          <table:table-cell table:number-columns-repeated="3" table:style-name="ce520"/>
          <table:table-cell table:style-name="ce505"/>
          <table:table-cell table:number-columns-repeated="1019"/>
        </table:table-row>
        <table:table-row table:style-name="ro2">
          <table:table-cell office:value-type="string" table:style-name="ce520">
            <text:p>Overall effect</text:p>
          </table:table-cell>
          <table:table-cell table:number-columns-repeated="3" table:style-name="ce520"/>
          <table:table-cell table:style-name="ce505"/>
          <table:table-cell table:number-columns-repeated="1019"/>
        </table:table-row>
        <table:table-row table:style-name="ro2">
          <table:table-cell table:number-columns-repeated="4" table:style-name="ce505"/>
          <table:table-cell table:style-name="ce413"/>
          <table:table-cell table:number-columns-repeated="1019"/>
        </table:table-row>
        <table:table-row table:style-name="ro2">
          <table:table-cell office:value-type="string" table:style-name="ce519">
            <text:p>Table NTD-NA3f <text:s text:c="2"/></text:p>
          </table:table-cell>
          <table:table-cell office:value-type="string" table:style-name="ce519">
            <text:p>Current and desired outcomes</text:p>
          </table:table-cell>
          <table:table-cell table:number-columns-repeated="3" table:style-name="ce531"/>
          <table:table-cell table:number-columns-repeated="1019"/>
        </table:table-row>
        <table:table-row table:style-name="ro2">
          <table:table-cell table:style-name="ce521"/>
          <table:table-cell office:value-type="string" table:number-columns-spanned="2" table:number-rows-spanned="1" table:style-name="ce521">
            <text:p>Current situation</text:p>
          </table:table-cell>
          <table:covered-table-cell table:style-name="ce521"/>
          <table:table-cell office:value-type="string" table:number-columns-spanned="2" table:number-rows-spanned="1" table:style-name="ce521">
            <text:p>Target situation</text:p>
          </table:table-cell>
          <table:covered-table-cell table:style-name="ce521"/>
          <table:table-cell table:number-columns-repeated="1019"/>
        </table:table-row>
        <table:table-row table:style-name="ro2">
          <table:table-cell office:value-type="string" table:style-name="ce520">
            <text:p>Indicator</text:p>
          </table:table-cell>
          <table:table-cell office:value-type="string" table:style-name="ce520">
            <text:p>Annual number (n) </text:p>
          </table:table-cell>
          <table:table-cell office:value-type="string" table:style-name="ce532">
            <text:p>Prevalence (n/1000)</text:p>
          </table:table-cell>
          <table:table-cell office:value-type="string" table:style-name="ce520">
            <text:p>Annual number (n) </text:p>
          </table:table-cell>
          <table:table-cell office:value-type="string" table:style-name="ce532">
            <text:p>Prevalence (n/1000)</text:p>
          </table:table-cell>
          <table:table-cell table:number-columns-repeated="1019"/>
        </table:table-row>
        <table:table-row table:style-name="ro2">
          <table:table-cell office:value-type="string" table:style-name="ce522">
            <text:p>Estimated affected pregnancies</text:p>
          </table:table-cell>
          <table:table-cell table:number-columns-repeated="3" table:style-name="ce525"/>
          <table:table-cell table:style-name="ce534"/>
          <table:table-cell table:number-columns-repeated="1019"/>
        </table:table-row>
        <table:table-row table:style-name="ro2">
          <table:table-cell office:value-type="string" table:style-name="ce520">
            <text:p>Live births (LB)</text:p>
          </table:table-cell>
          <table:table-cell office:value="0" office:value-type="float" table:formula="of:=[$'NTD-NA1'.B8]" table:style-name="ce526">
            <text:p>0</text:p>
          </table:table-cell>
          <table:table-cell office:value="0" office:value-type="float" table:formula="of:=[$'NTD-NA1'.C8]" table:style-name="ce527">
            <text:p>0</text:p>
          </table:table-cell>
          <table:table-cell table:number-columns-repeated="2" table:style-name="ce528"/>
          <table:table-cell table:number-columns-repeated="1019"/>
        </table:table-row>
        <table:table-row table:style-name="ro2">
          <table:table-cell office:value-type="string" table:style-name="ce520">
            <text:p>Stillbirths (SB)</text:p>
          </table:table-cell>
          <table:table-cell office:value="0" office:value-type="float" table:formula="of:=[$'NTD-NA1'.B9]" table:style-name="ce527">
            <text:p>0</text:p>
          </table:table-cell>
          <table:table-cell office:value="0" office:value-type="float" table:formula="of:=[$'NTD-NA1'.C9]" table:style-name="ce527">
            <text:p>0</text:p>
          </table:table-cell>
          <table:table-cell table:number-columns-repeated="2" table:style-name="ce528"/>
          <table:table-cell table:number-columns-repeated="1019"/>
        </table:table-row>
        <table:table-row table:style-name="ro2">
          <table:table-cell office:value-type="string" table:style-name="ce520">
            <text:p>Total births (LB+SB)</text:p>
          </table:table-cell>
          <table:table-cell office:value="0" office:value-type="float" table:formula="of:=[$'NTD-NA1'.B10]" table:style-name="ce526">
            <text:p>0</text:p>
          </table:table-cell>
          <table:table-cell office:value="0" office:value-type="float" table:formula="of:=[$'NTD-NA1'.C10]" table:style-name="ce527">
            <text:p>0</text:p>
          </table:table-cell>
          <table:table-cell table:number-columns-repeated="2" table:style-name="ce528"/>
          <table:table-cell table:number-columns-repeated="1019"/>
        </table:table-row>
        <table:table-row table:style-name="ro2">
          <table:table-cell office:value-type="string" table:style-name="ce522">
            <text:p>Estimated population prevalence</text:p>
          </table:table-cell>
          <table:table-cell table:number-columns-repeated="3" table:style-name="ce525"/>
          <table:table-cell table:style-name="ce534"/>
          <table:table-cell table:number-columns-repeated="1019"/>
        </table:table-row>
        <table:table-row table:style-name="ro2">
          <table:table-cell office:value-type="string" table:style-name="ce520">
            <text:p>All age groups</text:p>
          </table:table-cell>
          <table:table-cell table:number-columns-repeated="4" table:style-name="ce528"/>
          <table:table-cell table:number-columns-repeated="1019"/>
        </table:table-row>
        <table:table-row table:style-name="ro2">
          <table:table-cell office:value-type="string" table:style-name="ce522">
            <text:p>Estimated mortality / 1000 live births</text:p>
          </table:table-cell>
          <table:table-cell table:number-columns-repeated="3" table:style-name="ce525"/>
          <table:table-cell table:style-name="ce534"/>
          <table:table-cell table:number-columns-repeated="1019"/>
        </table:table-row>
        <table:table-row table:style-name="ro2">
          <table:table-cell office:value-type="string" table:style-name="ce520">
            <text:p>Neonatal deaths</text:p>
          </table:table-cell>
          <table:table-cell office:value="0" office:value-type="float" table:formula="of:=[$'NTD-NA1'.B17]" table:style-name="ce529">
            <text:p>0</text:p>
          </table:table-cell>
          <table:table-cell office:value="0" office:value-type="float" table:formula="of:=[$'NTD-NA1'.C17]" table:style-name="ce529">
            <text:p>0</text:p>
          </table:table-cell>
          <table:table-cell table:number-columns-repeated="2" table:style-name="ce528"/>
          <table:table-cell table:number-columns-repeated="1019"/>
        </table:table-row>
        <table:table-row table:style-name="ro2">
          <table:table-cell office:value-type="string" table:style-name="ce520">
            <text:p>Infant deaths</text:p>
          </table:table-cell>
          <table:table-cell office:value="0" office:value-type="float" table:formula="of:=[$'NTD-NA1'.B18]" table:style-name="ce529">
            <text:p>0</text:p>
          </table:table-cell>
          <table:table-cell office:value="0" office:value-type="float" table:formula="of:=[$'NTD-NA1'.C18]" table:style-name="ce529">
            <text:p>0</text:p>
          </table:table-cell>
          <table:table-cell table:number-columns-repeated="2" table:style-name="ce528"/>
          <table:table-cell table:number-columns-repeated="1019"/>
        </table:table-row>
        <table:table-row table:style-name="ro2">
          <table:table-cell office:value-type="string" table:style-name="ce520">
            <text:p>Under-5 deaths</text:p>
          </table:table-cell>
          <table:table-cell office:value="0" office:value-type="float" table:formula="of:=[$'NTD-NA1'.B19]" table:style-name="ce529">
            <text:p>0</text:p>
          </table:table-cell>
          <table:table-cell office:value="0" office:value-type="float" table:formula="of:=[$'NTD-NA1'.C19]" table:style-name="ce529">
            <text:p>0</text:p>
          </table:table-cell>
          <table:table-cell table:number-columns-repeated="2" table:style-name="ce528"/>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Canada" office:value-type="string" table:style-name="ce94">
            <text:p>Canada</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4:5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4:51.34</dc:date>
    <meta:editing-duration>PT7H2M41S</meta:editing-duration>
    <meta:editing-cycles>19</meta:editing-cycles>
    <meta:document-statistic meta:table-count="26" meta:cell-count="1222" meta:object-count="0"/>
  </office:meta>
</office:document-meta>
</file>