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elarus" office:value-type="string" table:style-name="ce12">
            <text:p>Belar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4604.0" office:value-type="float" table:style-name="ce37">
            <text:p>254604.0</text:p>
          </table:table-cell>
          <table:table-cell office:value="240547.0" office:value-type="float" table:style-name="ce37">
            <text:p>240547.0</text:p>
          </table:table-cell>
          <table:table-cell office:value="495151.0" office:value-type="float" table:style-name="ce37">
            <text:p>495151.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30760.0" office:value-type="float" table:style-name="ce37">
            <text:p>230760.0</text:p>
          </table:table-cell>
          <table:table-cell office:value="217935.0" office:value-type="float" table:style-name="ce37">
            <text:p>217935.0</text:p>
          </table:table-cell>
          <table:table-cell office:value="448695.0" office:value-type="float" table:style-name="ce37">
            <text:p>44869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42723.0" office:value-type="float" table:style-name="ce37">
            <text:p>242723.0</text:p>
          </table:table-cell>
          <table:table-cell office:value="229389.0" office:value-type="float" table:style-name="ce37">
            <text:p>229389.0</text:p>
          </table:table-cell>
          <table:table-cell office:value="472112.0" office:value-type="float" table:style-name="ce37">
            <text:p>47211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29240.0" office:value-type="float" table:style-name="ce37">
            <text:p>329240.0</text:p>
          </table:table-cell>
          <table:table-cell office:value="313090.0" office:value-type="float" table:style-name="ce37">
            <text:p>313090.0</text:p>
          </table:table-cell>
          <table:table-cell office:value="642330.0" office:value-type="float" table:style-name="ce37">
            <text:p>64233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0279.0" office:value-type="float" table:style-name="ce37">
            <text:p>420279.0</text:p>
          </table:table-cell>
          <table:table-cell office:value="403605.0" office:value-type="float" table:style-name="ce37">
            <text:p>403605.0</text:p>
          </table:table-cell>
          <table:table-cell office:value="823884.0" office:value-type="float" table:style-name="ce37">
            <text:p>82388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3246.0" office:value-type="float" table:style-name="ce37">
            <text:p>403246.0</text:p>
          </table:table-cell>
          <table:table-cell office:value="388670.0" office:value-type="float" table:style-name="ce37">
            <text:p>388670.0</text:p>
          </table:table-cell>
          <table:table-cell office:value="791916.0" office:value-type="float" table:style-name="ce37">
            <text:p>7919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1550.0" office:value-type="float" table:style-name="ce37">
            <text:p>351550.0</text:p>
          </table:table-cell>
          <table:table-cell office:value="348935.0" office:value-type="float" table:style-name="ce37">
            <text:p>348935.0</text:p>
          </table:table-cell>
          <table:table-cell office:value="700485.0" office:value-type="float" table:style-name="ce37">
            <text:p>70048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1507.0" office:value-type="float" table:style-name="ce37">
            <text:p>331507.0</text:p>
          </table:table-cell>
          <table:table-cell office:value="342509.0" office:value-type="float" table:style-name="ce37">
            <text:p>342509.0</text:p>
          </table:table-cell>
          <table:table-cell office:value="674016.0" office:value-type="float" table:style-name="ce37">
            <text:p>67401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28179.0" office:value-type="float" table:style-name="ce37">
            <text:p>328179.0</text:p>
          </table:table-cell>
          <table:table-cell office:value="348006.0" office:value-type="float" table:style-name="ce37">
            <text:p>348006.0</text:p>
          </table:table-cell>
          <table:table-cell office:value="676185.0" office:value-type="float" table:style-name="ce37">
            <text:p>67618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79349.0" office:value-type="float" table:style-name="ce37">
            <text:p>379349.0</text:p>
          </table:table-cell>
          <table:table-cell office:value="412537.0" office:value-type="float" table:style-name="ce37">
            <text:p>412537.0</text:p>
          </table:table-cell>
          <table:table-cell office:value="791886.0" office:value-type="float" table:style-name="ce37">
            <text:p>79188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1179.0" office:value-type="float" table:style-name="ce37">
            <text:p>351179.0</text:p>
          </table:table-cell>
          <table:table-cell office:value="404610.0" office:value-type="float" table:style-name="ce37">
            <text:p>404610.0</text:p>
          </table:table-cell>
          <table:table-cell office:value="755789.0" office:value-type="float" table:style-name="ce37">
            <text:p>75578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73509.0" office:value-type="float" table:style-name="ce37">
            <text:p>273509.0</text:p>
          </table:table-cell>
          <table:table-cell office:value="338862.0" office:value-type="float" table:style-name="ce37">
            <text:p>338862.0</text:p>
          </table:table-cell>
          <table:table-cell office:value="612371.0" office:value-type="float" table:style-name="ce37">
            <text:p>6123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0785.0" office:value-type="float" table:style-name="ce37">
            <text:p>180785.0</text:p>
          </table:table-cell>
          <table:table-cell office:value="245561.0" office:value-type="float" table:style-name="ce37">
            <text:p>245561.0</text:p>
          </table:table-cell>
          <table:table-cell office:value="426346.0" office:value-type="float" table:style-name="ce37">
            <text:p>42634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31215.0" office:value-type="float" table:style-name="ce37">
            <text:p>431215.0</text:p>
          </table:table-cell>
          <table:table-cell office:value="922739.0" office:value-type="float" table:style-name="ce37">
            <text:p>922739.0</text:p>
          </table:table-cell>
          <table:table-cell office:value="1353954.0" office:value-type="float" table:style-name="ce37">
            <text:p>135395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665120.0" office:value-type="float" table:style-name="ce37">
            <text:p>966512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0" office:value-type="string" table:number-columns-spanned="3" table:number-rows-spanned="1" table:style-name="ce40">
            <text:p>2009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91.0" office:value-type="float" table:style-name="ce43">
            <text:p>9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0" office:value-type="string" table:style-name="ce43">
            <text:p>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2.6" office:value-type="string" table:style-name="ce43">
            <text:p>7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120" office:value-type="string" table:style-name="ce43">
            <text:p>121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arus" office:value-type="string" table:style-name="ce1">
            <text:p>Belar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0" office:value-type="string" table:style-name="ce43">
            <text:p>73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8" office:value-type="string" table:style-name="ce43">
            <text:p>5.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15" office:value-type="string" table:style-name="ce43">
            <text:p>51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6" office:value-type="string" table:style-name="ce43">
            <text:p>7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7.4" office:value-type="string" table:style-name="ce43">
            <text:p>6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4" office:value-type="string" table:style-name="ce43">
            <text:p>29.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8" office:value-type="string" table:style-name="ce43">
            <text:p>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1114" office:value-type="string" table:style-name="ce89">
            <text:p>12111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25.6" office:value-type="string" table:style-name="ce43">
            <text:p>125.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6965" office:value-type="string" table:style-name="ce89">
            <text:p>4696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8.69" office:value-type="string" table:style-name="ce43">
            <text:p>48.6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7" office:value-type="string" table:style-name="ce348">
            <text:p>0.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3" office:value-type="string" table:style-name="ce348">
            <text:p>0.6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1" office:value-type="string" table:style-name="ce348">
            <text:p>0.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1" office:value-type="string" table:style-name="ce348">
            <text:p>0.5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02" office:value-type="string" table:style-name="ce348">
            <text:p>5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46" office:value-type="string" table:style-name="ce348">
            <text:p>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81" office:value-type="string" table:style-name="ce348">
            <text:p>1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71" office:value-type="string" table:style-name="ce348">
            <text:p>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202" office:value-type="string" table:style-name="ce348">
            <text:p>2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02" office:value-type="string" table:style-name="ce348">
            <text:p>5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9" office:value-type="string" table:style-name="ce348">
            <text:p>0.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5,438" office:value-type="string" table:style-name="ce348">
            <text:p>5,438</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7" office:value-type="string" table:style-name="ce120">
            <text:p>0.57</text:p>
          </table:table-cell>
          <table:table-cell office:string-value="0.51" office:value-type="string" table:style-name="ce120">
            <text:p>0.5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6" office:value-type="string" table:style-name="ce120">
            <text:p>0.06</text:p>
          </table:table-cell>
          <table:table-cell office:string-value="0.14" office:value-type="string" table:style-name="ce120">
            <text:p>0.1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3" office:value-type="string" table:style-name="ce120">
            <text:p>0.63</text:p>
          </table:table-cell>
          <table:table-cell office:string-value="0.66" office:value-type="string" table:style-name="ce120">
            <text:p>0.6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1" office:value-type="string" table:style-name="ce120">
            <text:p>0.5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1" office:value-type="string" table:style-name="ce120">
            <text:p>0.5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4" office:value-type="string" table:style-name="ce120">
            <text:p>0.0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2" office:value-type="string" table:style-name="ce120">
            <text:p>52</text:p>
          </table:table-cell>
          <table:table-cell office:string-value="1,077" office:value-type="string" table:style-name="ce120">
            <text:p>1,077</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02" office:value-type="string" table:style-name="ce120">
            <text:p>502</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46" office:value-type="string" table:style-name="ce120">
            <text:p>4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81" office:value-type="string" table:style-name="ce120">
            <text:p>181</text:p>
          </table:table-cell>
          <table:table-cell office:string-value="428" office:value-type="string" table:style-name="ce120">
            <text:p>428</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71" office:value-type="string" table:style-name="ce120">
            <text:p>71</text:p>
          </table:table-cell>
          <table:table-cell office:string-value="1206" office:value-type="string" table:style-name="ce120">
            <text:p>120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202" office:value-type="string" table:style-name="ce120">
            <text:p>202</text:p>
          </table:table-cell>
          <table:table-cell office:string-value="3116" office:value-type="string" table:style-name="ce120">
            <text:p>311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 office:value-type="string" table:style-name="ce120">
            <text:p>2</text:p>
          </table:table-cell>
          <table:table-cell office:string-value="28" office:value-type="string" table:style-name="ce120">
            <text:p>28</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02" office:value-type="string" table:style-name="ce120">
            <text:p>502</text:p>
          </table:table-cell>
          <table:table-cell office:string-value="4779" office:value-type="string" table:style-name="ce120">
            <text:p>4779</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24.0" office:value-type="string" table:style-name="ce121">
            <text:p>24.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6" office:value-type="string" table:style-name="ce121">
            <text:p>6</text:p>
          </table:table-cell>
          <table:table-cell office:string-value="642" office:value-type="string" table:style-name="ce121">
            <text:p>64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62" office:value-type="string" table:style-name="ce121">
            <text:p>6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 office:value-type="string" table:style-name="ce121">
            <text:p>8</text:p>
          </table:table-cell>
          <table:table-cell office:string-value="705" office:value-type="string" table:style-name="ce121">
            <text:p>70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7" office:value-type="string" table:style-name="ce121">
            <text:p>0.07</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9" office:value-type="string" table:style-name="ce121">
            <text:p>0.0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5,438" office:value-type="string" table:style-name="ce121">
            <text:p>5,438</text:p>
          </table:table-cell>
          <table:table-cell office:string-value="134170" office:value-type="string" table:style-name="ce121">
            <text:p>134170</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elarus" office:value-type="string" table:style-name="ce94">
            <text:p>Belaru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2" office:value-type="string" table:style-name="ce182">
            <text:p>5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7" office:value-type="string" table:style-name="ce183">
            <text:p>0.5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 office:value-type="string" table:style-name="ce184">
            <text:p>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6" office:value-type="string" table:style-name="ce185">
            <text:p>0.0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79" office:value-type="string" table:style-name="ce186">
            <text:p>17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1.97" office:value-type="string" table:style-name="ce186">
            <text:p>1.97</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elarus" office:value-type="string" table:style-name="ce94">
            <text:p>Bela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6" office:value-type="string" table:style-name="ce251">
            <text:p>16</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1" office:value-type="string" table:style-name="ce251">
            <text:p>9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 office:value-type="string" table:style-name="ce252">
            <text:p>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6" office:value-type="string" table:style-name="ce252">
            <text:p>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elarus" office:value-type="string" table:style-name="ce94">
            <text:p>Belar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Belarus" office:value-type="string" table:style-name="ce94">
            <text:p>Belaru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Belarus" office:value-type="string" table:style-name="ce94">
            <text:p>Belar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elarus" office:value-type="string" table:style-name="ce94">
            <text:p>Belaru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