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489.0" office:value-type="float" table:style-name="ce37">
            <text:p>31489.0</text:p>
          </table:table-cell>
          <table:table-cell office:value="31064.0" office:value-type="float" table:style-name="ce37">
            <text:p>31064.0</text:p>
          </table:table-cell>
          <table:table-cell office:value="62553.0" office:value-type="float" table:style-name="ce37">
            <text:p>625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547.0" office:value-type="float" table:style-name="ce37">
            <text:p>35547.0</text:p>
          </table:table-cell>
          <table:table-cell office:value="34852.0" office:value-type="float" table:style-name="ce37">
            <text:p>34852.0</text:p>
          </table:table-cell>
          <table:table-cell office:value="70399.0" office:value-type="float" table:style-name="ce37">
            <text:p>703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728.0" office:value-type="float" table:style-name="ce37">
            <text:p>38728.0</text:p>
          </table:table-cell>
          <table:table-cell office:value="38279.0" office:value-type="float" table:style-name="ce37">
            <text:p>38279.0</text:p>
          </table:table-cell>
          <table:table-cell office:value="77007.0" office:value-type="float" table:style-name="ce37">
            <text:p>770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504.0" office:value-type="float" table:style-name="ce37">
            <text:p>37504.0</text:p>
          </table:table-cell>
          <table:table-cell office:value="37732.0" office:value-type="float" table:style-name="ce37">
            <text:p>37732.0</text:p>
          </table:table-cell>
          <table:table-cell office:value="75236.0" office:value-type="float" table:style-name="ce37">
            <text:p>752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254.0" office:value-type="float" table:style-name="ce37">
            <text:p>40254.0</text:p>
          </table:table-cell>
          <table:table-cell office:value="30320.0" office:value-type="float" table:style-name="ce37">
            <text:p>30320.0</text:p>
          </table:table-cell>
          <table:table-cell office:value="70574.0" office:value-type="float" table:style-name="ce37">
            <text:p>7057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386.0" office:value-type="float" table:style-name="ce37">
            <text:p>31386.0</text:p>
          </table:table-cell>
          <table:table-cell office:value="25972.0" office:value-type="float" table:style-name="ce37">
            <text:p>25972.0</text:p>
          </table:table-cell>
          <table:table-cell office:value="57358.0" office:value-type="float" table:style-name="ce37">
            <text:p>573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208.0" office:value-type="float" table:style-name="ce37">
            <text:p>23208.0</text:p>
          </table:table-cell>
          <table:table-cell office:value="19598.0" office:value-type="float" table:style-name="ce37">
            <text:p>19598.0</text:p>
          </table:table-cell>
          <table:table-cell office:value="42806.0" office:value-type="float" table:style-name="ce37">
            <text:p>428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24.0" office:value-type="float" table:style-name="ce37">
            <text:p>21124.0</text:p>
          </table:table-cell>
          <table:table-cell office:value="17605.0" office:value-type="float" table:style-name="ce37">
            <text:p>17605.0</text:p>
          </table:table-cell>
          <table:table-cell office:value="38729.0" office:value-type="float" table:style-name="ce37">
            <text:p>387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022.0" office:value-type="float" table:style-name="ce37">
            <text:p>16022.0</text:p>
          </table:table-cell>
          <table:table-cell office:value="13878.0" office:value-type="float" table:style-name="ce37">
            <text:p>13878.0</text:p>
          </table:table-cell>
          <table:table-cell office:value="29900.0" office:value-type="float" table:style-name="ce37">
            <text:p>299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95.0" office:value-type="float" table:style-name="ce37">
            <text:p>14895.0</text:p>
          </table:table-cell>
          <table:table-cell office:value="12767.0" office:value-type="float" table:style-name="ce37">
            <text:p>12767.0</text:p>
          </table:table-cell>
          <table:table-cell office:value="27662.0" office:value-type="float" table:style-name="ce37">
            <text:p>276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779.0" office:value-type="float" table:style-name="ce37">
            <text:p>11779.0</text:p>
          </table:table-cell>
          <table:table-cell office:value="10268.0" office:value-type="float" table:style-name="ce37">
            <text:p>10268.0</text:p>
          </table:table-cell>
          <table:table-cell office:value="22047.0" office:value-type="float" table:style-name="ce37">
            <text:p>220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64.0" office:value-type="float" table:style-name="ce37">
            <text:p>8764.0</text:p>
          </table:table-cell>
          <table:table-cell office:value="7628.0" office:value-type="float" table:style-name="ce37">
            <text:p>7628.0</text:p>
          </table:table-cell>
          <table:table-cell office:value="16392.0" office:value-type="float" table:style-name="ce37">
            <text:p>1639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64.0" office:value-type="float" table:style-name="ce37">
            <text:p>7564.0</text:p>
          </table:table-cell>
          <table:table-cell office:value="7010.0" office:value-type="float" table:style-name="ce37">
            <text:p>7010.0</text:p>
          </table:table-cell>
          <table:table-cell office:value="14574.0" office:value-type="float" table:style-name="ce37">
            <text:p>14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331.0" office:value-type="float" table:style-name="ce37">
            <text:p>15331.0</text:p>
          </table:table-cell>
          <table:table-cell office:value="14414.0" office:value-type="float" table:style-name="ce37">
            <text:p>14414.0</text:p>
          </table:table-cell>
          <table:table-cell office:value="29745.0" office:value-type="float" table:style-name="ce37">
            <text:p>297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4982.0" office:value-type="float" table:style-name="ce37">
            <text:p>6349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5" office:value-type="string" table:number-columns-spanned="3" table:number-rows-spanned="1" table:style-name="ce40">
            <text:p>2005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0" office:value-type="float" table:style-name="ce43">
            <text:p>1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0" office:value-type="float" table:style-name="ce43">
            <text:p>4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0" office:value-type="float" table:style-name="ce43">
            <text:p>5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 office:value-type="string" table:style-name="ce43">
            <text:p>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5" office:value-type="string" table:style-name="ce43">
            <text:p>7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20" office:value-type="string" table:style-name="ce43">
            <text:p>48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4" office:value-type="string" table:style-name="ce43">
            <text:p>2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5" office:value-type="string" table:style-name="ce89">
            <text:p>5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 office:value-type="string" table:style-name="ce89">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3" office:value-type="string" table:style-name="ce43">
            <text:p>0.2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44" office:value-type="string" table:style-name="ce348">
            <text:p>3.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60" office:value-type="string" table:style-name="ce348">
            <text:p>4.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0" office:value-type="string" table:style-name="ce348">
            <text:p>2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89" office:value-type="string" table:style-name="ce348">
            <text:p>3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84" office:value-type="string" table:style-name="ce348">
            <text:p>1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89" office:value-type="string" table:style-name="ce348">
            <text:p>3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9" office:value-type="string" table:style-name="ce348">
            <text:p>1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7" office:value-type="string" table:style-name="ce348">
            <text:p>1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95" office:value-type="string" table:style-name="ce348">
            <text:p>2.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3.02" office:value-type="string" table:style-name="ce348">
            <text:p>3.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8,677" office:value-type="string" table:style-name="ce348">
            <text:p>28,67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44" office:value-type="string" table:style-name="ce120">
            <text:p>3.44</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6" office:value-type="string" table:style-name="ce120">
            <text:p>1.16</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60" office:value-type="string" table:style-name="ce120">
            <text:p>4.60</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7" office:value-type="string" table:style-name="ce120">
            <text:p>0.4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7" office:value-type="string" table:style-name="ce120">
            <text:p>0.4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0" office:value-type="string" table:style-name="ce120">
            <text:p>220</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89" office:value-type="string" table:style-name="ce120">
            <text:p>389</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1" office:value-type="string" table:style-name="ce120">
            <text:p>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15" office:value-type="string" table:style-name="ce120">
            <text:p>115</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84" office:value-type="string" table:style-name="ce120">
            <text:p>184</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0" office:value-type="string" table:style-name="ce120">
            <text:p>60</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89" office:value-type="string" table:style-name="ce120">
            <text:p>389</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9" office:value-type="string" table:style-name="ce121">
            <text:p>169</text:p>
          </table:table-cell>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7" office:value-type="string" table:style-name="ce121">
            <text:p>177</text:p>
          </table:table-cell>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95" office:value-type="string" table:style-name="ce121">
            <text:p>2.9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3.02" office:value-type="string" table:style-name="ce121">
            <text:p>3.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8,677" office:value-type="string" table:style-name="ce121">
            <text:p>28,677</text:p>
          </table:table-cell>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hutan" office:value-type="string" table:style-name="ce94">
            <text:p>Bhu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0" office:value-type="string" table:style-name="ce182">
            <text:p>2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44" office:value-type="string" table:style-name="ce183">
            <text:p>3.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4" office:value-type="string" table:style-name="ce184">
            <text:p>7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6" office:value-type="string" table:style-name="ce185">
            <text:p>1.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hutan" office:value-type="string" table:style-name="ce94">
            <text:p>Bhu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98" office:value-type="string" table:style-name="ce251">
            <text:p>19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4" office:value-type="string" table:style-name="ce251">
            <text:p>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4" office:value-type="string" table:style-name="ce252">
            <text:p>1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94" office:value-type="string" table:style-name="ce253">
            <text:p>1.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9" office:value-type="string" table:style-name="ce252">
            <text:p>1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95" office:value-type="string" table:style-name="ce253">
            <text:p>2.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4" office:value-type="string" table:style-name="ce252">
            <text:p>1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3.02" office:value-type="string" table:style-name="ce253">
            <text:p>3.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hutan" office:value-type="string" table:style-name="ce94">
            <text:p>Bhu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hutan" office:value-type="string" table:style-name="ce94">
            <text:p>Bhu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hutan" office:value-type="string" table:style-name="ce94">
            <text:p>Bhu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