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amas" office:value-type="string" table:style-name="ce12">
            <text:p>Baham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300.0" office:value-type="float" table:style-name="ce37">
            <text:p>15300.0</text:p>
          </table:table-cell>
          <table:table-cell office:value="14000.0" office:value-type="float" table:style-name="ce37">
            <text:p>14000.0</text:p>
          </table:table-cell>
          <table:table-cell office:value="29300.0" office:value-type="float" table:style-name="ce37">
            <text:p>29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00.0" office:value-type="float" table:style-name="ce37">
            <text:p>14700.0</text:p>
          </table:table-cell>
          <table:table-cell office:value="14000.0" office:value-type="float" table:style-name="ce37">
            <text:p>14000.0</text:p>
          </table:table-cell>
          <table:table-cell office:value="28700.0" office:value-type="float" table:style-name="ce37">
            <text:p>287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400.0" office:value-type="float" table:style-name="ce37">
            <text:p>14400.0</text:p>
          </table:table-cell>
          <table:table-cell office:value="14600.0" office:value-type="float" table:style-name="ce37">
            <text:p>14600.0</text:p>
          </table:table-cell>
          <table:table-cell office:value="29000.0" office:value-type="float" table:style-name="ce37">
            <text:p>29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00.0" office:value-type="float" table:style-name="ce37">
            <text:p>15500.0</text:p>
          </table:table-cell>
          <table:table-cell office:value="15600.0" office:value-type="float" table:style-name="ce37">
            <text:p>15600.0</text:p>
          </table:table-cell>
          <table:table-cell office:value="31100.0" office:value-type="float" table:style-name="ce37">
            <text:p>31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500.0" office:value-type="float" table:style-name="ce37">
            <text:p>13500.0</text:p>
          </table:table-cell>
          <table:table-cell office:value="14300.0" office:value-type="float" table:style-name="ce37">
            <text:p>14300.0</text:p>
          </table:table-cell>
          <table:table-cell office:value="27800.0" office:value-type="float" table:style-name="ce37">
            <text:p>27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900.0" office:value-type="float" table:style-name="ce37">
            <text:p>12900.0</text:p>
          </table:table-cell>
          <table:table-cell office:value="13100.0" office:value-type="float" table:style-name="ce37">
            <text:p>13100.0</text:p>
          </table:table-cell>
          <table:table-cell office:value="26000.0" office:value-type="float" table:style-name="ce37">
            <text:p>26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00.0" office:value-type="float" table:style-name="ce37">
            <text:p>12500.0</text:p>
          </table:table-cell>
          <table:table-cell office:value="13000.0" office:value-type="float" table:style-name="ce37">
            <text:p>13000.0</text:p>
          </table:table-cell>
          <table:table-cell office:value="25500.0" office:value-type="float" table:style-name="ce37">
            <text:p>25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600.0" office:value-type="float" table:style-name="ce37">
            <text:p>13600.0</text:p>
          </table:table-cell>
          <table:table-cell office:value="14500.0" office:value-type="float" table:style-name="ce37">
            <text:p>14500.0</text:p>
          </table:table-cell>
          <table:table-cell office:value="28100.0" office:value-type="float" table:style-name="ce37">
            <text:p>281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00.0" office:value-type="float" table:style-name="ce37">
            <text:p>12900.0</text:p>
          </table:table-cell>
          <table:table-cell office:value="14000.0" office:value-type="float" table:style-name="ce37">
            <text:p>14000.0</text:p>
          </table:table-cell>
          <table:table-cell office:value="26900.0" office:value-type="float" table:style-name="ce37">
            <text:p>269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00.0" office:value-type="float" table:style-name="ce37">
            <text:p>12700.0</text:p>
          </table:table-cell>
          <table:table-cell office:value="13500.0" office:value-type="float" table:style-name="ce37">
            <text:p>13500.0</text:p>
          </table:table-cell>
          <table:table-cell office:value="26200.0" office:value-type="float" table:style-name="ce37">
            <text:p>262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000.0" office:value-type="float" table:style-name="ce37">
            <text:p>10000.0</text:p>
          </table:table-cell>
          <table:table-cell office:value="10900.0" office:value-type="float" table:style-name="ce37">
            <text:p>10900.0</text:p>
          </table:table-cell>
          <table:table-cell office:value="20900.0" office:value-type="float" table:style-name="ce37">
            <text:p>209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300.0" office:value-type="float" table:style-name="ce37">
            <text:p>7300.0</text:p>
          </table:table-cell>
          <table:table-cell office:value="8000.0" office:value-type="float" table:style-name="ce37">
            <text:p>8000.0</text:p>
          </table:table-cell>
          <table:table-cell office:value="15300.0" office:value-type="float" table:style-name="ce37">
            <text:p>153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00.0" office:value-type="float" table:style-name="ce37">
            <text:p>5100.0</text:p>
          </table:table-cell>
          <table:table-cell office:value="5800.0" office:value-type="float" table:style-name="ce37">
            <text:p>5800.0</text:p>
          </table:table-cell>
          <table:table-cell office:value="10900.0" office:value-type="float" table:style-name="ce37">
            <text:p>109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800.0" office:value-type="float" table:style-name="ce37">
            <text:p>8800.0</text:p>
          </table:table-cell>
          <table:table-cell office:value="12400.0" office:value-type="float" table:style-name="ce37">
            <text:p>12400.0</text:p>
          </table:table-cell>
          <table:table-cell office:value="21200.0" office:value-type="float" table:style-name="ce37">
            <text:p>212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6900.0" office:value-type="float" table:style-name="ce37">
            <text:p>3469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 office:value-type="float" table:style-name="ce43">
            <text:p>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33" office:value-type="string" table:style-name="ce43">
            <text:p>16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35" office:value-type="string" table:style-name="ce43">
            <text:p>7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5.0" office:value-type="string" table:style-name="ce43">
            <text:p>4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4" office:value-type="string" table:style-name="ce43">
            <text:p>4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0" office:value-type="string" table:style-name="ce43">
            <text:p>5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23" office:value-type="string" table:style-name="ce89">
            <text:p>1323</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7" office:value-type="string" table:style-name="ce43">
            <text:p>44.7</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 office:value-type="string" table:style-name="ce89">
            <text:p>312</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5" office:value-type="string" table:style-name="ce43">
            <text:p>10.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6" office:value-type="string" table:style-name="ce348">
            <text:p>0.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9" office:value-type="string" table:style-name="ce348">
            <text:p>0.6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1.1" office:value-type="string" table:style-name="ce348">
            <text:p>4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16" office:value-type="string" table:style-name="ce348">
            <text:p>31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3" office:value-type="string" table:style-name="ce120">
            <text:p>0.53</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6" office:value-type="string" table:style-name="ce120">
            <text:p>0.16</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9" office:value-type="string" table:style-name="ce120">
            <text:p>0.69</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1" office:value-type="string" table:style-name="ce120">
            <text:p>0.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1" office:value-type="string" table:style-name="ce120">
            <text:p>0.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9" office:value-type="string" table:style-name="ce120">
            <text:p>39</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 office:value-type="string" table:style-name="ce120">
            <text:p>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 office:value-type="string" table:style-name="ce120">
            <text:p>7</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9" office:value-type="string" table:style-name="ce120">
            <text:p>9</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 office:value-type="string" table:style-name="ce120">
            <text:p>21</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9" office:value-type="string" table:style-name="ce120">
            <text:p>39</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1.1" office:value-type="string" table:style-name="ce121">
            <text:p>41.1</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2" office:value-type="string" table:style-name="ce121">
            <text:p>0.2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7" office:value-type="string" table:style-name="ce121">
            <text:p>0.2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16" office:value-type="string" table:style-name="ce121">
            <text:p>316</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hamas" office:value-type="string" table:style-name="ce94">
            <text:p>Bahama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3" office:value-type="string" table:style-name="ce183">
            <text:p>0.5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6" office:value-type="string" table:style-name="ce185">
            <text:p>0.1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 office:value-type="string" table:style-name="ce186">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08" office:value-type="string" table:style-name="ce186">
            <text:p>1.08</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hamas" office:value-type="string" table:style-name="ce94">
            <text:p>Baham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 office:value-type="string" table:style-name="ce251">
            <text:p>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 office:value-type="string" table:style-name="ce251">
            <text:p>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7" office:value-type="string" table:style-name="ce253">
            <text:p>0.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1.1" office:value-type="string" table:style-name="ce254">
            <text:p>41.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hamas" office:value-type="string" table:style-name="ce94">
            <text:p>Baham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ahamas" office:value-type="string" table:style-name="ce94">
            <text:p>Bahama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hamas" office:value-type="string" table:style-name="ce94">
            <text:p>Bahama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