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razil" office:value-type="string" table:style-name="ce12">
            <text:p>Brazi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016987.0" office:value-type="float" table:style-name="ce37">
            <text:p>7016987.0</text:p>
          </table:table-cell>
          <table:table-cell office:value="6779172.0" office:value-type="float" table:style-name="ce37">
            <text:p>6779172.0</text:p>
          </table:table-cell>
          <table:table-cell office:value="1.3796159E7" office:value-type="float" table:style-name="ce37">
            <text:p>1.3796159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624144.0" office:value-type="float" table:style-name="ce37">
            <text:p>7624144.0</text:p>
          </table:table-cell>
          <table:table-cell office:value="7345231.0" office:value-type="float" table:style-name="ce37">
            <text:p>7345231.0</text:p>
          </table:table-cell>
          <table:table-cell office:value="1.4969375E7" office:value-type="float" table:style-name="ce37">
            <text:p>1.4969375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725413.0" office:value-type="float" table:style-name="ce37">
            <text:p>8725413.0</text:p>
          </table:table-cell>
          <table:table-cell office:value="8441348.0" office:value-type="float" table:style-name="ce37">
            <text:p>8441348.0</text:p>
          </table:table-cell>
          <table:table-cell office:value="1.7166761E7" office:value-type="float" table:style-name="ce37">
            <text:p>1.7166761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558868.0" office:value-type="float" table:style-name="ce37">
            <text:p>8558868.0</text:p>
          </table:table-cell>
          <table:table-cell office:value="8432002.0" office:value-type="float" table:style-name="ce37">
            <text:p>8432002.0</text:p>
          </table:table-cell>
          <table:table-cell office:value="1.699087E7" office:value-type="float" table:style-name="ce37">
            <text:p>1.699087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630227.0" office:value-type="float" table:style-name="ce37">
            <text:p>8630227.0</text:p>
          </table:table-cell>
          <table:table-cell office:value="8614963.0" office:value-type="float" table:style-name="ce37">
            <text:p>8614963.0</text:p>
          </table:table-cell>
          <table:table-cell office:value="1.724519E7" office:value-type="float" table:style-name="ce37">
            <text:p>1.724519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460995.0" office:value-type="float" table:style-name="ce37">
            <text:p>8460995.0</text:p>
          </table:table-cell>
          <table:table-cell office:value="8643418.0" office:value-type="float" table:style-name="ce37">
            <text:p>8643418.0</text:p>
          </table:table-cell>
          <table:table-cell office:value="1.7104413E7" office:value-type="float" table:style-name="ce37">
            <text:p>1.7104413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717657.0" office:value-type="float" table:style-name="ce37">
            <text:p>7717657.0</text:p>
          </table:table-cell>
          <table:table-cell office:value="8026855.0" office:value-type="float" table:style-name="ce37">
            <text:p>8026855.0</text:p>
          </table:table-cell>
          <table:table-cell office:value="1.5744512E7" office:value-type="float" table:style-name="ce37">
            <text:p>1.5744512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766665.0" office:value-type="float" table:style-name="ce37">
            <text:p>6766665.0</text:p>
          </table:table-cell>
          <table:table-cell office:value="7121916.0" office:value-type="float" table:style-name="ce37">
            <text:p>7121916.0</text:p>
          </table:table-cell>
          <table:table-cell office:value="1.3888581E7" office:value-type="float" table:style-name="ce37">
            <text:p>1.3888581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320570.0" office:value-type="float" table:style-name="ce37">
            <text:p>6320570.0</text:p>
          </table:table-cell>
          <table:table-cell office:value="6688797.0" office:value-type="float" table:style-name="ce37">
            <text:p>6688797.0</text:p>
          </table:table-cell>
          <table:table-cell office:value="1.3009367E7" office:value-type="float" table:style-name="ce37">
            <text:p>1.3009367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692013.0" office:value-type="float" table:style-name="ce37">
            <text:p>5692013.0</text:p>
          </table:table-cell>
          <table:table-cell office:value="6141338.0" office:value-type="float" table:style-name="ce37">
            <text:p>6141338.0</text:p>
          </table:table-cell>
          <table:table-cell office:value="1.1833351E7" office:value-type="float" table:style-name="ce37">
            <text:p>1.1833351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834995.0" office:value-type="float" table:style-name="ce37">
            <text:p>4834995.0</text:p>
          </table:table-cell>
          <table:table-cell office:value="5305407.0" office:value-type="float" table:style-name="ce37">
            <text:p>5305407.0</text:p>
          </table:table-cell>
          <table:table-cell office:value="1.0140402E7" office:value-type="float" table:style-name="ce37">
            <text:p>1.0140402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902344.0" office:value-type="float" table:style-name="ce37">
            <text:p>3902344.0</text:p>
          </table:table-cell>
          <table:table-cell office:value="4373875.0" office:value-type="float" table:style-name="ce37">
            <text:p>4373875.0</text:p>
          </table:table-cell>
          <table:table-cell office:value="8276219.0" office:value-type="float" table:style-name="ce37">
            <text:p>827621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041034.0" office:value-type="float" table:style-name="ce37">
            <text:p>3041034.0</text:p>
          </table:table-cell>
          <table:table-cell office:value="3468085.0" office:value-type="float" table:style-name="ce37">
            <text:p>3468085.0</text:p>
          </table:table-cell>
          <table:table-cell office:value="6509119.0" office:value-type="float" table:style-name="ce37">
            <text:p>650911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115078.0" office:value-type="float" table:style-name="ce37">
            <text:p>6115078.0</text:p>
          </table:table-cell>
          <table:table-cell office:value="7966402.0" office:value-type="float" table:style-name="ce37">
            <text:p>7966402.0</text:p>
          </table:table-cell>
          <table:table-cell office:value="1.408148E7" office:value-type="float" table:style-name="ce37">
            <text:p>1.408148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0755799E8" office:value-type="float" table:style-name="ce37">
            <text:p>1.90755799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06.0" office:value-type="float" table:style-name="ce43">
            <text:p>370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7" office:value-type="string" table:style-name="ce43">
            <text:p>8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4" office:value-type="string" table:style-name="ce43">
            <text:p>98.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0.3" office:value-type="string" table:style-name="ce43">
            <text:p>80.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0" office:value-type="string" table:style-name="ce43">
            <text:p>6.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080" office:value-type="string" table:style-name="ce43">
            <text:p>100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2" office:value-type="string" table:style-name="ce43">
            <text:p>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1" office:value-type="string" table:style-name="ce43">
            <text:p>9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43" office:value-type="string" table:style-name="ce43">
            <text:p>9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0" office:value-type="string" table:style-name="ce43">
            <text:p>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31" office:value-type="string" table:style-name="ce43">
            <text:p>4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5.7" office:value-type="string" table:style-name="ce43">
            <text:p>4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7.1" office:value-type="string" table:style-name="ce43">
            <text:p>5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3" office:value-type="string" table:style-name="ce43">
            <text:p>5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43804" office:value-type="string" table:style-name="ce89">
            <text:p>12438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 office:value-type="string" table:style-name="ce43">
            <text:p>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29041" office:value-type="string" table:style-name="ce89">
            <text:p>32904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2" office:value-type="string" table:style-name="ce43">
            <text:p>17.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64" office:value-type="string" table:style-name="ce348">
            <text:p>1.6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6" office:value-type="string" table:style-name="ce348">
            <text:p>0.5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20" office:value-type="string" table:style-name="ce348">
            <text:p>2.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50" office:value-type="string" table:style-name="ce348">
            <text:p>0.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6,128" office:value-type="string" table:style-name="ce348">
            <text:p>6,1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3,312" office:value-type="string" table:style-name="ce348">
            <text:p>33,3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146" office:value-type="string" table:style-name="ce348">
            <text:p>1,1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233" office:value-type="string" table:style-name="ce348">
            <text:p>4,2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7,090" office:value-type="string" table:style-name="ce348">
            <text:p>17,0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0,794" office:value-type="string" table:style-name="ce348">
            <text:p>10,7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49" office:value-type="string" table:style-name="ce348">
            <text:p>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3,312" office:value-type="string" table:style-name="ce348">
            <text:p>33,3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808" office:value-type="string" table:style-name="ce348">
            <text:p>2,8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41" office:value-type="string" table:style-name="ce348">
            <text:p>2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050" office:value-type="string" table:style-name="ce348">
            <text:p>3,0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34" office:value-type="string" table:style-name="ce348">
            <text:p>1.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38" office:value-type="string" table:style-name="ce348">
            <text:p>1.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530,372" office:value-type="string" table:style-name="ce348">
            <text:p>530,372</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Tropical)" office:value-type="string" table:style-name="ce104">
            <text:p>(Latin America, Tropic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64" office:value-type="string" table:style-name="ce120">
            <text:p>1.64</text:p>
          </table:table-cell>
          <table:table-cell office:string-value="1.13" office:value-type="string" table:style-name="ce120">
            <text:p>1.13</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6" office:value-type="string" table:style-name="ce120">
            <text:p>0.56</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20" office:value-type="string" table:style-name="ce120">
            <text:p>2.20</text:p>
          </table:table-cell>
          <table:table-cell office:string-value="1.52" office:value-type="string" table:style-name="ce120">
            <text:p>1.5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2" office:value-type="string" table:style-name="ce120">
            <text:p>0.3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2" office:value-type="string" table:style-name="ce120">
            <text:p>0.3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50" office:value-type="string" table:style-name="ce120">
            <text:p>0.5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6,128" office:value-type="string" table:style-name="ce120">
            <text:p>6,128</text:p>
          </table:table-cell>
          <table:table-cell office:string-value="4,428" office:value-type="string" table:style-name="ce120">
            <text:p>4,42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3,312" office:value-type="string" table:style-name="ce120">
            <text:p>33,312</text:p>
          </table:table-cell>
          <table:table-cell office:string-value="26880" office:value-type="string" table:style-name="ce120">
            <text:p>26880</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146" office:value-type="string" table:style-name="ce120">
            <text:p>1,14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233" office:value-type="string" table:style-name="ce120">
            <text:p>4,233</text:p>
          </table:table-cell>
          <table:table-cell office:string-value="6784" office:value-type="string" table:style-name="ce120">
            <text:p>678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7,090" office:value-type="string" table:style-name="ce120">
            <text:p>17,090</text:p>
          </table:table-cell>
          <table:table-cell office:string-value="12330" office:value-type="string" table:style-name="ce120">
            <text:p>12330</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0,794" office:value-type="string" table:style-name="ce120">
            <text:p>10,794</text:p>
          </table:table-cell>
          <table:table-cell office:string-value="7731" office:value-type="string" table:style-name="ce120">
            <text:p>7731</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49" office:value-type="string" table:style-name="ce120">
            <text:p>49</text:p>
          </table:table-cell>
          <table:table-cell office:string-value="35" office:value-type="string" table:style-name="ce120">
            <text:p>3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3,312" office:value-type="string" table:style-name="ce120">
            <text:p>33,312</text:p>
          </table:table-cell>
          <table:table-cell office:string-value="26880" office:value-type="string" table:style-name="ce120">
            <text:p>26880</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21.2" office:value-type="string" table:style-name="ce121">
            <text:p>21.2</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808" office:value-type="string" table:style-name="ce121">
            <text:p>2,808</text:p>
          </table:table-cell>
          <table:table-cell office:string-value="2,886" office:value-type="string" table:style-name="ce121">
            <text:p>2,886</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41" office:value-type="string" table:style-name="ce121">
            <text:p>241</text:p>
          </table:table-cell>
          <table:table-cell office:string-value="248" office:value-type="string" table:style-name="ce121">
            <text:p>248</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050" office:value-type="string" table:style-name="ce121">
            <text:p>3,050</text:p>
          </table:table-cell>
          <table:table-cell office:string-value="3,134" office:value-type="string" table:style-name="ce121">
            <text:p>3,1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34" office:value-type="string" table:style-name="ce121">
            <text:p>1.3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38" office:value-type="string" table:style-name="ce121">
            <text:p>1.3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530,372" office:value-type="string" table:style-name="ce121">
            <text:p>530,372</text:p>
          </table:table-cell>
          <table:table-cell office:string-value="545041" office:value-type="string" table:style-name="ce121">
            <text:p>54504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razil" office:value-type="string" table:style-name="ce94">
            <text:p>Brazil</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128" office:value-type="string" table:style-name="ce182">
            <text:p>6,12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64" office:value-type="string" table:style-name="ce183">
            <text:p>1.6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073" office:value-type="string" table:style-name="ce184">
            <text:p>207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6" office:value-type="string" table:style-name="ce185">
            <text:p>0.5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razil" office:value-type="string" table:style-name="ce94">
            <text:p>Brazi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671" office:value-type="string" table:style-name="ce251">
            <text:p>5,67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728" office:value-type="string" table:style-name="ce251">
            <text:p>3,72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311" office:value-type="string" table:style-name="ce252">
            <text:p>3,3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9" office:value-type="string" table:style-name="ce253">
            <text:p>0.8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982" office:value-type="string" table:style-name="ce252">
            <text:p>4,9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34" office:value-type="string" table:style-name="ce253">
            <text:p>1.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157" office:value-type="string" table:style-name="ce252">
            <text:p>5,15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38" office:value-type="string" table:style-name="ce253">
            <text:p>1.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razil" office:value-type="string" table:style-name="ce94">
            <text:p>Brazi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razil" office:value-type="string" table:style-name="ce94">
            <text:p>Brazil</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razil" office:value-type="string" table:style-name="ce94">
            <text:p>Brazil</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