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livia, Plurinational State of" office:value-type="string" table:style-name="ce12">
            <text:p>Bolivia, Plurinational State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63369.0" office:value-type="float" table:style-name="ce37">
            <text:p>563369.0</text:p>
          </table:table-cell>
          <table:table-cell office:value="524188.0" office:value-type="float" table:style-name="ce37">
            <text:p>524188.0</text:p>
          </table:table-cell>
          <table:table-cell office:value="1087557.0" office:value-type="float" table:style-name="ce37">
            <text:p>108755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55014.0" office:value-type="float" table:style-name="ce37">
            <text:p>555014.0</text:p>
          </table:table-cell>
          <table:table-cell office:value="528733.0" office:value-type="float" table:style-name="ce37">
            <text:p>528733.0</text:p>
          </table:table-cell>
          <table:table-cell office:value="1083747.0" office:value-type="float" table:style-name="ce37">
            <text:p>10837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22028.0" office:value-type="float" table:style-name="ce37">
            <text:p>522028.0</text:p>
          </table:table-cell>
          <table:table-cell office:value="504742.0" office:value-type="float" table:style-name="ce37">
            <text:p>504742.0</text:p>
          </table:table-cell>
          <table:table-cell office:value="1026770.0" office:value-type="float" table:style-name="ce37">
            <text:p>102677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9199.0" office:value-type="float" table:style-name="ce37">
            <text:p>439199.0</text:p>
          </table:table-cell>
          <table:table-cell office:value="434052.0" office:value-type="float" table:style-name="ce37">
            <text:p>434052.0</text:p>
          </table:table-cell>
          <table:table-cell office:value="873251.0" office:value-type="float" table:style-name="ce37">
            <text:p>8732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82029.0" office:value-type="float" table:style-name="ce37">
            <text:p>382029.0</text:p>
          </table:table-cell>
          <table:table-cell office:value="398442.0" office:value-type="float" table:style-name="ce37">
            <text:p>398442.0</text:p>
          </table:table-cell>
          <table:table-cell office:value="780471.0" office:value-type="float" table:style-name="ce37">
            <text:p>7804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8278.0" office:value-type="float" table:style-name="ce37">
            <text:p>298278.0</text:p>
          </table:table-cell>
          <table:table-cell office:value="313103.0" office:value-type="float" table:style-name="ce37">
            <text:p>313103.0</text:p>
          </table:table-cell>
          <table:table-cell office:value="611381.0" office:value-type="float" table:style-name="ce37">
            <text:p>61138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5151.0" office:value-type="float" table:style-name="ce37">
            <text:p>255151.0</text:p>
          </table:table-cell>
          <table:table-cell office:value="267069.0" office:value-type="float" table:style-name="ce37">
            <text:p>267069.0</text:p>
          </table:table-cell>
          <table:table-cell office:value="522220.0" office:value-type="float" table:style-name="ce37">
            <text:p>5222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26916.0" office:value-type="float" table:style-name="ce37">
            <text:p>226916.0</text:p>
          </table:table-cell>
          <table:table-cell office:value="242849.0" office:value-type="float" table:style-name="ce37">
            <text:p>242849.0</text:p>
          </table:table-cell>
          <table:table-cell office:value="469765.0" office:value-type="float" table:style-name="ce37">
            <text:p>4697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4387.0" office:value-type="float" table:style-name="ce37">
            <text:p>204387.0</text:p>
          </table:table-cell>
          <table:table-cell office:value="209783.0" office:value-type="float" table:style-name="ce37">
            <text:p>209783.0</text:p>
          </table:table-cell>
          <table:table-cell office:value="414170.0" office:value-type="float" table:style-name="ce37">
            <text:p>4141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6277.0" office:value-type="float" table:style-name="ce37">
            <text:p>166277.0</text:p>
          </table:table-cell>
          <table:table-cell office:value="170099.0" office:value-type="float" table:style-name="ce37">
            <text:p>170099.0</text:p>
          </table:table-cell>
          <table:table-cell office:value="336376.0" office:value-type="float" table:style-name="ce37">
            <text:p>33637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5610.0" office:value-type="float" table:style-name="ce37">
            <text:p>135610.0</text:p>
          </table:table-cell>
          <table:table-cell office:value="138938.0" office:value-type="float" table:style-name="ce37">
            <text:p>138938.0</text:p>
          </table:table-cell>
          <table:table-cell office:value="274548.0" office:value-type="float" table:style-name="ce37">
            <text:p>27454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7560.0" office:value-type="float" table:style-name="ce37">
            <text:p>107560.0</text:p>
          </table:table-cell>
          <table:table-cell office:value="107250.0" office:value-type="float" table:style-name="ce37">
            <text:p>107250.0</text:p>
          </table:table-cell>
          <table:table-cell office:value="214810.0" office:value-type="float" table:style-name="ce37">
            <text:p>21481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2045.0" office:value-type="float" table:style-name="ce37">
            <text:p>82045.0</text:p>
          </table:table-cell>
          <table:table-cell office:value="84571.0" office:value-type="float" table:style-name="ce37">
            <text:p>84571.0</text:p>
          </table:table-cell>
          <table:table-cell office:value="166616.0" office:value-type="float" table:style-name="ce37">
            <text:p>16661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5987.0" office:value-type="float" table:style-name="ce37">
            <text:p>185987.0</text:p>
          </table:table-cell>
          <table:table-cell office:value="226656.0" office:value-type="float" table:style-name="ce37">
            <text:p>226656.0</text:p>
          </table:table-cell>
          <table:table-cell office:value="412643.0" office:value-type="float" table:style-name="ce37">
            <text:p>4126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274325.0" office:value-type="float" table:style-name="ce37">
            <text:p>82743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7" office:value-type="string" table:number-columns-spanned="3" table:number-rows-spanned="1" table:style-name="ce40">
            <text:p>2001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3.0" office:value-type="float" table:style-name="ce43">
            <text:p>26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0" office:value-type="float" table:style-name="ce43">
            <text:p>4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4.0" office:value-type="float" table:style-name="ce43">
            <text:p>5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 office:value-type="string" table:style-name="ce43">
            <text:p>8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 office:value-type="string" table:style-name="ce43">
            <text:p>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 office:value-type="string" table:style-name="ce43">
            <text:p>7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5" office:value-type="string" table:style-name="ce43">
            <text:p>60.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140" office:value-type="string" table:style-name="ce43">
            <text:p>41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9.6" office:value-type="string" table:style-name="ce43">
            <text:p>19.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4" office:value-type="string" table:style-name="ce43">
            <text:p>74</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3" office:value-type="string" table:style-name="ce43">
            <text:p>2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5" office:value-type="string" table:style-name="ce43">
            <text:p>1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3.3" office:value-type="string" table:style-name="ce43">
            <text:p>6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1.9" office:value-type="string" table:style-name="ce43">
            <text:p>8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7" office:value-type="string" table:style-name="ce43">
            <text:p>3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091" office:value-type="string" table:style-name="ce89">
            <text:p>1809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3" office:value-type="string" table:style-name="ce43">
            <text:p>21.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329" office:value-type="string" table:style-name="ce89">
            <text:p>1032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2" office:value-type="string" table:style-name="ce43">
            <text:p>12.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2" office:value-type="string" table:style-name="ce348">
            <text:p>0.8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0" office:value-type="string" table:style-name="ce348">
            <text:p>1.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18" office:value-type="string" table:style-name="ce348">
            <text:p>2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07" office:value-type="string" table:style-name="ce348">
            <text:p>6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1" office:value-type="string" table:style-name="ce348">
            <text:p>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50" office:value-type="string" table:style-name="ce348">
            <text:p>1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07" office:value-type="string" table:style-name="ce348">
            <text:p>2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07" office:value-type="string" table:style-name="ce348">
            <text:p>2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07" office:value-type="string" table:style-name="ce348">
            <text:p>6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5" office:value-type="string" table:style-name="ce348">
            <text:p>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9" office:value-type="string" table:style-name="ce348">
            <text:p>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7" office:value-type="string" table:style-name="ce348">
            <text:p>0.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9" office:value-type="string" table:style-name="ce348">
            <text:p>0.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4,400" office:value-type="string" table:style-name="ce348">
            <text:p>14,40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2" office:value-type="string" table:style-name="ce120">
            <text:p>0.82</text:p>
          </table:table-cell>
          <table:table-cell office:string-value="0.93" office:value-type="string" table:style-name="ce120">
            <text:p>0.93</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8" office:value-type="string" table:style-name="ce120">
            <text:p>0.28</text:p>
          </table:table-cell>
          <table:table-cell office:string-value="0.31" office:value-type="string" table:style-name="ce120">
            <text:p>0.31</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0" office:value-type="string" table:style-name="ce120">
            <text:p>1.10</text:p>
          </table:table-cell>
          <table:table-cell office:string-value="1.24" office:value-type="string" table:style-name="ce120">
            <text:p>1.2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18" office:value-type="string" table:style-name="ce120">
            <text:p>218</text:p>
          </table:table-cell>
          <table:table-cell office:string-value="1,099" office:value-type="string" table:style-name="ce120">
            <text:p>1,099</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07" office:value-type="string" table:style-name="ce120">
            <text:p>607</text:p>
          </table:table-cell>
          <table:table-cell office:string-value="6197" office:value-type="string" table:style-name="ce120">
            <text:p>6197</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1" office:value-type="string" table:style-name="ce120">
            <text:p>4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50" office:value-type="string" table:style-name="ce120">
            <text:p>150</text:p>
          </table:table-cell>
          <table:table-cell office:string-value="1578" office:value-type="string" table:style-name="ce120">
            <text:p>1578</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07" office:value-type="string" table:style-name="ce120">
            <text:p>207</text:p>
          </table:table-cell>
          <table:table-cell office:string-value="2973" office:value-type="string" table:style-name="ce120">
            <text:p>297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07" office:value-type="string" table:style-name="ce120">
            <text:p>207</text:p>
          </table:table-cell>
          <table:table-cell office:string-value="1639" office:value-type="string" table:style-name="ce120">
            <text:p>163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7" office:value-type="string" table:style-name="ce120">
            <text:p>7</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07" office:value-type="string" table:style-name="ce120">
            <text:p>607</text:p>
          </table:table-cell>
          <table:table-cell office:string-value="6197" office:value-type="string" table:style-name="ce120">
            <text:p>6197</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20.2" office:value-type="string" table:style-name="ce121">
            <text:p>20.2</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5" office:value-type="string" table:style-name="ce121">
            <text:p>85</text:p>
          </table:table-cell>
          <table:table-cell office:string-value="729" office:value-type="string" table:style-name="ce121">
            <text:p>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59" office:value-type="string" table:style-name="ce121">
            <text:p>59</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9" office:value-type="string" table:style-name="ce121">
            <text:p>89</text:p>
          </table:table-cell>
          <table:table-cell office:string-value="789" office:value-type="string" table:style-name="ce121">
            <text:p>7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7" office:value-type="string" table:style-name="ce121">
            <text:p>0.6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9" office:value-type="string" table:style-name="ce121">
            <text:p>0.6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4,400" office:value-type="string" table:style-name="ce121">
            <text:p>14,400</text:p>
          </table:table-cell>
          <table:table-cell office:string-value="136135" office:value-type="string" table:style-name="ce121">
            <text:p>13613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olivia, Plurinational State of" office:value-type="string" table:style-name="ce94">
            <text:p>Bolivia, Plurinational State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18" office:value-type="string" table:style-name="ce182">
            <text:p>21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2" office:value-type="string" table:style-name="ce183">
            <text:p>0.8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4" office:value-type="string" table:style-name="ce184">
            <text:p>7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8" office:value-type="string" table:style-name="ce185">
            <text:p>0.2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91" office:value-type="string" table:style-name="ce251">
            <text:p>19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65" office:value-type="string" table:style-name="ce251">
            <text:p>26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18" office:value-type="string" table:style-name="ce252">
            <text:p>1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77" office:value-type="string" table:style-name="ce252">
            <text:p>1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3" office:value-type="string" table:style-name="ce252">
            <text:p>1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9" office:value-type="string" table:style-name="ce253">
            <text:p>0.6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olivia, Plurinational State of" office:value-type="string" table:style-name="ce94">
            <text:p>Bolivia, Plurinational State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olivia, Plurinational State of" office:value-type="string" table:style-name="ce94">
            <text:p>Bolivia, Plurinational State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olivia, Plurinational State of" office:value-type="string" table:style-name="ce94">
            <text:p>Bolivia, Plurinational State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