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rbados" office:value-type="string" table:style-name="ce12">
            <text:p>Barbad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63.0" office:value-type="float" table:style-name="ce37">
            <text:p>8763.0</text:p>
          </table:table-cell>
          <table:table-cell office:value="8476.0" office:value-type="float" table:style-name="ce37">
            <text:p>8476.0</text:p>
          </table:table-cell>
          <table:table-cell office:value="17239.0" office:value-type="float" table:style-name="ce37">
            <text:p>172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79.0" office:value-type="float" table:style-name="ce37">
            <text:p>9479.0</text:p>
          </table:table-cell>
          <table:table-cell office:value="9270.0" office:value-type="float" table:style-name="ce37">
            <text:p>9270.0</text:p>
          </table:table-cell>
          <table:table-cell office:value="18749.0" office:value-type="float" table:style-name="ce37">
            <text:p>187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25.0" office:value-type="float" table:style-name="ce37">
            <text:p>9425.0</text:p>
          </table:table-cell>
          <table:table-cell office:value="9188.0" office:value-type="float" table:style-name="ce37">
            <text:p>9188.0</text:p>
          </table:table-cell>
          <table:table-cell office:value="18613.0" office:value-type="float" table:style-name="ce37">
            <text:p>18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34.0" office:value-type="float" table:style-name="ce37">
            <text:p>9434.0</text:p>
          </table:table-cell>
          <table:table-cell office:value="9202.0" office:value-type="float" table:style-name="ce37">
            <text:p>9202.0</text:p>
          </table:table-cell>
          <table:table-cell office:value="18636.0" office:value-type="float" table:style-name="ce37">
            <text:p>186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913.0" office:value-type="float" table:style-name="ce37">
            <text:p>8913.0</text:p>
          </table:table-cell>
          <table:table-cell office:value="8891.0" office:value-type="float" table:style-name="ce37">
            <text:p>8891.0</text:p>
          </table:table-cell>
          <table:table-cell office:value="17804.0" office:value-type="float" table:style-name="ce37">
            <text:p>178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758.0" office:value-type="float" table:style-name="ce37">
            <text:p>9758.0</text:p>
          </table:table-cell>
          <table:table-cell office:value="9980.0" office:value-type="float" table:style-name="ce37">
            <text:p>9980.0</text:p>
          </table:table-cell>
          <table:table-cell office:value="19738.0" office:value-type="float" table:style-name="ce37">
            <text:p>197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574.0" office:value-type="float" table:style-name="ce37">
            <text:p>9574.0</text:p>
          </table:table-cell>
          <table:table-cell office:value="10014.0" office:value-type="float" table:style-name="ce37">
            <text:p>10014.0</text:p>
          </table:table-cell>
          <table:table-cell office:value="19588.0" office:value-type="float" table:style-name="ce37">
            <text:p>1958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55.0" office:value-type="float" table:style-name="ce37">
            <text:p>10155.0</text:p>
          </table:table-cell>
          <table:table-cell office:value="11102.0" office:value-type="float" table:style-name="ce37">
            <text:p>11102.0</text:p>
          </table:table-cell>
          <table:table-cell office:value="21257.0" office:value-type="float" table:style-name="ce37">
            <text:p>212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544.0" office:value-type="float" table:style-name="ce37">
            <text:p>9544.0</text:p>
          </table:table-cell>
          <table:table-cell office:value="10511.0" office:value-type="float" table:style-name="ce37">
            <text:p>10511.0</text:p>
          </table:table-cell>
          <table:table-cell office:value="20055.0" office:value-type="float" table:style-name="ce37">
            <text:p>200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07.0" office:value-type="float" table:style-name="ce37">
            <text:p>8007.0</text:p>
          </table:table-cell>
          <table:table-cell office:value="8767.0" office:value-type="float" table:style-name="ce37">
            <text:p>8767.0</text:p>
          </table:table-cell>
          <table:table-cell office:value="16774.0" office:value-type="float" table:style-name="ce37">
            <text:p>1677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563.0" office:value-type="float" table:style-name="ce37">
            <text:p>6563.0</text:p>
          </table:table-cell>
          <table:table-cell office:value="7075.0" office:value-type="float" table:style-name="ce37">
            <text:p>7075.0</text:p>
          </table:table-cell>
          <table:table-cell office:value="13638.0" office:value-type="float" table:style-name="ce37">
            <text:p>136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76.0" office:value-type="float" table:style-name="ce37">
            <text:p>4376.0</text:p>
          </table:table-cell>
          <table:table-cell office:value="5207.0" office:value-type="float" table:style-name="ce37">
            <text:p>5207.0</text:p>
          </table:table-cell>
          <table:table-cell office:value="9583.0" office:value-type="float" table:style-name="ce37">
            <text:p>95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969.0" office:value-type="float" table:style-name="ce37">
            <text:p>3969.0</text:p>
          </table:table-cell>
          <table:table-cell office:value="4956.0" office:value-type="float" table:style-name="ce37">
            <text:p>4956.0</text:p>
          </table:table-cell>
          <table:table-cell office:value="8925.0" office:value-type="float" table:style-name="ce37">
            <text:p>89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966.0" office:value-type="float" table:style-name="ce37">
            <text:p>11966.0</text:p>
          </table:table-cell>
          <table:table-cell office:value="17445.0" office:value-type="float" table:style-name="ce37">
            <text:p>17445.0</text:p>
          </table:table-cell>
          <table:table-cell office:value="29411.0" office:value-type="float" table:style-name="ce37">
            <text:p>294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0010.0" office:value-type="float" table:style-name="ce37">
            <text:p>2500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240" office:value-type="string" table:style-name="ce43">
            <text:p>182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57" office:value-type="string" table:style-name="ce43">
            <text:p>14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36" office:value-type="string" table:style-name="ce43">
            <text:p>9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3" office:value-type="string" table:style-name="ce43">
            <text:p>6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6" office:value-type="string" table:style-name="ce43">
            <text:p>8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7" office:value-type="string" table:style-name="ce43">
            <text:p>3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11" office:value-type="string" table:style-name="ce89">
            <text:p>13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6" office:value-type="string" table:style-name="ce43">
            <text:p>4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9" office:value-type="string" table:style-name="ce89">
            <text:p>4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11" office:value-type="string" table:style-name="ce43">
            <text:p>18.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7" office:value-type="string" table:style-name="ce348">
            <text:p>3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9" office:value-type="string" table:style-name="ce348">
            <text:p>0.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88" office:value-type="string" table:style-name="ce348">
            <text:p>48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9" office:value-type="string" table:style-name="ce120">
            <text:p>0.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9" office:value-type="string" table:style-name="ce120">
            <text:p>0.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 office:value-type="string" table:style-name="ce120">
            <text:p>4</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9" office:value-type="string" table:style-name="ce120">
            <text:p>29</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 office:value-type="string" table:style-name="ce120">
            <text:p>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 office:value-type="string" table:style-name="ce120">
            <text:p>8</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0" office:value-type="string" table:style-name="ce120">
            <text:p>10</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 office:value-type="string" table:style-name="ce120">
            <text:p>9</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9" office:value-type="string" table:style-name="ce120">
            <text:p>29</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7" office:value-type="string" table:style-name="ce121">
            <text:p>38.7</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9" office:value-type="string" table:style-name="ce121">
            <text:p>0.5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1" office:value-type="string" table:style-name="ce121">
            <text:p>0.7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88" office:value-type="string" table:style-name="ce121">
            <text:p>488</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rbados" office:value-type="string" table:style-name="ce94">
            <text:p>Barbado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 office:value-type="string" table:style-name="ce182">
            <text:p>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rbados" office:value-type="string" table:style-name="ce94">
            <text:p>Barbad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 office:value-type="string" table:style-name="ce251">
            <text:p>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9" office:value-type="string" table:style-name="ce253">
            <text:p>0.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7" office:value-type="string" table:style-name="ce254">
            <text:p>3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rbados" office:value-type="string" table:style-name="ce94">
            <text:p>Barbado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arbados" office:value-type="string" table:style-name="ce94">
            <text:p>Barbado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rbados" office:value-type="string" table:style-name="ce94">
            <text:p>Barbado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