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ia" office:value-type="string" table:style-name="ce12">
            <text:p>Aust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1123.0" office:value-type="float" table:style-name="ce37">
            <text:p>201123.0</text:p>
          </table:table-cell>
          <table:table-cell office:value="191730.0" office:value-type="float" table:style-name="ce37">
            <text:p>191730.0</text:p>
          </table:table-cell>
          <table:table-cell office:value="392853.0" office:value-type="float" table:style-name="ce37">
            <text:p>392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8830.0" office:value-type="float" table:style-name="ce37">
            <text:p>208830.0</text:p>
          </table:table-cell>
          <table:table-cell office:value="197949.0" office:value-type="float" table:style-name="ce37">
            <text:p>197949.0</text:p>
          </table:table-cell>
          <table:table-cell office:value="406779.0" office:value-type="float" table:style-name="ce37">
            <text:p>40677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7924.0" office:value-type="float" table:style-name="ce37">
            <text:p>227924.0</text:p>
          </table:table-cell>
          <table:table-cell office:value="217314.0" office:value-type="float" table:style-name="ce37">
            <text:p>217314.0</text:p>
          </table:table-cell>
          <table:table-cell office:value="445238.0" office:value-type="float" table:style-name="ce37">
            <text:p>4452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7147.0" office:value-type="float" table:style-name="ce37">
            <text:p>257147.0</text:p>
          </table:table-cell>
          <table:table-cell office:value="244097.0" office:value-type="float" table:style-name="ce37">
            <text:p>244097.0</text:p>
          </table:table-cell>
          <table:table-cell office:value="501244.0" office:value-type="float" table:style-name="ce37">
            <text:p>5012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3387.0" office:value-type="float" table:style-name="ce37">
            <text:p>263387.0</text:p>
          </table:table-cell>
          <table:table-cell office:value="257599.0" office:value-type="float" table:style-name="ce37">
            <text:p>257599.0</text:p>
          </table:table-cell>
          <table:table-cell office:value="520986.0" office:value-type="float" table:style-name="ce37">
            <text:p>5209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79220.0" office:value-type="float" table:style-name="ce37">
            <text:p>279220.0</text:p>
          </table:table-cell>
          <table:table-cell office:value="277868.0" office:value-type="float" table:style-name="ce37">
            <text:p>277868.0</text:p>
          </table:table-cell>
          <table:table-cell office:value="557088.0" office:value-type="float" table:style-name="ce37">
            <text:p>5570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5521.0" office:value-type="float" table:style-name="ce37">
            <text:p>265521.0</text:p>
          </table:table-cell>
          <table:table-cell office:value="263825.0" office:value-type="float" table:style-name="ce37">
            <text:p>263825.0</text:p>
          </table:table-cell>
          <table:table-cell office:value="529346.0" office:value-type="float" table:style-name="ce37">
            <text:p>5293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9500.0" office:value-type="float" table:style-name="ce37">
            <text:p>299500.0</text:p>
          </table:table-cell>
          <table:table-cell office:value="303457.0" office:value-type="float" table:style-name="ce37">
            <text:p>303457.0</text:p>
          </table:table-cell>
          <table:table-cell office:value="602957.0" office:value-type="float" table:style-name="ce37">
            <text:p>6029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7275.0" office:value-type="float" table:style-name="ce37">
            <text:p>357275.0</text:p>
          </table:table-cell>
          <table:table-cell office:value="350067.0" office:value-type="float" table:style-name="ce37">
            <text:p>350067.0</text:p>
          </table:table-cell>
          <table:table-cell office:value="707342.0" office:value-type="float" table:style-name="ce37">
            <text:p>70734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2532.0" office:value-type="float" table:style-name="ce37">
            <text:p>352532.0</text:p>
          </table:table-cell>
          <table:table-cell office:value="345675.0" office:value-type="float" table:style-name="ce37">
            <text:p>345675.0</text:p>
          </table:table-cell>
          <table:table-cell office:value="698207.0" office:value-type="float" table:style-name="ce37">
            <text:p>6982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5169.0" office:value-type="float" table:style-name="ce37">
            <text:p>295169.0</text:p>
          </table:table-cell>
          <table:table-cell office:value="298066.0" office:value-type="float" table:style-name="ce37">
            <text:p>298066.0</text:p>
          </table:table-cell>
          <table:table-cell office:value="593235.0" office:value-type="float" table:style-name="ce37">
            <text:p>5932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1571.0" office:value-type="float" table:style-name="ce37">
            <text:p>241571.0</text:p>
          </table:table-cell>
          <table:table-cell office:value="251599.0" office:value-type="float" table:style-name="ce37">
            <text:p>251599.0</text:p>
          </table:table-cell>
          <table:table-cell office:value="493170.0" office:value-type="float" table:style-name="ce37">
            <text:p>4931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7828.0" office:value-type="float" table:style-name="ce37">
            <text:p>217828.0</text:p>
          </table:table-cell>
          <table:table-cell office:value="233096.0" office:value-type="float" table:style-name="ce37">
            <text:p>233096.0</text:p>
          </table:table-cell>
          <table:table-cell office:value="450924.0" office:value-type="float" table:style-name="ce37">
            <text:p>4509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2066.0" office:value-type="float" table:style-name="ce37">
            <text:p>612066.0</text:p>
          </table:table-cell>
          <table:table-cell office:value="863855.0" office:value-type="float" table:style-name="ce37">
            <text:p>863855.0</text:p>
          </table:table-cell>
          <table:table-cell office:value="1475921.0" office:value-type="float" table:style-name="ce37">
            <text:p>14759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375290.0" office:value-type="float" table:style-name="ce37">
            <text:p>83752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0" office:value-type="float" table:style-name="ce43">
            <text:p>7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1993" office:value-type="string" table:style-name="ce51">
            <text:p>WHO, 199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360" office:value-type="string" table:style-name="ce43">
            <text:p>373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42" office:value-type="string" table:style-name="ce43">
            <text:p>42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60" office:value-type="string" table:style-name="ce43">
            <text:p>3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5" office:value-type="string" table:style-name="ce43">
            <text:p>7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2" office:value-type="string" table:style-name="ce43">
            <text:p>7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4" office:value-type="string" table:style-name="ce43">
            <text:p>2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8" office:value-type="string" table:style-name="ce43">
            <text:p>1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475" office:value-type="string" table:style-name="ce89">
            <text:p>644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4" office:value-type="string" table:style-name="ce43">
            <text:p>7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123" office:value-type="string" table:style-name="ce89">
            <text:p>39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49" office:value-type="string" table:style-name="ce43">
            <text:p>4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20" office:value-type="string" table:style-name="ce348">
            <text:p>6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7" office:value-type="string" table:style-name="ce348">
            <text:p>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44" office:value-type="string" table:style-name="ce348">
            <text:p>1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92" office:value-type="string" table:style-name="ce348">
            <text:p>3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20" office:value-type="string" table:style-name="ce348">
            <text:p>6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0.8" office:value-type="string" table:style-name="ce348">
            <text:p>5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64" office:value-type="string" table:style-name="ce348">
            <text:p>2,16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8" office:value-type="string" table:style-name="ce120">
            <text:p>0.28</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3" office:value-type="string" table:style-name="ce120">
            <text:p>0.33</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 office:value-type="string" table:style-name="ce120">
            <text:p>21</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20" office:value-type="string" table:style-name="ce120">
            <text:p>62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7" office:value-type="string" table:style-name="ce120">
            <text:p>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7" office:value-type="string" table:style-name="ce120">
            <text:p>67</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44" office:value-type="string" table:style-name="ce120">
            <text:p>144</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92" office:value-type="string" table:style-name="ce120">
            <text:p>392</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20" office:value-type="string" table:style-name="ce120">
            <text:p>62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0.8" office:value-type="string" table:style-name="ce121">
            <text:p>50.8</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64" office:value-type="string" table:style-name="ce121">
            <text:p>2,164</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ustria" office:value-type="string" table:style-name="ce94">
            <text:p>Aust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 office:value-type="string" table:style-name="ce182">
            <text:p>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8" office:value-type="string" table:style-name="ce183">
            <text:p>0.2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5" office:value-type="string" table:style-name="ce186">
            <text:p>4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61" office:value-type="string" table:style-name="ce186">
            <text:p>0.6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ustria" office:value-type="string" table:style-name="ce94">
            <text:p>Aust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1" office:value-type="string" table:style-name="ce251">
            <text:p>2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5" office:value-type="string" table:style-name="ce251">
            <text:p>7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0.8" office:value-type="string" table:style-name="ce254">
            <text:p>5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ustria" office:value-type="string" table:style-name="ce94">
            <text:p>Aust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ustria" office:value-type="string" table:style-name="ce94">
            <text:p>Aust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ustria" office:value-type="string" table:style-name="ce94">
            <text:p>Aust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