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rgentina" office:value-type="string" table:style-name="ce1">
            <text:p>Argentin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Argentina" office:value-type="string" table:style-name="ce12">
            <text:p>Argentin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740485.0" office:value-type="float" table:style-name="ce37">
            <text:p>1740485.0</text:p>
          </table:table-cell>
          <table:table-cell office:value="1679188.0" office:value-type="float" table:style-name="ce37">
            <text:p>1679188.0</text:p>
          </table:table-cell>
          <table:table-cell office:value="3419673.0" office:value-type="float" table:style-name="ce37">
            <text:p>341967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689364.0" office:value-type="float" table:style-name="ce37">
            <text:p>1689364.0</text:p>
          </table:table-cell>
          <table:table-cell office:value="1632628.0" office:value-type="float" table:style-name="ce37">
            <text:p>1632628.0</text:p>
          </table:table-cell>
          <table:table-cell office:value="3321992.0" office:value-type="float" table:style-name="ce37">
            <text:p>332199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735344.0" office:value-type="float" table:style-name="ce37">
            <text:p>1735344.0</text:p>
          </table:table-cell>
          <table:table-cell office:value="1679302.0" office:value-type="float" table:style-name="ce37">
            <text:p>1679302.0</text:p>
          </table:table-cell>
          <table:table-cell office:value="3414646.0" office:value-type="float" table:style-name="ce37">
            <text:p>341464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751386.0" office:value-type="float" table:style-name="ce37">
            <text:p>1751386.0</text:p>
          </table:table-cell>
          <table:table-cell office:value="1698173.0" office:value-type="float" table:style-name="ce37">
            <text:p>1698173.0</text:p>
          </table:table-cell>
          <table:table-cell office:value="3449559.0" office:value-type="float" table:style-name="ce37">
            <text:p>344955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697550.0" office:value-type="float" table:style-name="ce37">
            <text:p>1697550.0</text:p>
          </table:table-cell>
          <table:table-cell office:value="1652173.0" office:value-type="float" table:style-name="ce37">
            <text:p>1652173.0</text:p>
          </table:table-cell>
          <table:table-cell office:value="3349723.0" office:value-type="float" table:style-name="ce37">
            <text:p>334972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618705.0" office:value-type="float" table:style-name="ce37">
            <text:p>1618705.0</text:p>
          </table:table-cell>
          <table:table-cell office:value="1591198.0" office:value-type="float" table:style-name="ce37">
            <text:p>1591198.0</text:p>
          </table:table-cell>
          <table:table-cell office:value="3209903.0" office:value-type="float" table:style-name="ce37">
            <text:p>320990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628149.0" office:value-type="float" table:style-name="ce37">
            <text:p>1628149.0</text:p>
          </table:table-cell>
          <table:table-cell office:value="1620658.0" office:value-type="float" table:style-name="ce37">
            <text:p>1620658.0</text:p>
          </table:table-cell>
          <table:table-cell office:value="3248807.0" office:value-type="float" table:style-name="ce37">
            <text:p>324880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353587.0" office:value-type="float" table:style-name="ce37">
            <text:p>1353587.0</text:p>
          </table:table-cell>
          <table:table-cell office:value="1358431.0" office:value-type="float" table:style-name="ce37">
            <text:p>1358431.0</text:p>
          </table:table-cell>
          <table:table-cell office:value="2712018.0" office:value-type="float" table:style-name="ce37">
            <text:p>271201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179076.0" office:value-type="float" table:style-name="ce37">
            <text:p>1179076.0</text:p>
          </table:table-cell>
          <table:table-cell office:value="1194181.0" office:value-type="float" table:style-name="ce37">
            <text:p>1194181.0</text:p>
          </table:table-cell>
          <table:table-cell office:value="2373257.0" office:value-type="float" table:style-name="ce37">
            <text:p>237325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93940.0" office:value-type="float" table:style-name="ce37">
            <text:p>1093940.0</text:p>
          </table:table-cell>
          <table:table-cell office:value="1131951.0" office:value-type="float" table:style-name="ce37">
            <text:p>1131951.0</text:p>
          </table:table-cell>
          <table:table-cell office:value="2225891.0" office:value-type="float" table:style-name="ce37">
            <text:p>222589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991757.0" office:value-type="float" table:style-name="ce37">
            <text:p>991757.0</text:p>
          </table:table-cell>
          <table:table-cell office:value="1076899.0" office:value-type="float" table:style-name="ce37">
            <text:p>1076899.0</text:p>
          </table:table-cell>
          <table:table-cell office:value="2068656.0" office:value-type="float" table:style-name="ce37">
            <text:p>206865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906470.0" office:value-type="float" table:style-name="ce37">
            <text:p>906470.0</text:p>
          </table:table-cell>
          <table:table-cell office:value="996927.0" office:value-type="float" table:style-name="ce37">
            <text:p>996927.0</text:p>
          </table:table-cell>
          <table:table-cell office:value="1903397.0" office:value-type="float" table:style-name="ce37">
            <text:p>190339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760092.0" office:value-type="float" table:style-name="ce37">
            <text:p>760092.0</text:p>
          </table:table-cell>
          <table:table-cell office:value="867044.0" office:value-type="float" table:style-name="ce37">
            <text:p>867044.0</text:p>
          </table:table-cell>
          <table:table-cell office:value="1627136.0" office:value-type="float" table:style-name="ce37">
            <text:p>162713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700766.0" office:value-type="float" table:style-name="ce37">
            <text:p>1700766.0</text:p>
          </table:table-cell>
          <table:table-cell office:value="2493527.0" office:value-type="float" table:style-name="ce37">
            <text:p>2493527.0</text:p>
          </table:table-cell>
          <table:table-cell office:value="4194293.0" office:value-type="float" table:style-name="ce37">
            <text:p>419429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0518951E7" office:value-type="float" table:style-name="ce37">
            <text:p>4.0518951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8" office:value-type="string" table:style-name="ce43">
            <text:p>18</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5" office:value-type="string" table:style-name="ce43">
            <text:p>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93.0" office:value-type="float" table:style-name="ce43">
            <text:p>69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2.0" office:value-type="float" table:style-name="ce43">
            <text:p>1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4.0" office:value-type="float" table:style-name="ce43">
            <text:p>1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5" office:value-type="string" table:style-name="ce43">
            <text:p>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1" office:value-type="string" table:style-name="ce43">
            <text:p>91</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9" office:value-type="string" table:style-name="ce43">
            <text:p>8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4" office:value-type="string" table:style-name="ce43">
            <text:p>99.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5.3" office:value-type="string" table:style-name="ce43">
            <text:p>65.3</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2" office:value-type="string" table:style-name="ce43">
            <text:p>2.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4000" office:value-type="string" table:style-name="ce43">
            <text:p>140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5" office:value-type="string" table:style-name="ce43">
            <text:p>4.5</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Argentina" office:value-type="string" table:style-name="ce1">
            <text:p>Argentin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387" office:value-type="string" table:style-name="ce43">
            <text:p>13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5" office:value-type="string" table:style-name="ce43">
            <text:p>9.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921" office:value-type="string" table:style-name="ce43">
            <text:p>9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6.4" office:value-type="string" table:style-name="ce43">
            <text:p>66.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9.2" office:value-type="string" table:style-name="ce43">
            <text:p>59.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3.6" office:value-type="string" table:style-name="ce43">
            <text:p>3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4.6" office:value-type="string" table:style-name="ce43">
            <text:p>14.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8685" office:value-type="string" table:style-name="ce89">
            <text:p>1868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8" office:value-type="string" table:style-name="ce43">
            <text:p>4.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22623" office:value-type="string" table:style-name="ce89">
            <text:p>12262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1.55" office:value-type="string" table:style-name="ce43">
            <text:p>31.5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34" office:value-type="string" table:style-name="ce348">
            <text:p>1.3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46" office:value-type="string" table:style-name="ce348">
            <text:p>0.4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80" office:value-type="string" table:style-name="ce348">
            <text:p>1.8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6" office:value-type="string" table:style-name="ce348">
            <text:p>0.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54" office:value-type="string" table:style-name="ce348">
            <text:p>0.5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54" office:value-type="string" table:style-name="ce348">
            <text:p>0.5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41" office:value-type="string" table:style-name="ce348">
            <text:p>0.4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10" office:value-type="string" table:style-name="ce348">
            <text:p>0.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920" office:value-type="string" table:style-name="ce348">
            <text:p>9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6,179" office:value-type="string" table:style-name="ce348">
            <text:p>6,17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364" office:value-type="string" table:style-name="ce348">
            <text:p>36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338" office:value-type="string" table:style-name="ce348">
            <text:p>1,33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2,815" office:value-type="string" table:style-name="ce348">
            <text:p>2,8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654" office:value-type="string" table:style-name="ce348">
            <text:p>1,65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8" office:value-type="string" table:style-name="ce348">
            <text:p>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6,179" office:value-type="string" table:style-name="ce348">
            <text:p>6,17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5.1" office:value-type="string" table:style-name="ce348">
            <text:p>25.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32" office:value-type="string" table:style-name="ce348">
            <text:p>33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9" office:value-type="string" table:style-name="ce348">
            <text:p>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61" office:value-type="string" table:style-name="ce348">
            <text:p>36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1" office:value-type="string" table:style-name="ce348">
            <text:p>0.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90" office:value-type="string" table:style-name="ce348">
            <text:p>0.9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62,765" office:value-type="string" table:style-name="ce348">
            <text:p>62,765</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Southern)" office:value-type="string" table:style-name="ce104">
            <text:p>(Latin America, South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34" office:value-type="string" table:style-name="ce120">
            <text:p>1.34</text:p>
          </table:table-cell>
          <table:table-cell office:string-value="0.66" office:value-type="string" table:style-name="ce120">
            <text:p>0.6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46" office:value-type="string" table:style-name="ce120">
            <text:p>0.46</text:p>
          </table:table-cell>
          <table:table-cell office:string-value="0.22" office:value-type="string" table:style-name="ce120">
            <text:p>0.22</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80" office:value-type="string" table:style-name="ce120">
            <text:p>1.80</text:p>
          </table:table-cell>
          <table:table-cell office:string-value="0.89" office:value-type="string" table:style-name="ce120">
            <text:p>0.89</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6" office:value-type="string" table:style-name="ce120">
            <text:p>0.1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54" office:value-type="string" table:style-name="ce120">
            <text:p>0.5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54" office:value-type="string" table:style-name="ce120">
            <text:p>0.5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41" office:value-type="string" table:style-name="ce120">
            <text:p>0.4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10" office:value-type="string" table:style-name="ce120">
            <text:p>0.1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920" office:value-type="string" table:style-name="ce120">
            <text:p>920</text:p>
          </table:table-cell>
          <table:table-cell office:string-value="656" office:value-type="string" table:style-name="ce120">
            <text:p>656</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6,179" office:value-type="string" table:style-name="ce120">
            <text:p>6,179</text:p>
          </table:table-cell>
          <table:table-cell office:string-value="5468" office:value-type="string" table:style-name="ce120">
            <text:p>546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364" office:value-type="string" table:style-name="ce120">
            <text:p>36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338" office:value-type="string" table:style-name="ce120">
            <text:p>1,338</text:p>
          </table:table-cell>
          <table:table-cell office:string-value="1194" office:value-type="string" table:style-name="ce120">
            <text:p>1194</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2,815" office:value-type="string" table:style-name="ce120">
            <text:p>2,815</text:p>
          </table:table-cell>
          <table:table-cell office:string-value="2425" office:value-type="string" table:style-name="ce120">
            <text:p>2425</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654" office:value-type="string" table:style-name="ce120">
            <text:p>1,654</text:p>
          </table:table-cell>
          <table:table-cell office:string-value="1842" office:value-type="string" table:style-name="ce120">
            <text:p>1842</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8" office:value-type="string" table:style-name="ce120">
            <text:p>8</text:p>
          </table:table-cell>
          <table:table-cell office:string-value="6" office:value-type="string" table:style-name="ce120">
            <text:p>6</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6,179" office:value-type="string" table:style-name="ce120">
            <text:p>6,179</text:p>
          </table:table-cell>
          <table:table-cell office:string-value="5468" office:value-type="string" table:style-name="ce120">
            <text:p>546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5.1" office:value-type="string" table:style-name="ce121">
            <text:p>25.1</text:p>
          </table:table-cell>
          <table:table-cell office:string-value="26.9" office:value-type="string" table:style-name="ce121">
            <text:p>26.9</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32" office:value-type="string" table:style-name="ce121">
            <text:p>332</text:p>
          </table:table-cell>
          <table:table-cell office:string-value="396" office:value-type="string" table:style-name="ce121">
            <text:p>396</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9" office:value-type="string" table:style-name="ce121">
            <text:p>29</text:p>
          </table:table-cell>
          <table:table-cell office:string-value="33" office:value-type="string" table:style-name="ce121">
            <text:p>33</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61" office:value-type="string" table:style-name="ce121">
            <text:p>361</text:p>
          </table:table-cell>
          <table:table-cell office:string-value="429" office:value-type="string" table:style-name="ce121">
            <text:p>429</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1" office:value-type="string" table:style-name="ce121">
            <text:p>0.81</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90" office:value-type="string" table:style-name="ce121">
            <text:p>0.90</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62,765" office:value-type="string" table:style-name="ce121">
            <text:p>62,765</text:p>
          </table:table-cell>
          <table:table-cell office:string-value="78049" office:value-type="string" table:style-name="ce121">
            <text:p>78049</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Argentina" office:value-type="string" table:style-name="ce94">
            <text:p>Argentin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920" office:value-type="string" table:style-name="ce182">
            <text:p>92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34" office:value-type="string" table:style-name="ce183">
            <text:p>1.3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11" office:value-type="string" table:style-name="ce184">
            <text:p>31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46" office:value-type="string" table:style-name="ce185">
            <text:p>0.4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Argentina" office:value-type="string" table:style-name="ce94">
            <text:p>Argentin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697" office:value-type="string" table:style-name="ce251">
            <text:p>697</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84" office:value-type="string" table:style-name="ce251">
            <text:p>68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01" office:value-type="string" table:style-name="ce252">
            <text:p>40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59" office:value-type="string" table:style-name="ce253">
            <text:p>0.5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556" office:value-type="string" table:style-name="ce252">
            <text:p>55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1" office:value-type="string" table:style-name="ce253">
            <text:p>0.8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615" office:value-type="string" table:style-name="ce252">
            <text:p>61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90" office:value-type="string" table:style-name="ce253">
            <text:p>0.9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5.1" office:value-type="string" table:style-name="ce254">
            <text:p>25.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Argentina" office:value-type="string" table:style-name="ce94">
            <text:p>Argentin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Argentina" office:value-type="string" table:style-name="ce94">
            <text:p>Argentin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Argentina" office:value-type="string" table:style-name="ce94">
            <text:p>Argentin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