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fghanistan" office:value-type="string" table:style-name="ce1">
            <text:p>Afghanista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Afghanistan" office:value-type="string" table:style-name="ce12">
            <text:p>Afghani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34237.0" office:value-type="float" table:style-name="ce37">
            <text:p>1234237.0</text:p>
          </table:table-cell>
          <table:table-cell office:value="1296012.0" office:value-type="float" table:style-name="ce37">
            <text:p>1296012.0</text:p>
          </table:table-cell>
          <table:table-cell office:value="2530249.0" office:value-type="float" table:style-name="ce37">
            <text:p>253024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941782.0" office:value-type="float" table:style-name="ce37">
            <text:p>941782.0</text:p>
          </table:table-cell>
          <table:table-cell office:value="909984.0" office:value-type="float" table:style-name="ce37">
            <text:p>909984.0</text:p>
          </table:table-cell>
          <table:table-cell office:value="1851766.0" office:value-type="float" table:style-name="ce37">
            <text:p>185176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829330.0" office:value-type="float" table:style-name="ce37">
            <text:p>829330.0</text:p>
          </table:table-cell>
          <table:table-cell office:value="712908.0" office:value-type="float" table:style-name="ce37">
            <text:p>712908.0</text:p>
          </table:table-cell>
          <table:table-cell office:value="1542238.0" office:value-type="float" table:style-name="ce37">
            <text:p>154223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673335.0" office:value-type="float" table:style-name="ce37">
            <text:p>673335.0</text:p>
          </table:table-cell>
          <table:table-cell office:value="524732.0" office:value-type="float" table:style-name="ce37">
            <text:p>524732.0</text:p>
          </table:table-cell>
          <table:table-cell office:value="1198067.0" office:value-type="float" table:style-name="ce37">
            <text:p>119806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47507.0" office:value-type="float" table:style-name="ce37">
            <text:p>547507.0</text:p>
          </table:table-cell>
          <table:table-cell office:value="490058.0" office:value-type="float" table:style-name="ce37">
            <text:p>490058.0</text:p>
          </table:table-cell>
          <table:table-cell office:value="1037565.0" office:value-type="float" table:style-name="ce37">
            <text:p>103756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84569.0" office:value-type="float" table:style-name="ce37">
            <text:p>384569.0</text:p>
          </table:table-cell>
          <table:table-cell office:value="431114.0" office:value-type="float" table:style-name="ce37">
            <text:p>431114.0</text:p>
          </table:table-cell>
          <table:table-cell office:value="815683.0" office:value-type="float" table:style-name="ce37">
            <text:p>81568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24031.0" office:value-type="float" table:style-name="ce37">
            <text:p>324031.0</text:p>
          </table:table-cell>
          <table:table-cell office:value="406328.0" office:value-type="float" table:style-name="ce37">
            <text:p>406328.0</text:p>
          </table:table-cell>
          <table:table-cell office:value="730359.0" office:value-type="float" table:style-name="ce37">
            <text:p>73035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11744.0" office:value-type="float" table:style-name="ce37">
            <text:p>311744.0</text:p>
          </table:table-cell>
          <table:table-cell office:value="310937.0" office:value-type="float" table:style-name="ce37">
            <text:p>310937.0</text:p>
          </table:table-cell>
          <table:table-cell office:value="622681.0" office:value-type="float" table:style-name="ce37">
            <text:p>62268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01508.0" office:value-type="float" table:style-name="ce37">
            <text:p>301508.0</text:p>
          </table:table-cell>
          <table:table-cell office:value="336802.0" office:value-type="float" table:style-name="ce37">
            <text:p>336802.0</text:p>
          </table:table-cell>
          <table:table-cell office:value="638310.0" office:value-type="float" table:style-name="ce37">
            <text:p>63831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49045.0" office:value-type="float" table:style-name="ce37">
            <text:p>249045.0</text:p>
          </table:table-cell>
          <table:table-cell office:value="199785.0" office:value-type="float" table:style-name="ce37">
            <text:p>199785.0</text:p>
          </table:table-cell>
          <table:table-cell office:value="448830.0" office:value-type="float" table:style-name="ce37">
            <text:p>44883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65119.0" office:value-type="float" table:style-name="ce37">
            <text:p>265119.0</text:p>
          </table:table-cell>
          <table:table-cell office:value="245524.0" office:value-type="float" table:style-name="ce37">
            <text:p>245524.0</text:p>
          </table:table-cell>
          <table:table-cell office:value="510643.0" office:value-type="float" table:style-name="ce37">
            <text:p>510643.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65573.0" office:value-type="float" table:style-name="ce37">
            <text:p>165573.0</text:p>
          </table:table-cell>
          <table:table-cell office:value="105151.0" office:value-type="float" table:style-name="ce37">
            <text:p>105151.0</text:p>
          </table:table-cell>
          <table:table-cell office:value="270724.0" office:value-type="float" table:style-name="ce37">
            <text:p>27072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88075.0" office:value-type="float" table:style-name="ce37">
            <text:p>188075.0</text:p>
          </table:table-cell>
          <table:table-cell office:value="160981.0" office:value-type="float" table:style-name="ce37">
            <text:p>160981.0</text:p>
          </table:table-cell>
          <table:table-cell office:value="349056.0" office:value-type="float" table:style-name="ce37">
            <text:p>34905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96522.0" office:value-type="float" table:style-name="ce37">
            <text:p>296522.0</text:p>
          </table:table-cell>
          <table:table-cell office:value="208665.0" office:value-type="float" table:style-name="ce37">
            <text:p>208665.0</text:p>
          </table:table-cell>
          <table:table-cell office:value="505187.0" office:value-type="float" table:style-name="ce37">
            <text:p>50518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3051358E7" office:value-type="float" table:style-name="ce37">
            <text:p>1.3051358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79 reported in 1983" office:value-type="string" table:number-columns-spanned="3" table:number-rows-spanned="1" table:style-name="ce40">
            <text:p>1979 reported in 1983</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8" office:value-type="string" table:style-name="ce43">
            <text:p>48</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9" office:value-type="string" table:style-name="ce43">
            <text:p>2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314.0" office:value-type="float" table:style-name="ce43">
            <text:p>1314.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03.0" office:value-type="float" table:style-name="ce43">
            <text:p>10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49.0" office:value-type="float" table:style-name="ce43">
            <text:p>14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48" office:value-type="string" table:style-name="ce43">
            <text:p>4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36" office:value-type="string" table:style-name="ce43">
            <text:p>3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4" office:value-type="string" table:style-name="ce43">
            <text:p>14</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2.8" office:value-type="string" table:style-name="ce43">
            <text:p>22.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6.5" office:value-type="string" table:style-name="ce43">
            <text:p>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100" office:value-type="string" table:style-name="ce43">
            <text:p>1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6" office:value-type="string" table:style-name="ce43">
            <text:p>6</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Afghanistan" office:value-type="string" table:style-name="ce1">
            <text:p>Afghanist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9" office:value-type="string" table:style-name="ce43">
            <text:p>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4" office:value-type="string" table:style-name="ce43">
            <text:p>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5" office:value-type="string" table:style-name="ce43">
            <text:p>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7.5" office:value-type="string" table:style-name="ce43">
            <text:p>1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21.5" office:value-type="string" table:style-name="ce43">
            <text:p>2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8.9" office:value-type="string" table:style-name="ce43">
            <text:p>9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8.5" office:value-type="string" table:style-name="ce43">
            <text:p>7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3.7" office:value-type="string" table:style-name="ce43">
            <text:p>3.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7257" office:value-type="string" table:style-name="ce89">
            <text:p>172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 office:value-type="string" table:style-name="ce43">
            <text:p>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248" office:value-type="string" table:style-name="ce89">
            <text:p>724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1" office:value-type="string" table:style-name="ce43">
            <text:p>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2.09" office:value-type="string" table:style-name="ce348">
            <text:p>2.0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71" office:value-type="string" table:style-name="ce348">
            <text:p>0.7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2.80" office:value-type="string" table:style-name="ce348">
            <text:p>2.8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8" office:value-type="string" table:style-name="ce348">
            <text:p>0.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48" office:value-type="string" table:style-name="ce348">
            <text:p>0.4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48" office:value-type="string" table:style-name="ce348">
            <text:p>0.4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20" office:value-type="string" table:style-name="ce348">
            <text:p>0.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13" office:value-type="string" table:style-name="ce348">
            <text:p>0.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919" office:value-type="string" table:style-name="ce348">
            <text:p>2,9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5,033" office:value-type="string" table:style-name="ce348">
            <text:p>5,0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371" office:value-type="string" table:style-name="ce348">
            <text:p>37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377" office:value-type="string" table:style-name="ce348">
            <text:p>1,37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623" office:value-type="string" table:style-name="ce348">
            <text:p>1,62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655" office:value-type="string" table:style-name="ce348">
            <text:p>1,65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5,033" office:value-type="string" table:style-name="ce348">
            <text:p>5,0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8" office:value-type="string" table:style-name="ce348">
            <text:p>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83" office:value-type="string" table:style-name="ce348">
            <text:p>1.8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86" office:value-type="string" table:style-name="ce348">
            <text:p>1.8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 office:value-type="string" table:style-name="ce104">
            <text:p>(Asia, South)</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2.09" office:value-type="string" table:style-name="ce120">
            <text:p>2.09</text:p>
          </table:table-cell>
          <table:table-cell office:string-value="3.12" office:value-type="string" table:style-name="ce120">
            <text:p>3.1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71" office:value-type="string" table:style-name="ce120">
            <text:p>0.71</text:p>
          </table:table-cell>
          <table:table-cell office:string-value="1.03" office:value-type="string" table:style-name="ce120">
            <text:p>1.0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2.80" office:value-type="string" table:style-name="ce120">
            <text:p>2.80</text:p>
          </table:table-cell>
          <table:table-cell office:string-value="4.15" office:value-type="string" table:style-name="ce120">
            <text:p>4.1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8" office:value-type="string" table:style-name="ce120">
            <text:p>0.1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48" office:value-type="string" table:style-name="ce120">
            <text:p>0.4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48" office:value-type="string" table:style-name="ce120">
            <text:p>0.4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20" office:value-type="string" table:style-name="ce120">
            <text:p>0.2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13" office:value-type="string" table:style-name="ce120">
            <text:p>0.1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919" office:value-type="string" table:style-name="ce120">
            <text:p>2,919</text:p>
          </table:table-cell>
          <table:table-cell office:string-value="114,440" office:value-type="string" table:style-name="ce120">
            <text:p>114,440</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5,033" office:value-type="string" table:style-name="ce120">
            <text:p>5,033</text:p>
          </table:table-cell>
          <table:table-cell office:string-value="132176" office:value-type="string" table:style-name="ce120">
            <text:p>13217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371" office:value-type="string" table:style-name="ce120">
            <text:p>37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377" office:value-type="string" table:style-name="ce120">
            <text:p>1,377</text:p>
          </table:table-cell>
          <table:table-cell office:string-value="32189" office:value-type="string" table:style-name="ce120">
            <text:p>32189</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623" office:value-type="string" table:style-name="ce120">
            <text:p>1,623</text:p>
          </table:table-cell>
          <table:table-cell office:string-value="62681" office:value-type="string" table:style-name="ce120">
            <text:p>62681</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655" office:value-type="string" table:style-name="ce120">
            <text:p>1,655</text:p>
          </table:table-cell>
          <table:table-cell office:string-value="37276" office:value-type="string" table:style-name="ce120">
            <text:p>3727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7" office:value-type="string" table:style-name="ce120">
            <text:p>7</text:p>
          </table:table-cell>
          <table:table-cell office:string-value="30" office:value-type="string" table:style-name="ce120">
            <text:p>30</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5,033" office:value-type="string" table:style-name="ce120">
            <text:p>5,033</text:p>
          </table:table-cell>
          <table:table-cell office:string-value="132176" office:value-type="string" table:style-name="ce120">
            <text:p>13217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8" office:value-type="string" table:style-name="ce121">
            <text:p>1.8</text:p>
          </table:table-cell>
          <table:table-cell office:string-value="3.0" office:value-type="string" table:style-name="ce121">
            <text:p>3.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table:style-name="ce121"/>
          <table:table-cell office:string-value="98,559" office:value-type="string" table:style-name="ce121">
            <text:p>98,55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table:style-name="ce121"/>
          <table:table-cell office:string-value="2,330" office:value-type="string" table:style-name="ce121">
            <text:p>2,330</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table:style-name="ce121"/>
          <table:table-cell office:string-value="100,889" office:value-type="string" table:style-name="ce121">
            <text:p>100,889</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83" office:value-type="string" table:style-name="ce121">
            <text:p>1.8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86" office:value-type="string" table:style-name="ce121">
            <text:p>1.86</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style-name="ce121"/>
          <table:table-cell office:string-value="15674655" office:value-type="string" table:style-name="ce121">
            <text:p>15674655</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Afghanistan" office:value-type="string" table:style-name="ce94">
            <text:p>Afghanista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919" office:value-type="string" table:style-name="ce182">
            <text:p>2,919</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2.09" office:value-type="string" table:style-name="ce183">
            <text:p>2.09</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987" office:value-type="string" table:style-name="ce184">
            <text:p>98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71" office:value-type="string" table:style-name="ce185">
            <text:p>0.71</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Afghanistan" office:value-type="string" table:style-name="ce94">
            <text:p>Afghanist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2,642" office:value-type="string" table:style-name="ce251">
            <text:p>2,642</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395" office:value-type="string" table:style-name="ce251">
            <text:p>1,39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664" office:value-type="string" table:style-name="ce252">
            <text:p>1,66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1.19" office:value-type="string" table:style-name="ce253">
            <text:p>1.1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548" office:value-type="string" table:style-name="ce252">
            <text:p>2,54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83" office:value-type="string" table:style-name="ce253">
            <text:p>1.8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601" office:value-type="string" table:style-name="ce252">
            <text:p>2,60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86" office:value-type="string" table:style-name="ce253">
            <text:p>1.8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8" office:value-type="string" table:style-name="ce254">
            <text:p>1.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Afghanistan" office:value-type="string" table:style-name="ce94">
            <text:p>Afghanist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Afghanistan" office:value-type="string" table:style-name="ce94">
            <text:p>Afghanista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Afghanistan" office:value-type="string" table:style-name="ce94">
            <text:p>Afghan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Afghanistan" office:value-type="string" table:style-name="ce94">
            <text:p>Afghanista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