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Arab Emirates" office:value-type="string" table:style-name="ce12">
            <text:p>United Arab Emir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5601.0" office:value-type="float" table:style-name="ce37">
            <text:p>145601.0</text:p>
          </table:table-cell>
          <table:table-cell office:value="136538.0" office:value-type="float" table:style-name="ce37">
            <text:p>136538.0</text:p>
          </table:table-cell>
          <table:table-cell office:value="282139.0" office:value-type="float" table:style-name="ce37">
            <text:p>2821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9929.0" office:value-type="float" table:style-name="ce37">
            <text:p>139929.0</text:p>
          </table:table-cell>
          <table:table-cell office:value="129453.0" office:value-type="float" table:style-name="ce37">
            <text:p>129453.0</text:p>
          </table:table-cell>
          <table:table-cell office:value="269382.0" office:value-type="float" table:style-name="ce37">
            <text:p>2693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0778.0" office:value-type="float" table:style-name="ce37">
            <text:p>130778.0</text:p>
          </table:table-cell>
          <table:table-cell office:value="118279.0" office:value-type="float" table:style-name="ce37">
            <text:p>118279.0</text:p>
          </table:table-cell>
          <table:table-cell office:value="249057.0" office:value-type="float" table:style-name="ce37">
            <text:p>2490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388.0" office:value-type="float" table:style-name="ce37">
            <text:p>121388.0</text:p>
          </table:table-cell>
          <table:table-cell office:value="110838.0" office:value-type="float" table:style-name="ce37">
            <text:p>110838.0</text:p>
          </table:table-cell>
          <table:table-cell office:value="232226.0" office:value-type="float" table:style-name="ce37">
            <text:p>2322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2036.0" office:value-type="float" table:style-name="ce37">
            <text:p>272036.0</text:p>
          </table:table-cell>
          <table:table-cell office:value="161530.0" office:value-type="float" table:style-name="ce37">
            <text:p>161530.0</text:p>
          </table:table-cell>
          <table:table-cell office:value="433566.0" office:value-type="float" table:style-name="ce37">
            <text:p>4335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83657.0" office:value-type="float" table:style-name="ce37">
            <text:p>483657.0</text:p>
          </table:table-cell>
          <table:table-cell office:value="178137.0" office:value-type="float" table:style-name="ce37">
            <text:p>178137.0</text:p>
          </table:table-cell>
          <table:table-cell office:value="661794.0" office:value-type="float" table:style-name="ce37">
            <text:p>6617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89879.0" office:value-type="float" table:style-name="ce37">
            <text:p>489879.0</text:p>
          </table:table-cell>
          <table:table-cell office:value="150482.0" office:value-type="float" table:style-name="ce37">
            <text:p>150482.0</text:p>
          </table:table-cell>
          <table:table-cell office:value="640361.0" office:value-type="float" table:style-name="ce37">
            <text:p>6403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86762.0" office:value-type="float" table:style-name="ce37">
            <text:p>386762.0</text:p>
          </table:table-cell>
          <table:table-cell office:value="113844.0" office:value-type="float" table:style-name="ce37">
            <text:p>113844.0</text:p>
          </table:table-cell>
          <table:table-cell office:value="500606.0" office:value-type="float" table:style-name="ce37">
            <text:p>50060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718.0" office:value-type="float" table:style-name="ce37">
            <text:p>262718.0</text:p>
          </table:table-cell>
          <table:table-cell office:value="78543.0" office:value-type="float" table:style-name="ce37">
            <text:p>78543.0</text:p>
          </table:table-cell>
          <table:table-cell office:value="341261.0" office:value-type="float" table:style-name="ce37">
            <text:p>3412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4459.0" office:value-type="float" table:style-name="ce37">
            <text:p>174459.0</text:p>
          </table:table-cell>
          <table:table-cell office:value="51311.0" office:value-type="float" table:style-name="ce37">
            <text:p>51311.0</text:p>
          </table:table-cell>
          <table:table-cell office:value="225770.0" office:value-type="float" table:style-name="ce37">
            <text:p>2257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339.0" office:value-type="float" table:style-name="ce37">
            <text:p>107339.0</text:p>
          </table:table-cell>
          <table:table-cell office:value="31539.0" office:value-type="float" table:style-name="ce37">
            <text:p>31539.0</text:p>
          </table:table-cell>
          <table:table-cell office:value="138878.0" office:value-type="float" table:style-name="ce37">
            <text:p>1388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1303.0" office:value-type="float" table:style-name="ce37">
            <text:p>51303.0</text:p>
          </table:table-cell>
          <table:table-cell office:value="15804.0" office:value-type="float" table:style-name="ce37">
            <text:p>15804.0</text:p>
          </table:table-cell>
          <table:table-cell office:value="67107.0" office:value-type="float" table:style-name="ce37">
            <text:p>6710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20.0" office:value-type="float" table:style-name="ce37">
            <text:p>18820.0</text:p>
          </table:table-cell>
          <table:table-cell office:value="8527.0" office:value-type="float" table:style-name="ce37">
            <text:p>8527.0</text:p>
          </table:table-cell>
          <table:table-cell office:value="27347.0" office:value-type="float" table:style-name="ce37">
            <text:p>273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90.0" office:value-type="float" table:style-name="ce37">
            <text:p>19790.0</text:p>
          </table:table-cell>
          <table:table-cell office:value="13739.0" office:value-type="float" table:style-name="ce37">
            <text:p>13739.0</text:p>
          </table:table-cell>
          <table:table-cell office:value="33529.0" office:value-type="float" table:style-name="ce37">
            <text:p>335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06427.0" office:value-type="float" table:style-name="ce37">
            <text:p>410642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0">
            <text:p>2005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0" office:value-type="float" table:style-name="ce43">
            <text:p>7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660" office:value-type="string" table:style-name="ce43">
            <text:p>456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56" office:value-type="string" table:style-name="ce43">
            <text:p>17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17" office:value-type="string" table:style-name="ce43">
            <text:p>12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9.3" office:value-type="string" table:style-name="ce43">
            <text:p>6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0" office:value-type="string" table:style-name="ce43">
            <text:p>6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0.7" office:value-type="string" table:style-name="ce43">
            <text:p>3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29" office:value-type="string" table:style-name="ce89">
            <text:p>1952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9" office:value-type="string" table:style-name="ce43">
            <text:p>40.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215" office:value-type="string" table:style-name="ce89">
            <text:p>92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7" office:value-type="string" table:style-name="ce348">
            <text:p>1.3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7" office:value-type="string" table:style-name="ce348">
            <text:p>0.4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4" office:value-type="string" table:style-name="ce348">
            <text:p>1.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01" office:value-type="string" table:style-name="ce348">
            <text:p>1.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1" office:value-type="string" table:style-name="ce348">
            <text:p>1.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2" office:value-type="string" table:style-name="ce348">
            <text:p>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036" office:value-type="string" table:style-name="ce348">
            <text:p>1,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33" office:value-type="string" table:style-name="ce348">
            <text:p>2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49" office:value-type="string" table:style-name="ce348">
            <text:p>4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93" office:value-type="string" table:style-name="ce348">
            <text:p>2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036" office:value-type="string" table:style-name="ce348">
            <text:p>1,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1.0" office:value-type="string" table:style-name="ce348">
            <text:p>4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2" office:value-type="string" table:style-name="ce348">
            <text:p>0.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988" office:value-type="string" table:style-name="ce348">
            <text:p>8,98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7" office:value-type="string" table:style-name="ce120">
            <text:p>1.37</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7" office:value-type="string" table:style-name="ce120">
            <text:p>0.47</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4" office:value-type="string" table:style-name="ce120">
            <text:p>1.84</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01" office:value-type="string" table:style-name="ce120">
            <text:p>1.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1" office:value-type="string" table:style-name="ce120">
            <text:p>1.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83" office:value-type="string" table:style-name="ce120">
            <text:p>0.8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2" office:value-type="string" table:style-name="ce120">
            <text:p>92</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036" office:value-type="string" table:style-name="ce120">
            <text:p>1,036</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9" office:value-type="string" table:style-name="ce120">
            <text:p>5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33" office:value-type="string" table:style-name="ce120">
            <text:p>233</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49" office:value-type="string" table:style-name="ce120">
            <text:p>449</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93" office:value-type="string" table:style-name="ce120">
            <text:p>293</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036" office:value-type="string" table:style-name="ce120">
            <text:p>1,036</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1.0" office:value-type="string" table:style-name="ce121">
            <text:p>41.0</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3" office:value-type="string" table:style-name="ce121">
            <text:p>33</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5" office:value-type="string" table:style-name="ce121">
            <text:p>35</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9" office:value-type="string" table:style-name="ce121">
            <text:p>0.4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2" office:value-type="string" table:style-name="ce121">
            <text:p>0.5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988" office:value-type="string" table:style-name="ce121">
            <text:p>8,988</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nited Arab Emirates" office:value-type="string" table:style-name="ce94">
            <text:p>United Arab Emirat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2" office:value-type="string" table:style-name="ce182">
            <text:p>9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7" office:value-type="string" table:style-name="ce183">
            <text:p>1.3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1" office:value-type="string" table:style-name="ce184">
            <text:p>3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7" office:value-type="string" table:style-name="ce185">
            <text:p>0.4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3" office:value-type="string" table:style-name="ce251">
            <text:p>5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7" office:value-type="string" table:style-name="ce251">
            <text:p>6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9" office:value-type="string" table:style-name="ce252">
            <text:p>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3" office:value-type="string" table:style-name="ce252">
            <text:p>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5" office:value-type="string" table:style-name="ce252">
            <text:p>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2" office:value-type="string" table:style-name="ce253">
            <text:p>0.5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1.0" office:value-type="string" table:style-name="ce254">
            <text:p>4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nited Arab Emirates" office:value-type="string" table:style-name="ce94">
            <text:p>United Arab Emirat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United Arab Emirates" office:value-type="string" table:style-name="ce94">
            <text:p>United Arab Emirat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nited Arab Emirates" office:value-type="string" table:style-name="ce94">
            <text:p>United Arab Emirat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