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ndorra" office:value-type="string" table:style-name="ce12">
            <text:p>Andorr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09.0" office:value-type="float" table:style-name="ce37">
            <text:p>1709.0</text:p>
          </table:table-cell>
          <table:table-cell office:value="1664.0" office:value-type="float" table:style-name="ce37">
            <text:p>1664.0</text:p>
          </table:table-cell>
          <table:table-cell office:value="3373.0" office:value-type="float" table:style-name="ce37">
            <text:p>337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97.0" office:value-type="float" table:style-name="ce37">
            <text:p>2197.0</text:p>
          </table:table-cell>
          <table:table-cell office:value="2002.0" office:value-type="float" table:style-name="ce37">
            <text:p>2002.0</text:p>
          </table:table-cell>
          <table:table-cell office:value="4199.0" office:value-type="float" table:style-name="ce37">
            <text:p>41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12.0" office:value-type="float" table:style-name="ce37">
            <text:p>2212.0</text:p>
          </table:table-cell>
          <table:table-cell office:value="2034.0" office:value-type="float" table:style-name="ce37">
            <text:p>2034.0</text:p>
          </table:table-cell>
          <table:table-cell office:value="4246.0" office:value-type="float" table:style-name="ce37">
            <text:p>42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97.0" office:value-type="float" table:style-name="ce37">
            <text:p>2097.0</text:p>
          </table:table-cell>
          <table:table-cell office:value="1830.0" office:value-type="float" table:style-name="ce37">
            <text:p>1830.0</text:p>
          </table:table-cell>
          <table:table-cell office:value="3927.0" office:value-type="float" table:style-name="ce37">
            <text:p>392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39.0" office:value-type="float" table:style-name="ce37">
            <text:p>2139.0</text:p>
          </table:table-cell>
          <table:table-cell office:value="2032.0" office:value-type="float" table:style-name="ce37">
            <text:p>2032.0</text:p>
          </table:table-cell>
          <table:table-cell office:value="4171.0" office:value-type="float" table:style-name="ce37">
            <text:p>41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61.0" office:value-type="float" table:style-name="ce37">
            <text:p>2961.0</text:p>
          </table:table-cell>
          <table:table-cell office:value="2993.0" office:value-type="float" table:style-name="ce37">
            <text:p>2993.0</text:p>
          </table:table-cell>
          <table:table-cell office:value="5954.0" office:value-type="float" table:style-name="ce37">
            <text:p>595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51.0" office:value-type="float" table:style-name="ce37">
            <text:p>3951.0</text:p>
          </table:table-cell>
          <table:table-cell office:value="3769.0" office:value-type="float" table:style-name="ce37">
            <text:p>3769.0</text:p>
          </table:table-cell>
          <table:table-cell office:value="7720.0" office:value-type="float" table:style-name="ce37">
            <text:p>77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291.0" office:value-type="float" table:style-name="ce37">
            <text:p>4291.0</text:p>
          </table:table-cell>
          <table:table-cell office:value="3999.0" office:value-type="float" table:style-name="ce37">
            <text:p>3999.0</text:p>
          </table:table-cell>
          <table:table-cell office:value="8290.0" office:value-type="float" table:style-name="ce37">
            <text:p>82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126.0" office:value-type="float" table:style-name="ce37">
            <text:p>4126.0</text:p>
          </table:table-cell>
          <table:table-cell office:value="3773.0" office:value-type="float" table:style-name="ce37">
            <text:p>3773.0</text:p>
          </table:table-cell>
          <table:table-cell office:value="7899.0" office:value-type="float" table:style-name="ce37">
            <text:p>78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30.0" office:value-type="float" table:style-name="ce37">
            <text:p>4030.0</text:p>
          </table:table-cell>
          <table:table-cell office:value="3564.0" office:value-type="float" table:style-name="ce37">
            <text:p>3564.0</text:p>
          </table:table-cell>
          <table:table-cell office:value="7594.0" office:value-type="float" table:style-name="ce37">
            <text:p>759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44.0" office:value-type="float" table:style-name="ce37">
            <text:p>3444.0</text:p>
          </table:table-cell>
          <table:table-cell office:value="2963.0" office:value-type="float" table:style-name="ce37">
            <text:p>2963.0</text:p>
          </table:table-cell>
          <table:table-cell office:value="6407.0" office:value-type="float" table:style-name="ce37">
            <text:p>640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80.0" office:value-type="float" table:style-name="ce37">
            <text:p>2780.0</text:p>
          </table:table-cell>
          <table:table-cell office:value="2333.0" office:value-type="float" table:style-name="ce37">
            <text:p>2333.0</text:p>
          </table:table-cell>
          <table:table-cell office:value="5113.0" office:value-type="float" table:style-name="ce37">
            <text:p>511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71.0" office:value-type="float" table:style-name="ce37">
            <text:p>2371.0</text:p>
          </table:table-cell>
          <table:table-cell office:value="1926.0" office:value-type="float" table:style-name="ce37">
            <text:p>1926.0</text:p>
          </table:table-cell>
          <table:table-cell office:value="4297.0" office:value-type="float" table:style-name="ce37">
            <text:p>429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15.0" office:value-type="float" table:style-name="ce37">
            <text:p>5715.0</text:p>
          </table:table-cell>
          <table:table-cell office:value="5717.0" office:value-type="float" table:style-name="ce37">
            <text:p>5717.0</text:p>
          </table:table-cell>
          <table:table-cell office:value="11432.0" office:value-type="float" table:style-name="ce37">
            <text:p>1143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622.0" office:value-type="float" table:style-name="ce37">
            <text:p>8462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65" office:value-type="string" table:style-name="ce43">
            <text:p>31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56" office:value-type="string" table:style-name="ce43">
            <text:p>21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1" office:value-type="string" table:style-name="ce43">
            <text:p>6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4.8" office:value-type="string" table:style-name="ce43">
            <text:p>7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9" office:value-type="string" table:style-name="ce43">
            <text:p>3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1.3" office:value-type="string" table:style-name="ce43">
            <text:p>2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 office:value-type="string" table:style-name="ce89">
            <text:p>2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8" office:value-type="string" table:style-name="ce43">
            <text:p>41.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9" office:value-type="string" table:style-name="ce89">
            <text:p>2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16" office:value-type="string" table:style-name="ce43">
            <text:p>37.1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1" office:value-type="string" table:style-name="ce348">
            <text:p>0.1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3" office:value-type="string" table:style-name="ce348">
            <text:p>0.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3" office:value-type="string" table:style-name="ce348">
            <text:p>0.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7.0" office:value-type="string" table:style-name="ce348">
            <text:p>4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1" office:value-type="string" table:style-name="ce120">
            <text:p>0.11</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3" office:value-type="string" table:style-name="ce120">
            <text:p>0.03</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3" office:value-type="string" table:style-name="ce120">
            <text:p>0.13</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 office:value-type="string" table:style-name="ce120">
            <text:p>2</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 office:value-type="string" table:style-name="ce120">
            <text:p>0</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 office:value-type="string" table:style-name="ce120">
            <text:p>0</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 office:value-type="string" table:style-name="ce120">
            <text:p>1</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 office:value-type="string" table:style-name="ce120">
            <text:p>2</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7.0" office:value-type="string" table:style-name="ce121">
            <text:p>47.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 office:value-type="string" table:style-name="ce121">
            <text:p>8</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ndorra" office:value-type="string" table:style-name="ce94">
            <text:p>Andorr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1" office:value-type="string" table:style-name="ce183">
            <text:p>0.1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3" office:value-type="string" table:style-name="ce185">
            <text:p>0.0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 office:value-type="string" table:style-name="ce186">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7" office:value-type="string" table:style-name="ce186">
            <text:p>0.87</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ndorra" office:value-type="string" table:style-name="ce94">
            <text:p>Andorr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0" office:value-type="string" table:style-name="ce251">
            <text:p>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72" office:value-type="string" table:style-name="ce251">
            <text:p>0.7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7.0" office:value-type="string" table:style-name="ce254">
            <text:p>4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ndorra" office:value-type="string" table:style-name="ce94">
            <text:p>Andorr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Andorra" office:value-type="string" table:style-name="ce94">
            <text:p>Andorr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Andorra" office:value-type="string" table:style-name="ce94">
            <text:p>Andorr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ndorra" office:value-type="string" table:style-name="ce94">
            <text:p>Andorr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