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moa" office:value-type="string" table:style-name="ce1">
            <text:p>Samo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Samoa" office:value-type="string" table:style-name="ce72">
            <text:p>Samo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2893.0" office:value-type="float" table:style-name="ce134">
            <text:p>12893.0</text:p>
          </table:table-cell>
          <table:table-cell office:value="11844.0" office:value-type="float" table:style-name="ce134">
            <text:p>11844.0</text:p>
          </table:table-cell>
          <table:table-cell office:value="24737.0" office:value-type="float" table:style-name="ce134">
            <text:p>24737.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2321.0" office:value-type="float" table:style-name="ce134">
            <text:p>12321.0</text:p>
          </table:table-cell>
          <table:table-cell office:value="11226.0" office:value-type="float" table:style-name="ce134">
            <text:p>11226.0</text:p>
          </table:table-cell>
          <table:table-cell office:value="23547.0" office:value-type="float" table:style-name="ce134">
            <text:p>23547.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1810.0" office:value-type="float" table:style-name="ce134">
            <text:p>11810.0</text:p>
          </table:table-cell>
          <table:table-cell office:value="10843.0" office:value-type="float" table:style-name="ce134">
            <text:p>10843.0</text:p>
          </table:table-cell>
          <table:table-cell office:value="22653.0" office:value-type="float" table:style-name="ce134">
            <text:p>22653.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9457.0" office:value-type="float" table:style-name="ce134">
            <text:p>9457.0</text:p>
          </table:table-cell>
          <table:table-cell office:value="8488.0" office:value-type="float" table:style-name="ce134">
            <text:p>8488.0</text:p>
          </table:table-cell>
          <table:table-cell office:value="17945.0" office:value-type="float" table:style-name="ce134">
            <text:p>17945.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7456.0" office:value-type="float" table:style-name="ce134">
            <text:p>7456.0</text:p>
          </table:table-cell>
          <table:table-cell office:value="6601.0" office:value-type="float" table:style-name="ce134">
            <text:p>6601.0</text:p>
          </table:table-cell>
          <table:table-cell office:value="14057.0" office:value-type="float" table:style-name="ce134">
            <text:p>14057.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6478.0" office:value-type="float" table:style-name="ce134">
            <text:p>6478.0</text:p>
          </table:table-cell>
          <table:table-cell office:value="6016.0" office:value-type="float" table:style-name="ce134">
            <text:p>6016.0</text:p>
          </table:table-cell>
          <table:table-cell office:value="12494.0" office:value-type="float" table:style-name="ce134">
            <text:p>12494.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6146.0" office:value-type="float" table:style-name="ce134">
            <text:p>6146.0</text:p>
          </table:table-cell>
          <table:table-cell office:value="5724.0" office:value-type="float" table:style-name="ce134">
            <text:p>5724.0</text:p>
          </table:table-cell>
          <table:table-cell office:value="11870.0" office:value-type="float" table:style-name="ce134">
            <text:p>1187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6017.0" office:value-type="float" table:style-name="ce134">
            <text:p>6017.0</text:p>
          </table:table-cell>
          <table:table-cell office:value="5302.0" office:value-type="float" table:style-name="ce134">
            <text:p>5302.0</text:p>
          </table:table-cell>
          <table:table-cell office:value="11319.0" office:value-type="float" table:style-name="ce134">
            <text:p>11319.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5029.0" office:value-type="float" table:style-name="ce134">
            <text:p>5029.0</text:p>
          </table:table-cell>
          <table:table-cell office:value="4695.0" office:value-type="float" table:style-name="ce134">
            <text:p>4695.0</text:p>
          </table:table-cell>
          <table:table-cell office:value="9724.0" office:value-type="float" table:style-name="ce134">
            <text:p>9724.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4307.0" office:value-type="float" table:style-name="ce134">
            <text:p>4307.0</text:p>
          </table:table-cell>
          <table:table-cell office:value="3942.0" office:value-type="float" table:style-name="ce134">
            <text:p>3942.0</text:p>
          </table:table-cell>
          <table:table-cell office:value="8249.0" office:value-type="float" table:style-name="ce134">
            <text:p>8249.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3423.0" office:value-type="float" table:style-name="ce134">
            <text:p>3423.0</text:p>
          </table:table-cell>
          <table:table-cell office:value="3288.0" office:value-type="float" table:style-name="ce134">
            <text:p>3288.0</text:p>
          </table:table-cell>
          <table:table-cell office:value="6711.0" office:value-type="float" table:style-name="ce134">
            <text:p>6711.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2485.0" office:value-type="float" table:style-name="ce134">
            <text:p>2485.0</text:p>
          </table:table-cell>
          <table:table-cell office:value="2334.0" office:value-type="float" table:style-name="ce134">
            <text:p>2334.0</text:p>
          </table:table-cell>
          <table:table-cell office:value="4819.0" office:value-type="float" table:style-name="ce134">
            <text:p>4819.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868.0" office:value-type="float" table:style-name="ce134">
            <text:p>1868.0</text:p>
          </table:table-cell>
          <table:table-cell office:value="1943.0" office:value-type="float" table:style-name="ce134">
            <text:p>1943.0</text:p>
          </table:table-cell>
          <table:table-cell office:value="3811.0" office:value-type="float" table:style-name="ce134">
            <text:p>3811.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940.0" office:value-type="float" table:style-name="ce134">
            <text:p>3940.0</text:p>
          </table:table-cell>
          <table:table-cell office:value="4807.0" office:value-type="float" table:style-name="ce134">
            <text:p>4807.0</text:p>
          </table:table-cell>
          <table:table-cell office:value="8747.0" office:value-type="float" table:style-name="ce134">
            <text:p>8747.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80741.0" office:value-type="float" table:style-name="ce134">
            <text:p>180741.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6 reported in 2011" office:value-type="string" table:number-columns-spanned="3" table:number-rows-spanned="1" table:style-name="ce137">
            <text:p>2006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5" office:value-type="string" table:style-name="ce42">
            <text:p>25</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0" office:value-type="string" table:style-name="ce42">
            <text:p>1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5.0" office:value-type="float" table:style-name="ce42">
            <text:p>5.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7.0" office:value-type="float" table:style-name="ce42">
            <text:p>17.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20.0" office:value-type="float" table:style-name="ce42">
            <text:p>20.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0" office:value-type="string" table:style-name="ce42">
            <text:p>7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3" office:value-type="string" table:style-name="ce42">
            <text:p>9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58" office:value-type="string" table:style-name="ce42">
            <text:p>5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80.8" office:value-type="string" table:style-name="ce42">
            <text:p>80.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28.7" office:value-type="string" table:style-name="ce42">
            <text:p>28.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45.6" office:value-type="string" table:style-name="ce42">
            <text:p>45.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3.9" office:value-type="string" table:style-name="ce42">
            <text:p>3.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4410" office:value-type="string" table:style-name="ce42">
            <text:p>441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Samoa" office:value-type="string" table:style-name="ce1">
            <text:p>Samo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12" office:value-type="string" table:style-name="ce42">
            <text:p>31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7.0" office:value-type="string" table:style-name="ce42">
            <text:p>7.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73" office:value-type="string" table:style-name="ce42">
            <text:p>27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2.6" office:value-type="string" table:style-name="ce42">
            <text:p>12.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87.3" office:value-type="string" table:style-name="ce42">
            <text:p>87.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62.9" office:value-type="string" table:style-name="ce42">
            <text:p>62.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12.7" office:value-type="string" table:style-name="ce42">
            <text:p>12.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5.9" office:value-type="string" table:style-name="ce42">
            <text:p>15.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73" office:value-type="string" table:style-name="ce42">
            <text:p>173</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9.4" office:value-type="string" table:style-name="ce42">
            <text:p>9.4</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50" office:value-type="string" table:style-name="ce42">
            <text:p>50</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7" office:value-type="string" table:style-name="ce42">
            <text:p>2.7</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Samoa" office:value-type="string" table:style-name="ce89">
            <text:p>Samo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Samoa" office:value-type="string" table:style-name="ce89">
            <text:p>Samo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Samoa" office:value-type="string" table:style-name="ce89">
            <text:p>Samo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moa" office:value-type="string" table:style-name="ce89">
            <text:p>Samo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Samoa" office:value-type="string" table:style-name="ce89">
            <text:p>Samo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Samoa" office:value-type="string" table:style-name="ce89">
            <text:p>Samo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moa" office:value-type="string" table:style-name="ce89">
            <text:p>Samo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moa" office:value-type="string" table:style-name="ce89">
            <text:p>Samo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moa" office:value-type="string" table:style-name="ce89">
            <text:p>Samo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moa" office:value-type="string" table:style-name="ce89">
            <text:p>Samo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