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zbekistan" office:value-type="string" table:style-name="ce1">
            <text:p>Uzbekistan</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Uzbekistan" office:value-type="string" table:style-name="ce72">
            <text:p>Uzbekistan</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257871.0" office:value-type="float" table:style-name="ce134">
            <text:p>1257871.0</text:p>
          </table:table-cell>
          <table:table-cell office:value="1326908.0" office:value-type="float" table:style-name="ce134">
            <text:p>1326908.0</text:p>
          </table:table-cell>
          <table:table-cell office:value="2584779.0" office:value-type="float" table:style-name="ce134">
            <text:p>2584779.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492224.0" office:value-type="float" table:style-name="ce134">
            <text:p>1492224.0</text:p>
          </table:table-cell>
          <table:table-cell office:value="1565608.0" office:value-type="float" table:style-name="ce134">
            <text:p>1565608.0</text:p>
          </table:table-cell>
          <table:table-cell office:value="3057832.0" office:value-type="float" table:style-name="ce134">
            <text:p>3057832.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593319.0" office:value-type="float" table:style-name="ce134">
            <text:p>1593319.0</text:p>
          </table:table-cell>
          <table:table-cell office:value="1654113.0" office:value-type="float" table:style-name="ce134">
            <text:p>1654113.0</text:p>
          </table:table-cell>
          <table:table-cell office:value="3247432.0" office:value-type="float" table:style-name="ce134">
            <text:p>3247432.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502977.0" office:value-type="float" table:style-name="ce134">
            <text:p>1502977.0</text:p>
          </table:table-cell>
          <table:table-cell office:value="1533033.0" office:value-type="float" table:style-name="ce134">
            <text:p>1533033.0</text:p>
          </table:table-cell>
          <table:table-cell office:value="3036011.0" office:value-type="float" table:style-name="ce134">
            <text:p>3036011.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210643.0" office:value-type="float" table:style-name="ce134">
            <text:p>1210643.0</text:p>
          </table:table-cell>
          <table:table-cell office:value="1229640.0" office:value-type="float" table:style-name="ce134">
            <text:p>1229640.0</text:p>
          </table:table-cell>
          <table:table-cell office:value="2440283.0" office:value-type="float" table:style-name="ce134">
            <text:p>2440283.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032960.0" office:value-type="float" table:style-name="ce134">
            <text:p>1032960.0</text:p>
          </table:table-cell>
          <table:table-cell office:value="1044240.0" office:value-type="float" table:style-name="ce134">
            <text:p>1044240.0</text:p>
          </table:table-cell>
          <table:table-cell office:value="2077200.0" office:value-type="float" table:style-name="ce134">
            <text:p>207720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929765.0" office:value-type="float" table:style-name="ce134">
            <text:p>929765.0</text:p>
          </table:table-cell>
          <table:table-cell office:value="922550.0" office:value-type="float" table:style-name="ce134">
            <text:p>922550.0</text:p>
          </table:table-cell>
          <table:table-cell office:value="1852315.0" office:value-type="float" table:style-name="ce134">
            <text:p>1852315.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848383.0" office:value-type="float" table:style-name="ce134">
            <text:p>848383.0</text:p>
          </table:table-cell>
          <table:table-cell office:value="806026.0" office:value-type="float" table:style-name="ce134">
            <text:p>806026.0</text:p>
          </table:table-cell>
          <table:table-cell office:value="1654410.0" office:value-type="float" table:style-name="ce134">
            <text:p>1654410.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807669.0" office:value-type="float" table:style-name="ce134">
            <text:p>807669.0</text:p>
          </table:table-cell>
          <table:table-cell office:value="779261.0" office:value-type="float" table:style-name="ce134">
            <text:p>779261.0</text:p>
          </table:table-cell>
          <table:table-cell office:value="1586930.0" office:value-type="float" table:style-name="ce134">
            <text:p>1586930.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595727.0" office:value-type="float" table:style-name="ce134">
            <text:p>595727.0</text:p>
          </table:table-cell>
          <table:table-cell office:value="574520.0" office:value-type="float" table:style-name="ce134">
            <text:p>574520.0</text:p>
          </table:table-cell>
          <table:table-cell office:value="1170247.0" office:value-type="float" table:style-name="ce134">
            <text:p>117024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423337.0" office:value-type="float" table:style-name="ce134">
            <text:p>423337.0</text:p>
          </table:table-cell>
          <table:table-cell office:value="397817.0" office:value-type="float" table:style-name="ce134">
            <text:p>397817.0</text:p>
          </table:table-cell>
          <table:table-cell office:value="821154.0" office:value-type="float" table:style-name="ce134">
            <text:p>821154.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18173.0" office:value-type="float" table:style-name="ce134">
            <text:p>218173.0</text:p>
          </table:table-cell>
          <table:table-cell office:value="208263.0" office:value-type="float" table:style-name="ce134">
            <text:p>208263.0</text:p>
          </table:table-cell>
          <table:table-cell office:value="426436.0" office:value-type="float" table:style-name="ce134">
            <text:p>426436.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56051.0" office:value-type="float" table:style-name="ce134">
            <text:p>256051.0</text:p>
          </table:table-cell>
          <table:table-cell office:value="243680.0" office:value-type="float" table:style-name="ce134">
            <text:p>243680.0</text:p>
          </table:table-cell>
          <table:table-cell office:value="499732.0" office:value-type="float" table:style-name="ce134">
            <text:p>499732.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640611.0" office:value-type="float" table:style-name="ce134">
            <text:p>640611.0</text:p>
          </table:table-cell>
          <table:table-cell office:value="472286.0" office:value-type="float" table:style-name="ce134">
            <text:p>472286.0</text:p>
          </table:table-cell>
          <table:table-cell office:value="1112898.0" office:value-type="float" table:style-name="ce134">
            <text:p>1112898.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5567663E7" office:value-type="float" table:style-name="ce134">
            <text:p>2.5567663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3 reported in 2007" office:value-type="string" table:number-columns-spanned="3" table:number-rows-spanned="1" table:style-name="ce137">
            <text:p>2003 reported in 2007</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23" office:value-type="string" table:style-name="ce42">
            <text:p>23</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6" office:value-type="string" table:style-name="ce42">
            <text:p>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623.0" office:value-type="float" table:style-name="ce42">
            <text:p>623.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4.0" office:value-type="float" table:style-name="ce42">
            <text:p>44.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52.0" office:value-type="float" table:style-name="ce42">
            <text:p>52.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9" office:value-type="string" table:style-name="ce42">
            <text:p>6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9" office:value-type="string" table:style-name="ce42">
            <text:p>99</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4.9" office:value-type="string" table:style-name="ce42">
            <text:p>64.9</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2" office:value-type="string" table:style-name="ce42">
            <text:p>2.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660" office:value-type="string" table:style-name="ce42">
            <text:p>266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46.3" office:value-type="string" table:style-name="ce42">
            <text:p>46.3</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100" office:value-type="string" table:style-name="ce42">
            <text:p>10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75-89" office:value-type="string" table:style-name="ce42">
            <text:p>75-89</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Uzbekistan" office:value-type="string" table:style-name="ce1">
            <text:p>Uzbekistan</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52" office:value-type="string" table:style-name="ce42">
            <text:p>15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2" office:value-type="string" table:style-name="ce42">
            <text:p>5.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72" office:value-type="string" table:style-name="ce42">
            <text:p>7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8" office:value-type="string" table:style-name="ce42">
            <text:p>1.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47.4" office:value-type="string" table:style-name="ce42">
            <text:p>47.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8.0" office:value-type="string" table:style-name="ce42">
            <text:p>98.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52.6" office:value-type="string" table:style-name="ce42">
            <text:p>52.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9.6" office:value-type="string" table:style-name="ce42">
            <text:p>9.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95781" office:value-type="string" table:style-name="ce42">
            <text:p>295781</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08.1" office:value-type="string" table:style-name="ce42">
            <text:p>108.1</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71627" office:value-type="string" table:style-name="ce42">
            <text:p>7162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6.17" office:value-type="string" table:style-name="ce42">
            <text:p>26.17</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Uzbekistan" office:value-type="string" table:style-name="ce89">
            <text:p>Uzbekist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Uzbekistan" office:value-type="string" table:style-name="ce89">
            <text:p>Uzbekistan</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Uzbekistan" office:value-type="string" table:style-name="ce89">
            <text:p>Uzbe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zbekistan" office:value-type="string" table:style-name="ce89">
            <text:p>Uzbe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Uzbekistan" office:value-type="string" table:style-name="ce89">
            <text:p>Uzbe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Uzbekistan" office:value-type="string" table:style-name="ce89">
            <text:p>Uzbekistan</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zbekistan" office:value-type="string" table:style-name="ce89">
            <text:p>Uzbe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zbekistan" office:value-type="string" table:style-name="ce89">
            <text:p>Uzbe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zbekistan" office:value-type="string" table:style-name="ce89">
            <text:p>Uzbe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zbekistan" office:value-type="string" table:style-name="ce89">
            <text:p>Uzbekistan</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