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States" office:value-type="string" table:style-name="ce72">
            <text:p>United Stat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887008E7" office:value-type="float" table:style-name="ce134">
            <text:p>1.0887008E7</text:p>
          </table:table-cell>
          <table:table-cell office:value="1.0412648E7" office:value-type="float" table:style-name="ce134">
            <text:p>1.0412648E7</text:p>
          </table:table-cell>
          <table:table-cell office:value="2.1299656E7" office:value-type="float" table:style-name="ce134">
            <text:p>2.1299656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5359E7" office:value-type="float" table:style-name="ce134">
            <text:p>1.05359E7</text:p>
          </table:table-cell>
          <table:table-cell office:value="1.0073734E7" office:value-type="float" table:style-name="ce134">
            <text:p>1.0073734E7</text:p>
          </table:table-cell>
          <table:table-cell office:value="2.0609634E7" office:value-type="float" table:style-name="ce134">
            <text:p>2.0609634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222522E7" office:value-type="float" table:style-name="ce134">
            <text:p>1.0222522E7</text:p>
          </table:table-cell>
          <table:table-cell office:value="9751042.0" office:value-type="float" table:style-name="ce134">
            <text:p>9751042.0</text:p>
          </table:table-cell>
          <table:table-cell office:value="1.9973564E7" office:value-type="float" table:style-name="ce134">
            <text:p>1.9973564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051289E7" office:value-type="float" table:style-name="ce134">
            <text:p>1.1051289E7</text:p>
          </table:table-cell>
          <table:table-cell office:value="1.0486548E7" office:value-type="float" table:style-name="ce134">
            <text:p>1.0486548E7</text:p>
          </table:table-cell>
          <table:table-cell office:value="2.1537837E7" office:value-type="float" table:style-name="ce134">
            <text:p>2.1537837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093552E7" office:value-type="float" table:style-name="ce134">
            <text:p>1.1093552E7</text:p>
          </table:table-cell>
          <table:table-cell office:value="1.0446007E7" office:value-type="float" table:style-name="ce134">
            <text:p>1.0446007E7</text:p>
          </table:table-cell>
          <table:table-cell office:value="2.1539559E7" office:value-type="float" table:style-name="ce134">
            <text:p>2.153955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11556E7" office:value-type="float" table:style-name="ce134">
            <text:p>1.111556E7</text:p>
          </table:table-cell>
          <table:table-cell office:value="1.0562159E7" office:value-type="float" table:style-name="ce134">
            <text:p>1.0562159E7</text:p>
          </table:table-cell>
          <table:table-cell office:value="2.1677719E7" office:value-type="float" table:style-name="ce134">
            <text:p>2.1677719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107974E7" office:value-type="float" table:style-name="ce134">
            <text:p>1.0107974E7</text:p>
          </table:table-cell>
          <table:table-cell office:value="9780629.0" office:value-type="float" table:style-name="ce134">
            <text:p>9780629.0</text:p>
          </table:table-cell>
          <table:table-cell office:value="1.9888603E7" office:value-type="float" table:style-name="ce134">
            <text:p>1.9888603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353016E7" office:value-type="float" table:style-name="ce134">
            <text:p>1.0353016E7</text:p>
          </table:table-cell>
          <table:table-cell office:value="1.0185335E7" office:value-type="float" table:style-name="ce134">
            <text:p>1.0185335E7</text:p>
          </table:table-cell>
          <table:table-cell office:value="2.0538351E7" office:value-type="float" table:style-name="ce134">
            <text:p>2.0538351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504139E7" office:value-type="float" table:style-name="ce134">
            <text:p>1.0504139E7</text:p>
          </table:table-cell>
          <table:table-cell office:value="1.0487466E7" office:value-type="float" table:style-name="ce134">
            <text:p>1.0487466E7</text:p>
          </table:table-cell>
          <table:table-cell office:value="2.0991605E7" office:value-type="float" table:style-name="ce134">
            <text:p>2.0991605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295524E7" office:value-type="float" table:style-name="ce134">
            <text:p>1.1295524E7</text:p>
          </table:table-cell>
          <table:table-cell office:value="1.1535568E7" office:value-type="float" table:style-name="ce134">
            <text:p>1.1535568E7</text:p>
          </table:table-cell>
          <table:table-cell office:value="2.2831092E7" office:value-type="float" table:style-name="ce134">
            <text:p>2.2831092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677847E7" office:value-type="float" table:style-name="ce134">
            <text:p>1.0677847E7</text:p>
          </table:table-cell>
          <table:table-cell office:value="1.1083544E7" office:value-type="float" table:style-name="ce134">
            <text:p>1.1083544E7</text:p>
          </table:table-cell>
          <table:table-cell office:value="2.1761391E7" office:value-type="float" table:style-name="ce134">
            <text:p>2.1761391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04666.0" office:value-type="float" table:style-name="ce134">
            <text:p>9204666.0</text:p>
          </table:table-cell>
          <table:table-cell office:value="9770360.0" office:value-type="float" table:style-name="ce134">
            <text:p>9770360.0</text:p>
          </table:table-cell>
          <table:table-cell office:value="1.8975026E7" office:value-type="float" table:style-name="ce134">
            <text:p>1.8975026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576933.0" office:value-type="float" table:style-name="ce134">
            <text:p>7576933.0</text:p>
          </table:table-cell>
          <table:table-cell office:value="8234990.0" office:value-type="float" table:style-name="ce134">
            <text:p>8234990.0</text:p>
          </table:table-cell>
          <table:table-cell office:value="1.5811923E7" office:value-type="float" table:style-name="ce134">
            <text:p>1.5811923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682356E7" office:value-type="float" table:style-name="ce134">
            <text:p>1.682356E7</text:p>
          </table:table-cell>
          <table:table-cell office:value="2.274703E7" office:value-type="float" table:style-name="ce134">
            <text:p>2.274703E7</text:p>
          </table:table-cell>
          <table:table-cell office:value="3.957059E7" office:value-type="float" table:style-name="ce134">
            <text:p>3.957059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700655E8" office:value-type="float" table:style-name="ce134">
            <text:p>3.0700655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281.0" office:value-type="float" table:style-name="ce42">
            <text:p>428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4" office:value-type="string" table:style-name="ce42">
            <text:p>99.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6" office:value-type="string" table:style-name="ce42">
            <text:p>78.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6" office:value-type="string" table:style-name="ce42">
            <text:p>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6790" office:value-type="string" table:style-name="ce42">
            <text:p>467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410" office:value-type="string" table:style-name="ce42">
            <text:p>74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6.2" office:value-type="string" table:style-name="ce42">
            <text:p>1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602" office:value-type="string" table:style-name="ce42">
            <text:p>36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6" office:value-type="string" table:style-name="ce42">
            <text:p>4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4.2" office:value-type="string" table:style-name="ce42">
            <text:p>2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4" office:value-type="string" table:style-name="ce42">
            <text:p>5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7" office:value-type="string" table:style-name="ce42">
            <text:p>1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27000" office:value-type="string" table:style-name="ce42">
            <text:p>29270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8.2" office:value-type="string" table:style-name="ce42">
            <text:p>98.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93648" office:value-type="string" table:style-name="ce42">
            <text:p>7936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6.72" office:value-type="string" table:style-name="ce42">
            <text:p>26.7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States" office:value-type="string" table:style-name="ce89">
            <text:p>United St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States" office:value-type="string" table:style-name="ce89">
            <text:p>United St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States" office:value-type="string" table:style-name="ce89">
            <text:p>United Stat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States" office:value-type="string" table:style-name="ce89">
            <text:p>United St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