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anzania, United Republic of" office:value-type="string" table:style-name="ce1">
            <text:p>Tanzania, United Republic of</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Tanzania, United Republic of" office:value-type="string" table:style-name="ce72">
            <text:p>Tanzania, United Republic of</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830545.0" office:value-type="float" table:style-name="ce134">
            <text:p>2830545.0</text:p>
          </table:table-cell>
          <table:table-cell office:value="2834362.0" office:value-type="float" table:style-name="ce134">
            <text:p>2834362.0</text:p>
          </table:table-cell>
          <table:table-cell office:value="5664907.0" office:value-type="float" table:style-name="ce134">
            <text:p>566490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573993.0" office:value-type="float" table:style-name="ce134">
            <text:p>2573993.0</text:p>
          </table:table-cell>
          <table:table-cell office:value="2556455.0" office:value-type="float" table:style-name="ce134">
            <text:p>2556455.0</text:p>
          </table:table-cell>
          <table:table-cell office:value="5130448.0" office:value-type="float" table:style-name="ce134">
            <text:p>513044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233401.0" office:value-type="float" table:style-name="ce134">
            <text:p>2233401.0</text:p>
          </table:table-cell>
          <table:table-cell office:value="2209856.0" office:value-type="float" table:style-name="ce134">
            <text:p>2209856.0</text:p>
          </table:table-cell>
          <table:table-cell office:value="4443257.0" office:value-type="float" table:style-name="ce134">
            <text:p>4443257.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761329.0" office:value-type="float" table:style-name="ce134">
            <text:p>1761329.0</text:p>
          </table:table-cell>
          <table:table-cell office:value="1834406.0" office:value-type="float" table:style-name="ce134">
            <text:p>1834406.0</text:p>
          </table:table-cell>
          <table:table-cell office:value="3595735.0" office:value-type="float" table:style-name="ce134">
            <text:p>359573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402077.0" office:value-type="float" table:style-name="ce134">
            <text:p>1402077.0</text:p>
          </table:table-cell>
          <table:table-cell office:value="1746436.0" office:value-type="float" table:style-name="ce134">
            <text:p>1746436.0</text:p>
          </table:table-cell>
          <table:table-cell office:value="3148513.0" office:value-type="float" table:style-name="ce134">
            <text:p>314851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309661.0" office:value-type="float" table:style-name="ce134">
            <text:p>1309661.0</text:p>
          </table:table-cell>
          <table:table-cell office:value="1492304.0" office:value-type="float" table:style-name="ce134">
            <text:p>1492304.0</text:p>
          </table:table-cell>
          <table:table-cell office:value="2801965.0" office:value-type="float" table:style-name="ce134">
            <text:p>2801965.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087599.0" office:value-type="float" table:style-name="ce134">
            <text:p>1087599.0</text:p>
          </table:table-cell>
          <table:table-cell office:value="1141447.0" office:value-type="float" table:style-name="ce134">
            <text:p>1141447.0</text:p>
          </table:table-cell>
          <table:table-cell office:value="2229046.0" office:value-type="float" table:style-name="ce134">
            <text:p>222904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824338.0" office:value-type="float" table:style-name="ce134">
            <text:p>824338.0</text:p>
          </table:table-cell>
          <table:table-cell office:value="845535.0" office:value-type="float" table:style-name="ce134">
            <text:p>845535.0</text:p>
          </table:table-cell>
          <table:table-cell office:value="1669873.0" office:value-type="float" table:style-name="ce134">
            <text:p>166987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669549.0" office:value-type="float" table:style-name="ce134">
            <text:p>669549.0</text:p>
          </table:table-cell>
          <table:table-cell office:value="678959.0" office:value-type="float" table:style-name="ce134">
            <text:p>678959.0</text:p>
          </table:table-cell>
          <table:table-cell office:value="1348508.0" office:value-type="float" table:style-name="ce134">
            <text:p>134850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78522.0" office:value-type="float" table:style-name="ce134">
            <text:p>478522.0</text:p>
          </table:table-cell>
          <table:table-cell office:value="506301.0" office:value-type="float" table:style-name="ce134">
            <text:p>506301.0</text:p>
          </table:table-cell>
          <table:table-cell office:value="984823.0" office:value-type="float" table:style-name="ce134">
            <text:p>98482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428501.0" office:value-type="float" table:style-name="ce134">
            <text:p>428501.0</text:p>
          </table:table-cell>
          <table:table-cell office:value="455319.0" office:value-type="float" table:style-name="ce134">
            <text:p>455319.0</text:p>
          </table:table-cell>
          <table:table-cell office:value="883820.0" office:value-type="float" table:style-name="ce134">
            <text:p>88382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90117.0" office:value-type="float" table:style-name="ce134">
            <text:p>290117.0</text:p>
          </table:table-cell>
          <table:table-cell office:value="300550.0" office:value-type="float" table:style-name="ce134">
            <text:p>300550.0</text:p>
          </table:table-cell>
          <table:table-cell office:value="590667.0" office:value-type="float" table:style-name="ce134">
            <text:p>59066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87502.0" office:value-type="float" table:style-name="ce134">
            <text:p>287502.0</text:p>
          </table:table-cell>
          <table:table-cell office:value="317454.0" office:value-type="float" table:style-name="ce134">
            <text:p>317454.0</text:p>
          </table:table-cell>
          <table:table-cell office:value="604956.0" office:value-type="float" table:style-name="ce134">
            <text:p>60495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52727.0" office:value-type="float" table:style-name="ce134">
            <text:p>652727.0</text:p>
          </table:table-cell>
          <table:table-cell office:value="694358.0" office:value-type="float" table:style-name="ce134">
            <text:p>694358.0</text:p>
          </table:table-cell>
          <table:table-cell office:value="1347085.0" office:value-type="float" table:style-name="ce134">
            <text:p>1347085.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4443603E7" office:value-type="float" table:style-name="ce134">
            <text:p>3.4443603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2 reported in 2004" office:value-type="string" table:number-columns-spanned="3" table:number-rows-spanned="1" table:style-name="ce137">
            <text:p>2002 reported in 2004</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0" office:value-type="string" table:style-name="ce42">
            <text:p>4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6" office:value-type="string" table:style-name="ce42">
            <text:p>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600.0" office:value-type="float" table:style-name="ce42">
            <text:p>1600.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0.0" office:value-type="float" table:style-name="ce42">
            <text:p>50.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76.0" office:value-type="float" table:style-name="ce42">
            <text:p>7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5" office:value-type="string" table:style-name="ce42">
            <text:p>5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6" office:value-type="string" table:style-name="ce42">
            <text:p>96</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62" office:value-type="string" table:style-name="ce42">
            <text:p>62</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50.6" office:value-type="string" table:style-name="ce42">
            <text:p>50.6</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4.4" office:value-type="string" table:style-name="ce42">
            <text:p>34.4</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1.8" office:value-type="string" table:style-name="ce42">
            <text:p>21.8</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5" office:value-type="string" table:style-name="ce42">
            <text:p>5.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260" office:value-type="string" table:style-name="ce42">
            <text:p>126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88.5" office:value-type="string" table:style-name="ce42">
            <text:p>88.5</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22" office:value-type="string" table:style-name="ce42">
            <text:p>2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Tanzania, United Republic of" office:value-type="string" table:style-name="ce1">
            <text:p>Tanzania, United Republic of</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68" office:value-type="string" table:style-name="ce42">
            <text:p>6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1" office:value-type="string" table:style-name="ce42">
            <text:p>5.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50" office:value-type="string" table:style-name="ce42">
            <text:p>5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56.5" office:value-type="string" table:style-name="ce42">
            <text:p>56.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3.6" office:value-type="string" table:style-name="ce42">
            <text:p>73.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5.1" office:value-type="string" table:style-name="ce42">
            <text:p>65.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6.4" office:value-type="string" table:style-name="ce42">
            <text:p>26.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8.1" office:value-type="string" table:style-name="ce42">
            <text:p>18.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9440" office:value-type="string" table:style-name="ce42">
            <text:p>944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4" office:value-type="string" table:style-name="ce42">
            <text:p>2.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00" office:value-type="string" table:style-name="ce42">
            <text:p>30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08" office:value-type="string" table:style-name="ce42">
            <text:p>0.0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Tanzania, United Republic of" office:value-type="string" table:style-name="ce89">
            <text:p>Tanzania, United Republic of</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Tanzania, United Republic of" office:value-type="string" table:style-name="ce89">
            <text:p>Tanzania, United Republic of</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Tanzania, United Republic of" office:value-type="string" table:style-name="ce89">
            <text:p>Tanzania, United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anzania, United Republic of" office:value-type="string" table:style-name="ce89">
            <text:p>Tanzania, United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Tanzania, United Republic of" office:value-type="string" table:style-name="ce89">
            <text:p>Tanzania, United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Tanzania, United Republic of" office:value-type="string" table:style-name="ce89">
            <text:p>Tanzania, United Republic of</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anzania, United Republic of" office:value-type="string" table:style-name="ce89">
            <text:p>Tanzania, United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anzania, United Republic of" office:value-type="string" table:style-name="ce89">
            <text:p>Tanzania, United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anzania, United Republic of" office:value-type="string" table:style-name="ce89">
            <text:p>Tanzania, United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anzania, United Republic of" office:value-type="string" table:style-name="ce89">
            <text:p>Tanzania, United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