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had" office:value-type="string" table:style-name="ce72">
            <text:p>Chad</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565539.0" office:value-type="float" table:style-name="ce134">
            <text:p>565539.0</text:p>
          </table:table-cell>
          <table:table-cell office:value="559934.0" office:value-type="float" table:style-name="ce134">
            <text:p>559934.0</text:p>
          </table:table-cell>
          <table:table-cell office:value="1125473.0" office:value-type="float" table:style-name="ce134">
            <text:p>112547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534245.0" office:value-type="float" table:style-name="ce134">
            <text:p>534245.0</text:p>
          </table:table-cell>
          <table:table-cell office:value="528495.0" office:value-type="float" table:style-name="ce134">
            <text:p>528495.0</text:p>
          </table:table-cell>
          <table:table-cell office:value="1062740.0" office:value-type="float" table:style-name="ce134">
            <text:p>106274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400917.0" office:value-type="float" table:style-name="ce134">
            <text:p>400917.0</text:p>
          </table:table-cell>
          <table:table-cell office:value="376268.0" office:value-type="float" table:style-name="ce134">
            <text:p>376268.0</text:p>
          </table:table-cell>
          <table:table-cell office:value="777185.0" office:value-type="float" table:style-name="ce134">
            <text:p>77718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92416.0" office:value-type="float" table:style-name="ce134">
            <text:p>292416.0</text:p>
          </table:table-cell>
          <table:table-cell office:value="318729.0" office:value-type="float" table:style-name="ce134">
            <text:p>318729.0</text:p>
          </table:table-cell>
          <table:table-cell office:value="611145.0" office:value-type="float" table:style-name="ce134">
            <text:p>61114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4657.0" office:value-type="float" table:style-name="ce134">
            <text:p>204657.0</text:p>
          </table:table-cell>
          <table:table-cell office:value="248760.0" office:value-type="float" table:style-name="ce134">
            <text:p>248760.0</text:p>
          </table:table-cell>
          <table:table-cell office:value="453417.0" office:value-type="float" table:style-name="ce134">
            <text:p>453417.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97509.0" office:value-type="float" table:style-name="ce134">
            <text:p>197509.0</text:p>
          </table:table-cell>
          <table:table-cell office:value="256723.0" office:value-type="float" table:style-name="ce134">
            <text:p>256723.0</text:p>
          </table:table-cell>
          <table:table-cell office:value="454232.0" office:value-type="float" table:style-name="ce134">
            <text:p>454232.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63792.0" office:value-type="float" table:style-name="ce134">
            <text:p>163792.0</text:p>
          </table:table-cell>
          <table:table-cell office:value="190571.0" office:value-type="float" table:style-name="ce134">
            <text:p>190571.0</text:p>
          </table:table-cell>
          <table:table-cell office:value="354363.0" office:value-type="float" table:style-name="ce134">
            <text:p>354363.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37388.0" office:value-type="float" table:style-name="ce134">
            <text:p>137388.0</text:p>
          </table:table-cell>
          <table:table-cell office:value="157888.0" office:value-type="float" table:style-name="ce134">
            <text:p>157888.0</text:p>
          </table:table-cell>
          <table:table-cell office:value="295276.0" office:value-type="float" table:style-name="ce134">
            <text:p>29527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17788.0" office:value-type="float" table:style-name="ce134">
            <text:p>117788.0</text:p>
          </table:table-cell>
          <table:table-cell office:value="139632.0" office:value-type="float" table:style-name="ce134">
            <text:p>139632.0</text:p>
          </table:table-cell>
          <table:table-cell office:value="257420.0" office:value-type="float" table:style-name="ce134">
            <text:p>25742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83414.0" office:value-type="float" table:style-name="ce134">
            <text:p>83414.0</text:p>
          </table:table-cell>
          <table:table-cell office:value="90374.0" office:value-type="float" table:style-name="ce134">
            <text:p>90374.0</text:p>
          </table:table-cell>
          <table:table-cell office:value="173788.0" office:value-type="float" table:style-name="ce134">
            <text:p>17378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81489.0" office:value-type="float" table:style-name="ce134">
            <text:p>81489.0</text:p>
          </table:table-cell>
          <table:table-cell office:value="95446.0" office:value-type="float" table:style-name="ce134">
            <text:p>95446.0</text:p>
          </table:table-cell>
          <table:table-cell office:value="176935.0" office:value-type="float" table:style-name="ce134">
            <text:p>17693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345.0" office:value-type="float" table:style-name="ce134">
            <text:p>45345.0</text:p>
          </table:table-cell>
          <table:table-cell office:value="45704.0" office:value-type="float" table:style-name="ce134">
            <text:p>45704.0</text:p>
          </table:table-cell>
          <table:table-cell office:value="91049.0" office:value-type="float" table:style-name="ce134">
            <text:p>9104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60027.0" office:value-type="float" table:style-name="ce134">
            <text:p>60027.0</text:p>
          </table:table-cell>
          <table:table-cell office:value="67232.0" office:value-type="float" table:style-name="ce134">
            <text:p>67232.0</text:p>
          </table:table-cell>
          <table:table-cell office:value="127259.0" office:value-type="float" table:style-name="ce134">
            <text:p>12725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6634.0" office:value-type="float" table:style-name="ce134">
            <text:p>106634.0</text:p>
          </table:table-cell>
          <table:table-cell office:value="102366.0" office:value-type="float" table:style-name="ce134">
            <text:p>102366.0</text:p>
          </table:table-cell>
          <table:table-cell office:value="209000.0" office:value-type="float" table:style-name="ce134">
            <text:p>209000.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193538.0" office:value-type="float" table:style-name="ce134">
            <text:p>619353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3 reported in 1995" office:value-type="string" table:number-columns-spanned="3" table:number-rows-spanned="1" table:style-name="ce137">
            <text:p>1993 reported in 1995</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6" office:value-type="string" table:style-name="ce42">
            <text:p>4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9" office:value-type="string" table:style-name="ce42">
            <text:p>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2.0" office:value-type="float" table:style-name="ce42">
            <text:p>492.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99.0" office:value-type="float" table:style-name="ce42">
            <text:p>99.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73.0" office:value-type="float" table:style-name="ce42">
            <text:p>17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 office:value-type="string" table:style-name="ce42">
            <text:p>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39" office:value-type="string" table:style-name="ce42">
            <text:p>3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17" office:value-type="string" table:style-name="ce42">
            <text:p>1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20.7" office:value-type="string" table:style-name="ce42">
            <text:p>20.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8" office:value-type="string" table:style-name="ce42">
            <text:p>2.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0.7" office:value-type="string" table:style-name="ce42">
            <text:p>20.7</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6.1" office:value-type="string" table:style-name="ce42">
            <text:p>6.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070" office:value-type="string" table:style-name="ce42">
            <text:p>10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1.9" office:value-type="string" table:style-name="ce42">
            <text:p>61.9</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 office:value-type="string" table:style-name="ce42">
            <text:p>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had" office:value-type="string" table:style-name="ce1">
            <text:p>Chad</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4" office:value-type="string" table:style-name="ce42">
            <text:p>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0" office:value-type="string" table:style-name="ce42">
            <text:p>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5.2" office:value-type="string" table:style-name="ce42">
            <text:p>5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6.7" office:value-type="string" table:style-name="ce42">
            <text:p>9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4.8" office:value-type="string" table:style-name="ce42">
            <text:p>4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8" office:value-type="string" table:style-name="ce42">
            <text:p>1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499" office:value-type="string" table:style-name="ce42">
            <text:p>2499</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8" office:value-type="string" table:style-name="ce42">
            <text:p>2.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45" office:value-type="string" table:style-name="ce42">
            <text:p>34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4" office:value-type="string" table:style-name="ce42">
            <text:p>0.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had" office:value-type="string" table:style-name="ce89">
            <text:p>Cha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had" office:value-type="string" table:style-name="ce89">
            <text:p>Chad</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had" office:value-type="string" table:style-name="ce89">
            <text:p>Chad</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had" office:value-type="string" table:style-name="ce89">
            <text:p>Chad</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