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9.024cm"/>
    </style:style>
    <style:style style:family="table-column" style:name="co2">
      <style:table-column-properties fo:break-before="auto" style:column-width="2.646cm"/>
    </style:style>
    <style:style style:family="table-column" style:name="co3">
      <style:table-column-properties fo:break-before="auto" style:column-width="1.801cm"/>
    </style:style>
    <style:style style:family="table-column" style:name="co7">
      <style:table-column-properties fo:break-before="auto" style:column-width="14.369cm"/>
    </style:style>
    <style:style style:family="table-column" style:name="co8">
      <style:table-column-properties fo:break-before="auto" style:column-width="2.168cm"/>
    </style:style>
    <style:style style:family="table-column" style:name="co9">
      <style:table-column-properties fo:break-before="auto" style:column-width="5.77cm"/>
    </style:style>
    <style:style style:family="table-column" style:name="co10">
      <style:table-column-properties fo:break-before="auto" style:column-width="2.87cm"/>
    </style:style>
    <style:style style:family="table-column" style:name="co11">
      <style:table-column-properties fo:break-before="auto" style:column-width="2.618cm"/>
    </style:style>
    <style:style style:family="table-column" style:name="co12">
      <style:table-column-properties fo:break-before="auto" style:column-width="3.237cm"/>
    </style:style>
    <style:style style:family="table-column" style:name="co13">
      <style:table-column-properties fo:break-before="auto" style:column-width="2.335cm"/>
    </style:style>
    <style:style style:family="table-column" style:name="co14">
      <style:table-column-properties fo:break-before="auto" style:column-width="4.362cm"/>
    </style:style>
    <style:style style:family="table-column" style:name="co15">
      <style:table-column-properties fo:break-before="auto" style:column-width="3.63cm"/>
    </style:style>
    <style:style style:family="table-column" style:name="co16">
      <style:table-column-properties fo:break-before="auto" style:column-width="1.549cm"/>
    </style:style>
    <style:style style:family="table-column" style:name="co17">
      <style:table-column-properties fo:break-before="auto" style:column-width="2.533cm"/>
    </style:style>
    <style:style style:family="table-column" style:name="co18">
      <style:table-column-properties fo:break-before="auto" style:column-width="4.08cm"/>
    </style:style>
    <style:style style:family="table-column" style:name="co19">
      <style:table-column-properties fo:break-before="auto" style:column-width="1.942cm"/>
    </style:style>
    <style:style style:family="table-column" style:name="co20">
      <style:table-column-properties fo:break-before="auto" style:column-width="10.104cm"/>
    </style:style>
    <style:style style:family="table-column" style:name="co21">
      <style:table-column-properties fo:break-before="auto" style:column-width="1.707cm"/>
    </style:style>
    <style:style style:family="table-column" style:name="co22">
      <style:table-column-properties fo:break-before="auto" style:column-width="2.392cm"/>
    </style:style>
    <style:style style:family="table-column" style:name="co23">
      <style:table-column-properties fo:break-before="auto" style:column-width="8.583cm"/>
    </style:style>
    <style:style style:family="table-column" style:name="co24">
      <style:table-column-properties fo:break-before="auto" style:column-width="12.1cm"/>
    </style:style>
    <style:style style:family="table-column" style:name="co25">
      <style:table-column-properties fo:break-before="auto" style:column-width="2.505cm"/>
    </style:style>
    <style:style style:family="table-column" style:name="co26">
      <style:table-column-properties fo:break-before="auto" style:column-width="10.271cm"/>
    </style:style>
    <style:style style:family="table-column" style:name="co27">
      <style:table-column-properties fo:break-before="auto" style:column-width="10.356cm"/>
    </style:style>
    <style:style style:family="table-column" style:name="co28">
      <style:table-column-properties fo:break-before="auto" style:column-width="9.255cm"/>
    </style:style>
    <style:style style:family="table-column" style:name="co29">
      <style:table-column-properties fo:break-before="auto" style:column-width="1.716cm"/>
    </style:style>
    <style:style style:family="table-column" style:name="co30">
      <style:table-column-properties fo:break-before="auto" style:column-width="2.499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6">
      <style:table-row-properties fo:break-before="auto" style:row-height="1.737cm" style:use-optimal-row-height="true"/>
    </style:style>
    <style:style style:family="table-row" style:name="ro7">
      <style:table-row-properties fo:break-before="auto" style:row-height="1.316cm" style:use-optimal-row-height="true"/>
    </style:style>
    <style:style style:family="table-row" style:name="ro8">
      <style:table-row-properties fo:break-before="auto" style:row-height="0.45cm" style:use-optimal-row-height="false"/>
    </style:style>
    <style:style style:family="table-row" style:name="ro9">
      <style:table-row-properties fo:break-before="auto" style:row-height="0.473cm" style:use-optimal-row-height="true"/>
    </style:style>
    <style:style style:family="table-row" style:name="ro10">
      <style:table-row-properties fo:break-before="auto" style:row-height="0.894cm" style:use-optimal-row-height="true"/>
    </style:style>
    <style:style style:family="table-row" style:name="ro11">
      <style:table-row-properties fo:break-before="auto" style:row-height="1.316cm" style:use-optimal-row-height="true"/>
    </style:style>
    <style:style style:family="table-row" style:name="ro12">
      <style:table-row-properties fo:break-before="auto" style:row-height="0.833cm" style:use-optimal-row-height="true"/>
    </style:style>
    <style:style style:family="table-row" style:name="ro13">
      <style:table-row-properties fo:break-before="auto" style:row-height="0.437cm" style:use-optimal-row-height="false"/>
    </style:style>
    <style:style style:family="table-row" style:name="ro14">
      <style:table-row-properties fo:break-before="page" style:row-height="0.496cm" style:use-optimal-row-height="true"/>
    </style:style>
    <style:style style:family="table" style:master-page-name="PageStyle_5f_Intro" style:name="ta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BS-NA1.1" style:name="ta4">
      <style:table-properties style:writing-mode="lr-tb" table:display="true"/>
    </style:style>
    <style:style style:family="table" style:master-page-name="PageStyle_5f_NBS-NA1.2" style:name="ta5">
      <style:table-properties style:writing-mode="lr-tb" table:display="true"/>
    </style:style>
    <style:style style:family="table" style:master-page-name="PageStyle_5f_NBS-CHT" style:name="ta6">
      <style:table-properties style:writing-mode="lr-tb" table:display="true"/>
    </style:style>
    <style:style style:family="table" style:master-page-name="PageStyle_5f_NBS-G6PD" style:name="ta7">
      <style:table-properties style:writing-mode="lr-tb" table:display="true"/>
    </style:style>
    <style:style style:family="table" style:master-page-name="PageStyle_5f_NBD-RHD" style:name="ta8">
      <style:table-properties style:writing-mode="lr-tb" table:display="true"/>
    </style:style>
    <style:style style:family="table" style:master-page-name="PageStyle_5f_NBS-SCD" style:name="ta9">
      <style:table-properties style:writing-mode="lr-tb" table:display="true"/>
    </style:style>
    <style:style style:family="table" style:master-page-name="PageStyle_5f_NBS-THAL" style:name="ta10">
      <style:table-properties style:writing-mode="lr-tb" table:display="true"/>
    </style:style>
    <style:style style:family="table" style:master-page-name="PageStyle_5f_NBS-OFC" style:name="ta11">
      <style:table-properties style:writing-mode="lr-tb" table:display="true"/>
    </style:style>
    <style:style style:family="table" style:master-page-name="PageStyle_5f_NBS-PKU" style:name="ta12">
      <style:table-properties style:writing-mode="lr-tb" table:display="true"/>
    </style:style>
    <style:style style:family="table" style:master-page-name="PageStyle_5f_NBS-CF" style:name="ta13">
      <style:table-properties style:writing-mode="lr-tb" table:display="true"/>
    </style:style>
    <style:style style:family="table" style:master-page-name="PageStyle_5f_Demography" style:name="ta14">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2" style:family="table-cell" style:name="ce5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4"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7"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7"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3"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4"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6" style:parent-style-name="Default">
      <style:text-properties style:font-name="Arial"/>
    </style:style>
    <style:style style:family="table-cell" style:name="ce8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4" style:parent-style-name="Normal_20_2">
      <style:table-cell-properties style:rotation-align="none"/>
      <style:text-properties style:font-name="Arial"/>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8"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0" style:parent-style-name="Normal_20_2">
      <style:table-cell-properties css3t:text-justify="auto"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1"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3" style:parent-style-name="Normal_20_2">
      <style:table-cell-properties css3t:text-justify="auto"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4" style:parent-style-name="Normal_20_2">
      <style:table-cell-properties css3t:text-justify="auto"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style>
    <style:style style:data-style-name="N5000" style:family="table-cell" style:name="ce10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8" style:parent-style-name="Default">
      <style:table-cell-properties fo:wrap-option="wrap"/>
      <style:text-properties fo:font-size="10pt" style:font-name="Arial" style:font-size-asian="10pt" style:font-size-complex="10pt"/>
    </style:style>
    <style:style style:family="table-cell" style:name="ce10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2" style:parent-style-name="Default">
      <style:table-cell-properties fo:wrap-option="wrap"/>
      <style:text-properties style:font-name="Arial"/>
    </style:style>
    <style:style style:data-style-name="N5000" style:family="table-cell" style:name="ce11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5"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0"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1" style:family="table-cell" style:name="ce13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5"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4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41"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2"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44"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14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5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15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1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60"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7"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style:font-name="Arial1"/>
    </style:style>
  </office:automatic-styles>
  <office:body>
    <office:spreadsheet>
      <table:calculation-settings table:automatic-find-labels="false" table:case-sensitive="false" table:use-regular-expressions="false">
        <table:iteration table:maximum-difference="0.0001"/>
      </table:calculation-setting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Slovakia" office:value-type="string" table:style-name="ce1">
            <text:p>Slovakia</text:p>
          </table:table-cell>
          <table:table-cell table:number-columns-repeated="1023" table:style-name="ce1"/>
        </table:table-row>
        <table:table-row table:style-name="ro1">
          <table:table-cell office:value-type="string" table:style-name="ce1">
            <text:p>Newborn screening</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Newborn Screening.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7">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8">
            <text:p>Demography</text:p>
          </table:table-cell>
          <table:table-cell table:number-columns-repeated="1022"/>
        </table:table-row>
        <table:table-row table:style-name="ro1">
          <table:table-cell office:value-type="string" table:style-name="ce4">
            <text:p>Country health-service indicators</text:p>
          </table:table-cell>
          <table:table-cell office:value-type="string" table:style-name="ce8">
            <text:p>HealthServices</text:p>
          </table:table-cell>
          <table:table-cell table:number-columns-repeated="1022"/>
        </table:table-row>
        <table:table-row table:style-name="ro1">
          <table:table-cell office:value-type="string" table:style-name="ce5">
            <text:p>Existing screening programmes for congenital disorders</text:p>
          </table:table-cell>
          <table:table-cell office:value-type="string" table:style-name="ce9">
            <text:p>NBS-NA1.1</text:p>
          </table:table-cell>
          <table:table-cell table:number-columns-repeated="1022"/>
        </table:table-row>
        <table:table-row table:style-name="ro1">
          <table:table-cell office:value-type="string" table:style-name="ce6">
            <text:p>Details of newborn screening programmes</text:p>
          </table:table-cell>
          <table:table-cell office:value-type="string" table:style-name="ce10">
            <text:p>NBS-NA1.2</text:p>
          </table:table-cell>
          <table:table-cell table:number-columns-repeated="1022"/>
        </table:table-row>
        <table:table-row table:style-name="ro1">
          <table:table-cell office:value-type="string" table:style-name="ce5">
            <text:p>Effect of newborn screening and treatment on congenital hypothyroidism</text:p>
          </table:table-cell>
          <table:table-cell office:value-type="string" table:style-name="ce9">
            <text:p>NBS-CHT</text:p>
          </table:table-cell>
          <table:table-cell table:number-columns-repeated="1022"/>
        </table:table-row>
        <table:table-row table:style-name="ro1">
          <table:table-cell office:value-type="string" table:style-name="ce4">
            <text:p>Effect of newborn screening and treatment on G6PD deficiency</text:p>
          </table:table-cell>
          <table:table-cell office:value-type="string" table:style-name="ce8">
            <text:p>NBS-G6PD</text:p>
          </table:table-cell>
          <table:table-cell table:number-columns-repeated="1022"/>
        </table:table-row>
        <table:table-row table:style-name="ro1">
          <table:table-cell office:value-type="string" table:style-name="ce4">
            <text:p>Effect of newborn screening and treatment on Rhesus haemolytic disease of newborn</text:p>
          </table:table-cell>
          <table:table-cell office:value-type="string" table:style-name="ce8">
            <text:p>NBS-RHD</text:p>
          </table:table-cell>
          <table:table-cell table:number-columns-repeated="1022"/>
        </table:table-row>
        <table:table-row table:style-name="ro1">
          <table:table-cell office:value-type="string" table:style-name="ce4">
            <text:p>Effect of newborn screening and management on sickle cell disease</text:p>
          </table:table-cell>
          <table:table-cell office:value-type="string" table:style-name="ce8">
            <text:p>NBS-SCD</text:p>
          </table:table-cell>
          <table:table-cell table:number-columns-repeated="1022"/>
        </table:table-row>
        <table:table-row table:style-name="ro1">
          <table:table-cell office:value-type="string" table:style-name="ce4">
            <text:p>Effect of newborn screening and management on thalassaemias</text:p>
          </table:table-cell>
          <table:table-cell office:value-type="string" table:style-name="ce8">
            <text:p>NBS-THAL</text:p>
          </table:table-cell>
          <table:table-cell table:number-columns-repeated="1022"/>
        </table:table-row>
        <table:table-row table:style-name="ro1">
          <table:table-cell office:value-type="string" table:style-name="ce4">
            <text:p>Effect of newborn screening and treatment on orofacial clefts</text:p>
          </table:table-cell>
          <table:table-cell office:value-type="string" table:style-name="ce8">
            <text:p>NBS-OFC</text:p>
          </table:table-cell>
          <table:table-cell table:number-columns-repeated="1022"/>
        </table:table-row>
        <table:table-row table:style-name="ro1">
          <table:table-cell office:value-type="string" table:style-name="ce4">
            <text:p>Effect of newborn screening and treatment on phenylketonuria</text:p>
          </table:table-cell>
          <table:table-cell office:value-type="string" table:style-name="ce8">
            <text:p>NBS-PKU</text:p>
          </table:table-cell>
          <table:table-cell table:number-columns-repeated="1022"/>
        </table:table-row>
        <table:table-row table:style-name="ro1">
          <table:table-cell office:value-type="string" table:style-name="ce6">
            <text:p>Effect of newborn screening and management on cystic fibrosis</text:p>
          </table:table-cell>
          <table:table-cell office:value-type="string" table:style-name="ce10">
            <text:p>NBS-CF</text:p>
          </table:table-cell>
          <table:table-cell table:number-columns-repeated="1022"/>
        </table:table-row>
        <table:table-row table:number-rows-repeated="1048556" table:style-name="ro1">
          <table:table-cell table:number-columns-repeated="1024"/>
        </table:table-row>
        <table:table-row table:style-name="ro1">
          <table:table-cell table:number-columns-repeated="1024"/>
        </table:table-row>
      </table:table>
      <table:table table:name="Demography" table:print="false" table:style-name="ta14">
        <office:forms form:apply-design-mode="false" form:automatic-focus="false"/>
        <table:table-column table:default-cell-style-name="ce131" table:style-name="co28"/>
        <table:table-column table:default-cell-style-name="ce131" table:style-name="co29"/>
        <table:table-column table:default-cell-style-name="ce131" table:style-name="co30"/>
        <table:table-column table:default-cell-style-name="ce131" table:style-name="co29"/>
        <table:table-column table:default-cell-style-name="ce131" table:style-name="co30"/>
        <table:table-column table:default-cell-style-name="ce131" table:number-columns-repeated="4" table:style-name="co29"/>
        <table:table-column table:default-cell-style-name="ce2" table:number-columns-repeated="2" table:style-name="co29"/>
        <table:table-column table:default-cell-style-name="ce86" table:number-columns-repeated="2" table:style-name="co29"/>
        <table:table-column table:default-cell-style-name="ce2" table:number-columns-repeated="1011" table:style-name="co3"/>
        <table:table-row table:style-name="ro2">
          <table:table-cell office:string-value="Slovakia" office:value-type="string" table:style-name="ce72">
            <text:p>Slovakia</text:p>
          </table:table-cell>
          <table:table-cell table:number-columns-repeated="8" table:style-name="ce132"/>
          <table:table-cell table:number-columns-repeated="1015"/>
        </table:table-row>
        <table:table-row table:style-name="ro2">
          <table:table-cell office:value-type="string" table:style-name="ce73">
            <text:p>Shared Data</text:p>
          </table:table-cell>
          <table:table-cell table:number-columns-repeated="8" table:style-name="ce132"/>
          <table:table-cell table:number-columns-repeated="1015"/>
        </table:table-row>
        <table:table-row table:style-name="ro2">
          <table:table-cell office:value-type="string" table:style-name="ce73">
            <text:p>Demographic, maternal health and socio-economic indicators</text:p>
          </table:table-cell>
          <table:table-cell table:number-columns-repeated="2" table:style-name="ce74"/>
          <table:table-cell table:number-columns-repeated="1021"/>
        </table:table-row>
        <table:table-row table:style-name="ro2">
          <table:table-cell table:number-columns-repeated="3" table:style-name="ce74"/>
          <table:table-cell table:number-columns-repeated="1021"/>
        </table:table-row>
        <table:table-row table:style-name="ro12">
          <table:table-cell office:value-type="string" table:number-columns-spanned="7" table:number-rows-spanned="1" table:style-name="ce14">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4"/>
          <table:covered-table-cell table:style-name="ce67"/>
          <table:table-cell table:number-columns-repeated="2"/>
          <table:table-cell table:number-columns-repeated="2" table:style-name="ce130"/>
          <table:table-cell table:number-columns-repeated="2"/>
          <table:table-cell table:number-columns-repeated="1011" table:style-name="ce130"/>
        </table:table-row>
        <table:table-row table:style-name="ro2">
          <table:table-cell table:number-columns-repeated="3" table:style-name="ce74"/>
          <table:table-cell table:number-columns-repeated="1021"/>
        </table:table-row>
        <table:table-row table:style-name="ro2">
          <table:table-cell office:value-type="string" table:style-name="ce75">
            <text:p>By default, the Toolkit contains information at the national level. </text:p>
          </table:table-cell>
          <table:table-cell table:number-columns-repeated="1023"/>
        </table:table-row>
        <table:table-row table:style-name="ro2">
          <table:table-cell office:value-type="string" table:style-name="ce117">
            <text:p>If you would like to use a different population, then replace country information with that of your specific population of interest.</text:p>
          </table:table-cell>
          <table:table-cell table:number-columns-repeated="1023"/>
        </table:table-row>
        <table:table-row table:style-name="ro13">
          <table:table-cell table:style-name="ce118"/>
          <table:table-cell table:number-columns-repeated="2" table:style-name="ce74"/>
          <table:table-cell table:number-columns-repeated="1021"/>
        </table:table-row>
        <table:table-row table:style-name="ro2">
          <table:table-cell office:value-type="string" table:style-name="ce119">
            <text:p>Number of persons by age-group and sex</text:p>
          </table:table-cell>
          <table:table-cell office:value-type="string" table:number-columns-spanned="3" table:number-rows-spanned="1" table:style-name="ce133">
            <text:p>Estimates</text:p>
          </table:table-cell>
          <table:covered-table-cell table:style-name="ce143"/>
          <table:covered-table-cell table:style-name="ce147"/>
          <table:table-cell office:value-type="string" table:number-columns-spanned="3" table:number-rows-spanned="1" table:style-name="ce133">
            <text:p>Your estimates</text:p>
          </table:table-cell>
          <table:covered-table-cell table:style-name="ce143"/>
          <table:covered-table-cell table:style-name="ce147"/>
          <table:table-cell office:value-type="string" table:number-columns-spanned="3" table:number-rows-spanned="1" table:style-name="ce133">
            <text:p>Chosen estimates</text:p>
          </table:table-cell>
          <table:covered-table-cell table:style-name="ce143"/>
          <table:covered-table-cell table:style-name="ce163"/>
          <table:table-cell table:number-columns-repeated="1014"/>
        </table:table-row>
        <table:table-row table:style-name="ro2">
          <table:table-cell office:value-type="string" table:style-name="ce120">
            <text:p>Age group</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table:number-columns-repeated="1014"/>
        </table:table-row>
        <table:table-row table:style-name="ro2">
          <table:table-cell office:value-type="string" table:style-name="ce121">
            <text:p>0-4 years</text:p>
          </table:table-cell>
          <table:table-cell office:value="143746.0" office:value-type="float" table:style-name="ce134">
            <text:p>143746.0</text:p>
          </table:table-cell>
          <table:table-cell office:value="136430.0" office:value-type="float" table:style-name="ce134">
            <text:p>136430.0</text:p>
          </table:table-cell>
          <table:table-cell office:value="280176.0" office:value-type="float" table:style-name="ce134">
            <text:p>280176.0</text:p>
          </table:table-cell>
          <table:table-cell table:number-columns-repeated="2" table:style-name="ce151"/>
          <table:table-cell office:value="0" office:value-type="float" table:formula="of:=[.E12]+[.F12]" table:style-name="ce135">
            <text:p>0</text:p>
          </table:table-cell>
          <table:table-cell table:number-columns-repeated="2" table:style-name="ce151"/>
          <table:table-cell office:value="0" office:value-type="float" table:formula="of:=[.H12]+[.I12]" table:style-name="ce135">
            <text:p>0</text:p>
          </table:table-cell>
          <table:table-cell table:number-columns-repeated="1014"/>
        </table:table-row>
        <table:table-row table:style-name="ro2">
          <table:table-cell office:value-type="string" table:style-name="ce121">
            <text:p>5-9 years</text:p>
          </table:table-cell>
          <table:table-cell office:value="133488.0" office:value-type="float" table:style-name="ce134">
            <text:p>133488.0</text:p>
          </table:table-cell>
          <table:table-cell office:value="126625.0" office:value-type="float" table:style-name="ce134">
            <text:p>126625.0</text:p>
          </table:table-cell>
          <table:table-cell office:value="260113.0" office:value-type="float" table:style-name="ce134">
            <text:p>260113.0</text:p>
          </table:table-cell>
          <table:table-cell table:number-columns-repeated="2" table:style-name="ce151"/>
          <table:table-cell office:value="0" office:value-type="float" table:formula="of:=[.E13]+[.F13]" table:style-name="ce135">
            <text:p>0</text:p>
          </table:table-cell>
          <table:table-cell table:number-columns-repeated="2" table:style-name="ce151"/>
          <table:table-cell office:value="0" office:value-type="float" table:formula="of:=[.H13]+[.I13]" table:style-name="ce135">
            <text:p>0</text:p>
          </table:table-cell>
          <table:table-cell table:number-columns-repeated="1014"/>
        </table:table-row>
        <table:table-row table:style-name="ro2">
          <table:table-cell office:value-type="string" table:style-name="ce121">
            <text:p>10-14 years</text:p>
          </table:table-cell>
          <table:table-cell office:value="149147.0" office:value-type="float" table:style-name="ce134">
            <text:p>149147.0</text:p>
          </table:table-cell>
          <table:table-cell office:value="141884.0" office:value-type="float" table:style-name="ce134">
            <text:p>141884.0</text:p>
          </table:table-cell>
          <table:table-cell office:value="291031.0" office:value-type="float" table:style-name="ce134">
            <text:p>291031.0</text:p>
          </table:table-cell>
          <table:table-cell table:number-columns-repeated="2" table:style-name="ce151"/>
          <table:table-cell office:value="0" office:value-type="float" table:formula="of:=[.E14]+[.F14]" table:style-name="ce135">
            <text:p>0</text:p>
          </table:table-cell>
          <table:table-cell table:number-columns-repeated="2" table:style-name="ce151"/>
          <table:table-cell office:value="0" office:value-type="float" table:formula="of:=[.H14]+[.I14]" table:style-name="ce135">
            <text:p>0</text:p>
          </table:table-cell>
          <table:table-cell table:number-columns-repeated="1014"/>
        </table:table-row>
        <table:table-row table:style-name="ro2">
          <table:table-cell office:value-type="string" table:style-name="ce121">
            <text:p>15-19 years</text:p>
          </table:table-cell>
          <table:table-cell office:value="188232.0" office:value-type="float" table:style-name="ce134">
            <text:p>188232.0</text:p>
          </table:table-cell>
          <table:table-cell office:value="179954.0" office:value-type="float" table:style-name="ce134">
            <text:p>179954.0</text:p>
          </table:table-cell>
          <table:table-cell office:value="368186.0" office:value-type="float" table:style-name="ce134">
            <text:p>368186.0</text:p>
          </table:table-cell>
          <table:table-cell table:number-columns-repeated="2" table:style-name="ce151"/>
          <table:table-cell office:value="0" office:value-type="float" table:formula="of:=[.E15]+[.F15]" table:style-name="ce135">
            <text:p>0</text:p>
          </table:table-cell>
          <table:table-cell table:number-columns-repeated="2" table:style-name="ce151"/>
          <table:table-cell office:value="0" office:value-type="float" table:formula="of:=[.H15]+[.I15]" table:style-name="ce135">
            <text:p>0</text:p>
          </table:table-cell>
          <table:table-cell table:number-columns-repeated="1014"/>
        </table:table-row>
        <table:table-row table:style-name="ro2">
          <table:table-cell office:value-type="string" table:style-name="ce121">
            <text:p>20-24 years</text:p>
          </table:table-cell>
          <table:table-cell office:value="214113.0" office:value-type="float" table:style-name="ce134">
            <text:p>214113.0</text:p>
          </table:table-cell>
          <table:table-cell office:value="205746.0" office:value-type="float" table:style-name="ce134">
            <text:p>205746.0</text:p>
          </table:table-cell>
          <table:table-cell office:value="419859.0" office:value-type="float" table:style-name="ce134">
            <text:p>419859.0</text:p>
          </table:table-cell>
          <table:table-cell table:number-columns-repeated="2" table:style-name="ce151"/>
          <table:table-cell office:value="0" office:value-type="float" table:formula="of:=[.E16]+[.F16]" table:style-name="ce135">
            <text:p>0</text:p>
          </table:table-cell>
          <table:table-cell table:number-columns-repeated="2" table:style-name="ce151"/>
          <table:table-cell office:value="0" office:value-type="float" table:formula="of:=[.H16]+[.I16]" table:style-name="ce135">
            <text:p>0</text:p>
          </table:table-cell>
          <table:table-cell table:number-columns-repeated="1014"/>
        </table:table-row>
        <table:table-row table:style-name="ro2">
          <table:table-cell office:value-type="string" table:style-name="ce121">
            <text:p>25-29 years</text:p>
          </table:table-cell>
          <table:table-cell office:value="231702.0" office:value-type="float" table:style-name="ce134">
            <text:p>231702.0</text:p>
          </table:table-cell>
          <table:table-cell office:value="221265.0" office:value-type="float" table:style-name="ce134">
            <text:p>221265.0</text:p>
          </table:table-cell>
          <table:table-cell office:value="452967.0" office:value-type="float" table:style-name="ce134">
            <text:p>452967.0</text:p>
          </table:table-cell>
          <table:table-cell table:number-columns-repeated="2" table:style-name="ce151"/>
          <table:table-cell office:value="0" office:value-type="float" table:formula="of:=[.E17]+[.F17]" table:style-name="ce135">
            <text:p>0</text:p>
          </table:table-cell>
          <table:table-cell table:number-columns-repeated="2" table:style-name="ce151"/>
          <table:table-cell office:value="0" office:value-type="float" table:formula="of:=[.H17]+[.I17]" table:style-name="ce135">
            <text:p>0</text:p>
          </table:table-cell>
          <table:table-cell table:number-columns-repeated="1014"/>
        </table:table-row>
        <table:table-row table:style-name="ro2">
          <table:table-cell office:value-type="string" table:style-name="ce121">
            <text:p>30-34 years</text:p>
          </table:table-cell>
          <table:table-cell office:value="241369.0" office:value-type="float" table:style-name="ce134">
            <text:p>241369.0</text:p>
          </table:table-cell>
          <table:table-cell office:value="231556.0" office:value-type="float" table:style-name="ce134">
            <text:p>231556.0</text:p>
          </table:table-cell>
          <table:table-cell office:value="472925.0" office:value-type="float" table:style-name="ce134">
            <text:p>472925.0</text:p>
          </table:table-cell>
          <table:table-cell table:number-columns-repeated="2" table:style-name="ce151"/>
          <table:table-cell office:value="0" office:value-type="float" table:formula="of:=[.E18]+[.F18]" table:style-name="ce135">
            <text:p>0</text:p>
          </table:table-cell>
          <table:table-cell table:number-columns-repeated="2" table:style-name="ce151"/>
          <table:table-cell office:value="0" office:value-type="float" table:formula="of:=[.H18]+[.I18]" table:style-name="ce135">
            <text:p>0</text:p>
          </table:table-cell>
          <table:table-cell table:number-columns-repeated="1014"/>
        </table:table-row>
        <table:table-row table:style-name="ro2">
          <table:table-cell office:value-type="string" table:style-name="ce121">
            <text:p>35-39 years</text:p>
          </table:table-cell>
          <table:table-cell office:value="209669.0" office:value-type="float" table:style-name="ce134">
            <text:p>209669.0</text:p>
          </table:table-cell>
          <table:table-cell office:value="202978.0" office:value-type="float" table:style-name="ce134">
            <text:p>202978.0</text:p>
          </table:table-cell>
          <table:table-cell office:value="412647.0" office:value-type="float" table:style-name="ce134">
            <text:p>412647.0</text:p>
          </table:table-cell>
          <table:table-cell table:number-columns-repeated="2" table:style-name="ce151"/>
          <table:table-cell office:value="0" office:value-type="float" table:formula="of:=[.E19]+[.F19]" table:style-name="ce135">
            <text:p>0</text:p>
          </table:table-cell>
          <table:table-cell table:number-columns-repeated="2" table:style-name="ce151"/>
          <table:table-cell office:value="0" office:value-type="float" table:formula="of:=[.H19]+[.I19]" table:style-name="ce135">
            <text:p>0</text:p>
          </table:table-cell>
          <table:table-cell table:number-columns-repeated="1014"/>
        </table:table-row>
        <table:table-row table:style-name="ro2">
          <table:table-cell office:value-type="string" table:style-name="ce121">
            <text:p>40-44 years</text:p>
          </table:table-cell>
          <table:table-cell office:value="182386.0" office:value-type="float" table:style-name="ce134">
            <text:p>182386.0</text:p>
          </table:table-cell>
          <table:table-cell office:value="180074.0" office:value-type="float" table:style-name="ce134">
            <text:p>180074.0</text:p>
          </table:table-cell>
          <table:table-cell office:value="362460.0" office:value-type="float" table:style-name="ce134">
            <text:p>362460.0</text:p>
          </table:table-cell>
          <table:table-cell table:number-columns-repeated="2" table:style-name="ce151"/>
          <table:table-cell office:value="0" office:value-type="float" table:formula="of:=[.E20]+[.F20]" table:style-name="ce135">
            <text:p>0</text:p>
          </table:table-cell>
          <table:table-cell table:number-columns-repeated="2" table:style-name="ce151"/>
          <table:table-cell office:value="0" office:value-type="float" table:formula="of:=[.H20]+[.I20]" table:style-name="ce135">
            <text:p>0</text:p>
          </table:table-cell>
          <table:table-cell table:number-columns-repeated="1014"/>
        </table:table-row>
        <table:table-row table:style-name="ro2">
          <table:table-cell office:value-type="string" table:style-name="ce121">
            <text:p>45-49 years</text:p>
          </table:table-cell>
          <table:table-cell office:value="190523.0" office:value-type="float" table:style-name="ce134">
            <text:p>190523.0</text:p>
          </table:table-cell>
          <table:table-cell office:value="191007.0" office:value-type="float" table:style-name="ce134">
            <text:p>191007.0</text:p>
          </table:table-cell>
          <table:table-cell office:value="381530.0" office:value-type="float" table:style-name="ce134">
            <text:p>381530.0</text:p>
          </table:table-cell>
          <table:table-cell table:number-columns-repeated="2" table:style-name="ce151"/>
          <table:table-cell office:value="0" office:value-type="float" table:formula="of:=[.E21]+[.F21]" table:style-name="ce135">
            <text:p>0</text:p>
          </table:table-cell>
          <table:table-cell table:number-columns-repeated="2" table:style-name="ce151"/>
          <table:table-cell office:value="0" office:value-type="float" table:formula="of:=[.H21]+[.I21]" table:style-name="ce135">
            <text:p>0</text:p>
          </table:table-cell>
          <table:table-cell table:number-columns-repeated="1014"/>
        </table:table-row>
        <table:table-row table:style-name="ro2">
          <table:table-cell office:value-type="string" table:style-name="ce121">
            <text:p>50-54 years</text:p>
          </table:table-cell>
          <table:table-cell office:value="194517.0" office:value-type="float" table:style-name="ce134">
            <text:p>194517.0</text:p>
          </table:table-cell>
          <table:table-cell office:value="202011.0" office:value-type="float" table:style-name="ce134">
            <text:p>202011.0</text:p>
          </table:table-cell>
          <table:table-cell office:value="396528.0" office:value-type="float" table:style-name="ce134">
            <text:p>396528.0</text:p>
          </table:table-cell>
          <table:table-cell table:number-columns-repeated="2" table:style-name="ce151"/>
          <table:table-cell office:value="0" office:value-type="float" table:formula="of:=[.E22]+[.F22]" table:style-name="ce135">
            <text:p>0</text:p>
          </table:table-cell>
          <table:table-cell table:number-columns-repeated="2" table:style-name="ce151"/>
          <table:table-cell office:value="0" office:value-type="float" table:formula="of:=[.H22]+[.I22]" table:style-name="ce135">
            <text:p>0</text:p>
          </table:table-cell>
          <table:table-cell table:number-columns-repeated="1014"/>
        </table:table-row>
        <table:table-row table:style-name="ro2">
          <table:table-cell office:value-type="string" table:style-name="ce121">
            <text:p>55-59 years</text:p>
          </table:table-cell>
          <table:table-cell office:value="181087.0" office:value-type="float" table:style-name="ce134">
            <text:p>181087.0</text:p>
          </table:table-cell>
          <table:table-cell office:value="197511.0" office:value-type="float" table:style-name="ce134">
            <text:p>197511.0</text:p>
          </table:table-cell>
          <table:table-cell office:value="378598.0" office:value-type="float" table:style-name="ce134">
            <text:p>378598.0</text:p>
          </table:table-cell>
          <table:table-cell table:number-columns-repeated="2" table:style-name="ce151"/>
          <table:table-cell office:value="0" office:value-type="float" table:formula="of:=[.E23]+[.F23]" table:style-name="ce135">
            <text:p>0</text:p>
          </table:table-cell>
          <table:table-cell table:number-columns-repeated="2" table:style-name="ce151"/>
          <table:table-cell office:value="0" office:value-type="float" table:formula="of:=[.H23]+[.I23]" table:style-name="ce135">
            <text:p>0</text:p>
          </table:table-cell>
          <table:table-cell table:number-columns-repeated="1014"/>
        </table:table-row>
        <table:table-row table:style-name="ro2">
          <table:table-cell office:value-type="string" table:style-name="ce121">
            <text:p>60-64 years</text:p>
          </table:table-cell>
          <table:table-cell office:value="128670.0" office:value-type="float" table:style-name="ce134">
            <text:p>128670.0</text:p>
          </table:table-cell>
          <table:table-cell office:value="154101.0" office:value-type="float" table:style-name="ce134">
            <text:p>154101.0</text:p>
          </table:table-cell>
          <table:table-cell office:value="282771.0" office:value-type="float" table:style-name="ce134">
            <text:p>282771.0</text:p>
          </table:table-cell>
          <table:table-cell table:number-columns-repeated="2" table:style-name="ce151"/>
          <table:table-cell office:value="0" office:value-type="float" table:formula="of:=[.E24]+[.F24]" table:style-name="ce135">
            <text:p>0</text:p>
          </table:table-cell>
          <table:table-cell table:number-columns-repeated="2" table:style-name="ce151"/>
          <table:table-cell office:value="0" office:value-type="float" table:formula="of:=[.H24]+[.I24]" table:style-name="ce135">
            <text:p>0</text:p>
          </table:table-cell>
          <table:table-cell table:number-columns-repeated="1014"/>
        </table:table-row>
        <table:table-row table:style-name="ro2">
          <table:table-cell office:value-type="string" table:style-name="ce121">
            <text:p>65+ years</text:p>
          </table:table-cell>
          <table:table-cell office:value="248289.0" office:value-type="float" table:style-name="ce134">
            <text:p>248289.0</text:p>
          </table:table-cell>
          <table:table-cell office:value="416845.0" office:value-type="float" table:style-name="ce134">
            <text:p>416845.0</text:p>
          </table:table-cell>
          <table:table-cell office:value="665134.0" office:value-type="float" table:style-name="ce134">
            <text:p>665134.0</text:p>
          </table:table-cell>
          <table:table-cell table:number-columns-repeated="2" table:style-name="ce151"/>
          <table:table-cell office:value="0" office:value-type="float" table:formula="of:=[.E25]+[.F25]" table:style-name="ce135">
            <text:p>0</text:p>
          </table:table-cell>
          <table:table-cell table:number-columns-repeated="2" table:style-name="ce151"/>
          <table:table-cell office:value="0" office:value-type="float" table:formula="of:=[.H25]+[.I25]" table:style-name="ce135">
            <text:p>0</text:p>
          </table:table-cell>
          <table:table-cell table:number-columns-repeated="1014"/>
        </table:table-row>
        <table:table-row table:style-name="ro2">
          <table:table-cell office:value-type="string" table:style-name="ce121">
            <text:p>Total</text:p>
          </table:table-cell>
          <table:table-cell office:value="0" office:value-type="float" table:formula="of:=SUM([.B12:.B25])" table:style-name="ce135">
            <text:p>0</text:p>
          </table:table-cell>
          <table:table-cell office:value="0" office:value-type="float" table:formula="of:=SUM([.C12:.C25])" table:style-name="ce135">
            <text:p>0</text:p>
          </table:table-cell>
          <table:table-cell office:value="5424925.0" office:value-type="float" table:style-name="ce134">
            <text:p>5424925.0</text:p>
          </table:table-cell>
          <table:table-cell office:value="0" office:value-type="float" table:formula="of:=SUM([.E12:.E25])" table:style-name="ce135">
            <text:p>0</text:p>
          </table:table-cell>
          <table:table-cell office:value="0" office:value-type="float" table:formula="of:=SUM([.F12:.F25])" table:style-name="ce135">
            <text:p>0</text:p>
          </table:table-cell>
          <table:table-cell office:value="0" office:value-type="float" table:formula="of:=[.E26]+[.F26]" table:style-name="ce135">
            <text:p>0</text:p>
          </table:table-cell>
          <table:table-cell office:value="0" office:value-type="float" table:formula="of:=SUM([.H12:.H25])" table:style-name="ce135">
            <text:p>0</text:p>
          </table:table-cell>
          <table:table-cell office:value="0" office:value-type="float" table:formula="of:=SUM([.I12:.I25])" table:style-name="ce135">
            <text:p>0</text:p>
          </table:table-cell>
          <table:table-cell office:value="0" office:value-type="float" table:formula="of:=[.H26]+[.I26]" table:style-name="ce135">
            <text:p>0</text:p>
          </table:table-cell>
          <table:table-cell table:number-columns-repeated="1014"/>
        </table:table-row>
        <table:table-row table:style-name="ro2">
          <table:table-cell office:value-type="string" table:style-name="ce122">
            <text:p>Female population aged 15-44 years</text:p>
          </table:table-cell>
          <table:table-cell table:style-name="ce136"/>
          <table:table-cell office:value="0" office:value-type="float" table:formula="of:=SUM([.C15:.C20])" table:style-name="ce144">
            <text:p>0</text:p>
          </table:table-cell>
          <table:table-cell table:style-name="ce136"/>
          <table:table-cell table:style-name="ce152"/>
          <table:table-cell office:value="0" office:value-type="float" table:formula="of:=SUM([.F15:.F20])" table:style-name="ce156">
            <text:p>0</text:p>
          </table:table-cell>
          <table:table-cell table:number-columns-repeated="2" table:style-name="ce152"/>
          <table:table-cell office:value="0" office:value-type="float" table:formula="of:=SUM([.I15:.I20])" table:style-name="ce156">
            <text:p>0</text:p>
          </table:table-cell>
          <table:table-cell table:style-name="ce152"/>
          <table:table-cell table:number-columns-repeated="1014"/>
        </table:table-row>
        <table:table-row table:style-name="ro2">
          <table:table-cell office:value-type="string" table:style-name="ce123">
            <text:p>Data year</text:p>
          </table:table-cell>
          <table:table-cell office:string-value="2010 reported in 2011" office:value-type="string" table:number-columns-spanned="3" table:number-rows-spanned="1" table:style-name="ce137">
            <text:p>2010 reported i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2">
          <table:table-cell office:value-type="string" table:style-name="ce123">
            <text:p>Source, Year</text:p>
          </table:table-cell>
          <table:table-cell office:string-value="UN 2011" office:value-type="string" table:number-columns-spanned="3" table:number-rows-spanned="1" table:style-name="ce137">
            <text:p>U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13">
          <table:table-cell table:style-name="ce124"/>
          <table:table-cell table:number-columns-repeated="1023"/>
        </table:table-row>
        <table:table-row table:style-name="ro2">
          <table:table-cell office:value-type="string" table:style-name="ce75">
            <text:p>Ethnicity. Please enter data for the main ethnic groups if you are working with a population that is different from that of the country. </text:p>
          </table:table-cell>
          <table:table-cell table:number-columns-repeated="2" table:style-name="ce74"/>
          <table:table-cell table:number-columns-repeated="6"/>
          <table:table-cell table:number-columns-repeated="2" table:style-name="ce130"/>
          <table:table-cell table:number-columns-repeated="2"/>
          <table:table-cell table:number-columns-repeated="1011" table:style-name="ce130"/>
        </table:table-row>
        <table:table-row table:style-name="ro2">
          <table:table-cell office:value-type="string" table:style-name="ce125">
            <text:p>Ethnic group</text:p>
          </table:table-cell>
          <table:table-cell office:value-type="string" table:style-name="ce125">
            <text:p>Number</text:p>
          </table:table-cell>
          <table:table-cell office:value-type="string" table:style-name="ce125">
            <text:p>% population</text:p>
          </table:table-cell>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3"/>
          <table:table-cell table:number-columns-repeated="2" table:style-name="ce130"/>
          <table:table-cell table:number-columns-repeated="1015"/>
        </table:table-row>
        <table:table-row table:style-name="ro14">
          <table:table-cell table:style-name="ce124"/>
          <table:table-cell table:number-columns-repeated="6"/>
          <table:table-cell table:number-columns-repeated="2" table:style-name="ce130"/>
          <table:table-cell table:number-columns-repeated="1015"/>
        </table:table-row>
        <table:table-row table:style-name="ro12">
          <table:table-cell office:value-type="string" table:style-name="ce125">
            <text:p>Fertility and mortality</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30"/>
          <table:table-cell table:number-columns-repeated="1015"/>
        </table:table-row>
        <table:table-row table:style-name="ro2">
          <table:table-cell office:value-type="string" table:style-name="ce126">
            <text:p>Crude birth rate: live births (LB) / year / 1000 population</text:p>
          </table:table-cell>
          <table:table-cell office:string-value="10" office:value-type="string" table:style-name="ce42">
            <text:p>10</text:p>
          </table:table-cell>
          <table:table-cell office:string-value="Unicef, 2007" office:value-type="string" table:style-name="ce50">
            <text:p>Unicef,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7">
            <text:p>Still birth rate (SB): Still births (SB) / year / 1000 total births</text:p>
          </table:table-cell>
          <table:table-cell office:string-value="4" office:value-type="string" table:style-name="ce42">
            <text:p>4</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Total births in 1000s (LB+SB) per year</text:p>
          </table:table-cell>
          <table:table-cell office:value="53.0" office:value-type="float" table:style-name="ce42">
            <text:p>53.0</text:p>
          </table:table-cell>
          <table:table-cell office:string-value="Unicef, 2007" office:value-type="string" table:style-name="ce50">
            <text:p>Unicef,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Infant mortality rate: infant deaths / 1000 LB / year</text:p>
          </table:table-cell>
          <table:table-cell office:value="7.0" office:value-type="float" table:style-name="ce42">
            <text:p>7.0</text:p>
          </table:table-cell>
          <table:table-cell office:string-value="UNICEF (2011), 2010" office:value-type="string" table:style-name="ce50">
            <text:p>UNICEF (2011), 2010</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der-5 mortality rate: U5 deaths / 1000 LB / year</text:p>
          </table:table-cell>
          <table:table-cell office:value="8.0" office:value-type="float" table:style-name="ce42">
            <text:p>8.0</text:p>
          </table:table-cell>
          <table:table-cell office:string-value="UNICEF (2011), 2010" office:value-type="string" table:style-name="ce50">
            <text:p>UNICEF (2011), 2010</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Percentage births in women &gt;35 years</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Life expectancy at birth (yrs)</text:p>
          </table:table-cell>
          <table:table-cell office:string-value="75" office:value-type="string" table:style-name="ce42">
            <text:p>75</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 of marriages consanguineous </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13">
          <table:table-cell table:style-name="ce128"/>
          <table:table-cell table:style-name="ce140"/>
          <table:table-cell table:number-columns-repeated="3" table:style-name="ce146"/>
          <table:table-cell table:style-name="ce157"/>
          <table:table-cell table:number-columns-repeated="3" table:style-name="ce160"/>
          <table:table-cell table:number-columns-repeated="2" table:style-name="ce164"/>
          <table:table-cell table:number-columns-repeated="2"/>
          <table:table-cell table:number-columns-repeated="1011" table:style-name="ce164"/>
        </table:table-row>
        <table:table-row table:style-name="ro12">
          <table:table-cell office:value-type="string" table:style-name="ce125">
            <text:p>Maternal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1 visit (%)</text:p>
          </table:table-cell>
          <table:table-cell office:string-value="97" office:value-type="string" table:style-name="ce42">
            <text:p>97</text:p>
          </table:table-cell>
          <table:table-cell office:string-value="WHO, 2004" office:value-type="string" table:style-name="ce50">
            <text:p>WHO, 2004</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4 visits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Births attended by skilled health personnel (%)</text:p>
          </table:table-cell>
          <table:table-cell office:string-value="99.5" office:value-type="string" table:style-name="ce42">
            <text:p>99.5</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Contraception prevalence rate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met need for family planning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3">
            <text:p>Total fertility rate</text:p>
          </table:table-cell>
          <table:table-cell office:string-value="1.3" office:value-type="string" table:style-name="ce42">
            <text:p>1.3</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 home births</text:p>
          </table:table-cell>
          <table:table-cell table:number-columns-repeated="2" table:style-name="ce141"/>
          <table:table-cell table:style-name="ce149"/>
          <table:table-cell table:style-name="ce154"/>
          <table:table-cell table:number-columns-repeated="2"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births at health care services</text:p>
          </table:table-cell>
          <table:table-cell table:number-columns-repeated="2" table:style-name="ce141"/>
          <table:table-cell table:style-name="ce149"/>
          <table:table-cell table:style-name="ce154"/>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2">
          <table:table-cell office:value-type="string" table:style-name="ce125">
            <text:p>Newborn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Number of neonatal examinations by SBA /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neonatal examinations by SBA/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3">
          <table:table-cell table:style-name="ce129"/>
          <table:table-cell table:number-columns-repeated="4" table:style-name="ce142"/>
          <table:table-cell table:number-columns-repeated="2" table:style-name="ce158"/>
          <table:table-cell table:number-columns-repeated="2"/>
          <table:table-cell table:number-columns-repeated="2" table:style-name="ce130"/>
          <table:table-cell table:number-columns-repeated="2"/>
          <table:table-cell table:number-columns-repeated="1011" table:style-name="ce130"/>
        </table:table-row>
        <table:table-row table:style-name="ro12">
          <table:table-cell office:value-type="string" table:style-name="ce125">
            <text:p>Socio-economic indicators</text:p>
          </table:table-cell>
          <table:table-cell office:value-type="string" table:style-name="ce46">
            <text:p>Estimate</text:p>
          </table:table-cell>
          <table:table-cell office:value-type="string" table:style-name="ce46">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30">
            <text:p>Gross national income per capita (PPP int. $)</text:p>
          </table:table-cell>
          <table:table-cell office:string-value="21460" office:value-type="string" table:style-name="ce42">
            <text:p>21460</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2" table:style-name="ce162"/>
          <table:table-cell table:number-columns-repeated="2" table:style-name="ce166"/>
          <table:table-cell table:number-columns-repeated="2"/>
          <table:table-cell table:number-columns-repeated="3" table:style-name="ce166"/>
          <table:table-cell table:number-columns-repeated="239" table:style-name="ce130"/>
          <table:table-cell table:number-columns-repeated="769" table:style-name="ce166"/>
        </table:table-row>
        <table:table-row table:style-name="ro2">
          <table:table-cell office:value-type="string" table:style-name="ce28">
            <text:p>% population living on &lt; US$1 per day</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Birth registration coverage (%)</text:p>
          </table:table-cell>
          <table:table-cell office:string-value="&gt;90" office:value-type="string" table:style-name="ce42">
            <text:p>&gt;90</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Death registration coverage (%)</text:p>
          </table:table-cell>
          <table:table-cell office:string-value="90-100" office:value-type="string" table:style-name="ce42">
            <text:p>90-100</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3" table:style-name="ce130"/>
          <table:table-cell table:number-columns-repeated="239" table:style-name="ce166"/>
          <table:table-cell table:number-columns-repeated="769" table:style-name="ce130"/>
        </table:table-row>
        <table:table-row table:style-name="ro2">
          <table:table-cell office:value-type="string" table:style-name="ce130">
            <text:p>LB = live births</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style-name="ro2">
          <table:table-cell office:value-type="string" table:style-name="ce130">
            <text:p>PPP = purchasing power parity</text:p>
          </table:table-cell>
          <table:table-cell table:number-columns-repeated="4" table:style-name="ce130"/>
          <table:table-cell table:number-columns-repeated="2" table:style-name="ce159"/>
          <table:table-cell table:number-columns-repeated="2" table:style-name="ce130"/>
          <table:table-cell table:number-columns-repeated="1015"/>
        </table:table-row>
        <table:table-row table:style-name="ro2">
          <table:table-cell office:value-type="string" table:style-name="ce130">
            <text:p>SBA = skilled birth attendant</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number-rows-repeated="1048507" table:style-name="ro2">
          <table:table-cell table:number-columns-repeated="1024"/>
        </table:table-row>
        <table:table-row table:style-name="ro2">
          <table:table-cell table:number-columns-repeated="1024"/>
        </table:table-row>
      </table:table>
      <table:table table:name="HealthServices" table:print="false" table:style-name="ta3">
        <office:forms form:apply-design-mode="false" form:automatic-focus="false"/>
        <table:table-column table:default-cell-style-name="ce77" table:style-name="co7"/>
        <table:table-column table:default-cell-style-name="ce77" table:number-columns-repeated="6" table:style-name="co8"/>
        <table:table-column table:default-cell-style-name="ce77" table:number-columns-repeated="1017" table:style-name="co3"/>
        <table:table-row table:style-name="ro1">
          <table:table-cell office:string-value="Slovakia" office:value-type="string" table:style-name="ce1">
            <text:p>Slovakia</text:p>
          </table:table-cell>
          <table:table-cell table:number-columns-repeated="1023" table:style-name="ce1"/>
        </table:table-row>
        <table:table-row table:style-name="ro1">
          <table:table-cell office:value-type="string" table:style-name="ce76">
            <text:p>Shared Data</text:p>
          </table:table-cell>
          <table:table-cell table:number-columns-repeated="1023" table:style-name="ce1"/>
        </table:table-row>
        <table:table-row table:style-name="ro1">
          <table:table-cell office:value-type="string" table:style-name="ce76">
            <text:p>Health Services Data</text:p>
          </table:table-cell>
          <table:table-cell table:number-columns-repeated="1023" table:style-name="ce1"/>
        </table:table-row>
        <table:table-row table:style-name="ro2">
          <table:table-cell table:number-columns-repeated="1024"/>
        </table:table-row>
        <table:table-row table:style-name="ro3">
          <table:table-cell office:value-type="string" table:number-columns-spanned="3" table:number-rows-spanned="1" table:style-name="ce14">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4"/>
          <table:covered-table-cell table:style-name="ce67"/>
          <table:table-cell table:style-name="ce78"/>
          <table:table-cell table:number-columns-repeated="1020" table:style-name="ce81"/>
        </table:table-row>
        <table:table-row table:style-name="ro2">
          <table:table-cell table:number-columns-repeated="3" table:style-name="ce78"/>
          <table:table-cell table:number-columns-repeated="1021" table:style-name="ce81"/>
        </table:table-row>
        <table:table-row table:style-name="ro2">
          <table:table-cell office:value-type="string" table:style-name="ce79">
            <text:p>This section provides health-service-related information for your country. </text:p>
          </table:table-cell>
          <table:table-cell table:number-columns-repeated="1023" table:style-name="ce81"/>
        </table:table-row>
        <table:table-row table:style-name="ro2">
          <table:table-cell office:value-type="string" table:style-name="ce80">
            <text:p>By default, the Toolkit contains information at the national level. </text:p>
          </table:table-cell>
          <table:table-cell table:number-columns-repeated="1023" table:style-name="ce81"/>
        </table:table-row>
        <table:table-row table:style-name="ro2">
          <table:table-cell office:value-type="string" table:style-name="ce80">
            <text:p>If you would like to use a different population, then replace country information with that of your specific population of interest.</text:p>
          </table:table-cell>
          <table:table-cell table:number-columns-repeated="1023" table:style-name="ce81"/>
        </table:table-row>
        <table:table-row table:style-name="ro2">
          <table:table-cell table:number-columns-repeated="1024" table:style-name="ce81"/>
        </table:table-row>
        <table:table-row table:style-name="ro3">
          <table:table-cell office:value-type="string" table:style-name="ce82">
            <text:p>Health Expendi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Per capita total expenditure on health (PPP int. $) <text:s/></text:p>
          </table:table-cell>
          <table:table-cell office:string-value="1898" office:value-type="string" table:style-name="ce42">
            <text:p>1898</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Total expenditure on health as percentage of GDP</text:p>
          </table:table-cell>
          <table:table-cell office:string-value="8.5" office:value-type="string" table:style-name="ce42">
            <text:p>8.5</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er capita government expenditure on health (PPP int. $) </text:p>
          </table:table-cell>
          <table:table-cell office:string-value="1277" office:value-type="string" table:style-name="ce42">
            <text:p>1277</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External resources for health as percentage of total expenditure on health </text:p>
          </table:table-cell>
          <table:table-cell office:string-value="0" office:value-type="string" table:style-name="ce42">
            <text:p>0</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expenditure on health <text:s/></text:p>
          </table:table-cell>
          <table:table-cell office:string-value="67.3" office:value-type="string" table:style-name="ce42">
            <text:p>67.3</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88"/>
          <table:table-cell table:number-columns-repeated="1011" table:style-name="ce81"/>
        </table:table-row>
        <table:table-row table:style-name="ro2">
          <table:table-cell office:value-type="string" table:style-name="ce28">
            <text:p>Out-of-pocket expenditure as percentage of private expenditure on health </text:p>
          </table:table-cell>
          <table:table-cell office:string-value="88.5" office:value-type="string" table:style-name="ce42">
            <text:p>88.5</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Private expenditure on health as percentage of total expenditure on health </text:p>
          </table:table-cell>
          <table:table-cell office:string-value="28.2" office:value-type="string" table:style-name="ce42">
            <text:p>28.2</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government expenditure </text:p>
          </table:table-cell>
          <table:table-cell office:string-value="14.0" office:value-type="string" table:style-name="ce42">
            <text:p>14.0</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Health Workforc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nursing and midwifery personnel</text:p>
          </table:table-cell>
          <table:table-cell office:string-value="35539" office:value-type="string" table:style-name="ce42">
            <text:p>35539</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rsing and midwifery personnel density (per 10,000 population) <text:s/></text:p>
          </table:table-cell>
          <table:table-cell office:string-value="65.8" office:value-type="string" table:style-name="ce42">
            <text:p>65.8</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physicians</text:p>
          </table:table-cell>
          <table:table-cell office:string-value="16201" office:value-type="string" table:style-name="ce42">
            <text:p>16201</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hysician density (per 10 000 population) </text:p>
          </table:table-cell>
          <table:table-cell office:string-value="30" office:value-type="string" table:style-name="ce42">
            <text:p>30</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obste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surgeo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cardiac 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neuro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linical geneticis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genetic counsello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ommunity health worke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birth attendants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Density of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cytogenetic testing</text:p>
          </table:table-cell>
          <table:table-cell office:string-value="" office:value-type="string" table:style-name="ce42">
            <text:p/>
          </table:table-cell>
          <table:table-cell office:string-value="" office:value-type="string" table:style-name="ce50">
            <text:p/>
          </table:table-cell>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health attendan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Infrastruc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maternity uni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specialised care for people with CD</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mily planning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reconception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prenatal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newborn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ities providing genetic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cyto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lities for safe terminations of pregnancies for fetal defec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table-cell table:number-columns-repeated="6" table:style-name="ce84"/>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2">
          <table:table-cell table:number-columns-repeated="1024"/>
        </table:table-row>
        <table:table-row table:style-name="ro2">
          <table:table-cell table:number-columns-repeated="1024"/>
        </table:table-row>
      </table:table>
      <table:table table:name="NBS-NA1.1" table:print="false" table:style-name="ta4">
        <office:forms form:apply-design-mode="false" form:automatic-focus="false"/>
        <table:table-column table:default-cell-style-name="ce94" table:style-name="co9"/>
        <table:table-column table:default-cell-style-name="ce94" table:style-name="co10"/>
        <table:table-column table:default-cell-style-name="ce94" table:style-name="co11"/>
        <table:table-column table:default-cell-style-name="ce94" table:style-name="co12"/>
        <table:table-column table:default-cell-style-name="ce94" table:style-name="co13"/>
        <table:table-column table:default-cell-style-name="ce94" table:style-name="co14"/>
        <table:table-column table:default-cell-style-name="ce94" table:number-columns-repeated="1018" table:style-name="co3"/>
        <table:table-row table:style-name="ro1">
          <table:table-cell office:string-value="Slovakia" office:value-type="string" table:style-name="ce89">
            <text:p>Slovakia</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Existing screening programmes for congenital disorders</text:p>
          </table:table-cell>
          <table:table-cell table:number-columns-repeated="1023" table:style-name="ce96"/>
        </table:table-row>
        <table:table-row table:style-name="ro1">
          <table:table-cell table:style-name="ce90"/>
          <table:table-cell table:number-columns-repeated="2" table:style-name="ce97"/>
          <table:table-cell table:style-name="ce90"/>
          <table:table-cell table:number-columns-repeated="1020"/>
        </table:table-row>
        <table:table-row table:style-name="ro6">
          <table:table-cell office:value-type="string" table:style-name="ce91">
            <text:p>Condition</text:p>
          </table:table-cell>
          <table:table-cell office:value-type="string" table:style-name="ce91">
            <text:p>Tick if NBS programme exists</text:p>
          </table:table-cell>
          <table:table-cell office:value-type="string" table:style-name="ce91">
            <text:p>Tick if included in physical examination</text:p>
          </table:table-cell>
          <table:table-cell office:value-type="string" table:style-name="ce91">
            <text:p>Indicate whether NBS is provided at national or sub-national level</text:p>
          </table:table-cell>
          <table:table-cell office:value-type="string" table:style-name="ce91">
            <text:p>Condition prevalence per 1000 newborns</text:p>
          </table:table-cell>
          <table:table-cell office:value-type="string" table:style-name="ce91">
            <text:p>Prevalence variation and high-risk populations </text:p>
          </table:table-cell>
          <table:table-cell table:number-columns-repeated="1018"/>
        </table:table-row>
        <table:table-row table:style-name="ro1">
          <table:table-cell office:value-type="string" table:style-name="ce92">
            <text:p>Eye problems</text:p>
          </table:table-cell>
          <table:table-cell table:number-columns-repeated="5" table:style-name="ce93"/>
          <table:table-cell table:number-columns-repeated="1018"/>
        </table:table-row>
        <table:table-row table:style-name="ro1">
          <table:table-cell office:value-type="string" table:style-name="ce92">
            <text:p>Signs of heart disease</text:p>
          </table:table-cell>
          <table:table-cell table:number-columns-repeated="5" table:style-name="ce93"/>
          <table:table-cell table:number-columns-repeated="1018"/>
        </table:table-row>
        <table:table-row table:style-name="ro1">
          <table:table-cell office:value-type="string" table:style-name="ce92">
            <text:p>Developmental dysplasia of hips</text:p>
          </table:table-cell>
          <table:table-cell table:number-columns-repeated="5" table:style-name="ce93"/>
          <table:table-cell table:number-columns-repeated="1018"/>
        </table:table-row>
        <table:table-row table:style-name="ro3">
          <table:table-cell office:value-type="string" table:style-name="ce92">
            <text:p>Genital anomalies (e.g. un-descended testicles)</text:p>
          </table:table-cell>
          <table:table-cell table:number-columns-repeated="5" table:style-name="ce93"/>
          <table:table-cell table:number-columns-repeated="1018"/>
        </table:table-row>
        <table:table-row table:style-name="ro1">
          <table:table-cell office:value-type="string" table:style-name="ce92">
            <text:p>Orofacial clefts</text:p>
          </table:table-cell>
          <table:table-cell table:number-columns-repeated="5" table:style-name="ce93"/>
          <table:table-cell table:number-columns-repeated="1018"/>
        </table:table-row>
        <table:table-row table:style-name="ro1">
          <table:table-cell office:value-type="string" table:style-name="ce92">
            <text:p>Dysmorphologies</text:p>
          </table:table-cell>
          <table:table-cell table:number-columns-repeated="5" table:style-name="ce93"/>
          <table:table-cell table:number-columns-repeated="1018"/>
        </table:table-row>
        <table:table-row table:style-name="ro1">
          <table:table-cell office:value-type="string" table:style-name="ce93">
            <text:p>Hearing loss</text:p>
          </table:table-cell>
          <table:table-cell table:number-columns-repeated="5" table:style-name="ce93"/>
          <table:table-cell table:number-columns-repeated="1018"/>
        </table:table-row>
        <table:table-row table:style-name="ro1">
          <table:table-cell office:value-type="string" table:style-name="ce93">
            <text:p>Congenital hypothyroidism</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G6PD deficiency</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PKU</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ystic fibrosi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Thalassaemia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Sickle cell disease</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MCADD</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AH</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Other</text:p>
          </table:table-cell>
          <table:table-cell table:style-name="ce93"/>
          <table:table-cell table:style-name="ce98"/>
          <table:table-cell table:number-columns-repeated="3" table:style-name="ce93"/>
          <table:table-cell table:number-columns-repeated="1018"/>
        </table:table-row>
        <table:table-row table:style-name="ro1">
          <table:table-cell table:number-columns-repeated="1024"/>
        </table:table-row>
        <table:table-row table:style-name="ro1">
          <table:table-cell office:value-type="string">
            <text:p>NBS = newborn screening</text:p>
          </table:table-cell>
          <table:table-cell table:number-columns-repeated="1023"/>
        </table:table-row>
        <table:table-row table:style-name="ro1">
          <table:table-cell office:value-type="string">
            <text:p>G6PD = glucose-6-phosphate dehydrogenase</text:p>
          </table:table-cell>
          <table:table-cell table:number-columns-repeated="1023"/>
        </table:table-row>
        <table:table-row table:style-name="ro1">
          <table:table-cell office:value-type="string">
            <text:p>PKU = phenylketonuria</text:p>
          </table:table-cell>
          <table:table-cell table:number-columns-repeated="1023"/>
        </table:table-row>
        <table:table-row table:style-name="ro1">
          <table:table-cell office:value-type="string" table:style-name="ce95">
            <text:p>CAH= congenital adrenal hyperplasia</text:p>
          </table:table-cell>
          <table:table-cell table:number-columns-repeated="1023"/>
        </table:table-row>
        <table:table-row table:style-name="ro1">
          <table:table-cell office:value-type="string">
            <text:p>MCADD = medium-chain acyl-CoA dehydrogenase deficiency</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NA1.2" table:print="false" table:style-name="ta5">
        <office:forms form:apply-design-mode="false" form:automatic-focus="false"/>
        <table:table-column table:default-cell-style-name="ce99" table:style-name="co15"/>
        <table:table-column table:default-cell-style-name="ce99" table:style-name="co16"/>
        <table:table-column table:default-cell-style-name="ce99" table:style-name="co17"/>
        <table:table-column table:default-cell-style-name="ce99" table:style-name="co9"/>
        <table:table-column table:default-cell-style-name="ce99" table:style-name="co18"/>
        <table:table-column table:default-cell-style-name="ce99" table:style-name="co19"/>
        <table:table-column table:default-cell-style-name="ce99" table:number-columns-repeated="1018" table:style-name="co3"/>
        <table:table-row table:style-name="ro1">
          <table:table-cell office:string-value="Slovakia" office:value-type="string" table:style-name="ce89">
            <text:p>Slovakia</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Details of newborn screening programmes</text:p>
          </table:table-cell>
          <table:table-cell table:number-columns-repeated="1023" table:style-name="ce96"/>
        </table:table-row>
        <table:table-row table:style-name="ro1">
          <table:table-cell table:number-columns-repeated="1024"/>
        </table:table-row>
        <table:table-row table:style-name="ro7">
          <table:table-cell office:value-type="string" table:style-name="ce91">
            <text:p>Condition</text:p>
          </table:table-cell>
          <table:table-cell office:value-type="string" table:style-name="ce91">
            <text:p>Age at screen</text:p>
          </table:table-cell>
          <table:table-cell office:value-type="string" table:style-name="ce91">
            <text:p>Coverage (%)</text:p>
          </table:table-cell>
          <table:table-cell office:value-type="string" table:style-name="ce91">
            <text:p>Coverage variation and high-risk populations</text:p>
          </table:table-cell>
          <table:table-cell office:value-type="string" table:style-name="ce91">
            <text:p>Estimated proportion of affected newborns detected</text:p>
          </table:table-cell>
          <table:table-cell office:value-type="string" table:style-name="ce91">
            <text:p>Target coverage (%)</text:p>
          </table:table-cell>
          <table:table-cell table:number-columns-repeated="1018"/>
        </table:table-row>
        <table:table-row table:style-name="ro8">
          <table:table-cell office:value-type="string" table:style-name="ce100">
            <text:p>Newborn physical examination</text:p>
          </table:table-cell>
          <table:table-cell table:number-columns-repeated="4" table:style-name="ce103"/>
          <table:table-cell table:style-name="ce104"/>
          <table:table-cell table:number-columns-repeated="1018"/>
        </table:table-row>
        <table:table-row table:style-name="ro9">
          <table:table-cell office:value-type="string" table:style-name="ce101">
            <text:p>Basic examination*</text:p>
          </table:table-cell>
          <table:table-cell table:number-columns-repeated="5" table:style-name="ce102"/>
          <table:table-cell table:number-columns-repeated="1018"/>
        </table:table-row>
        <table:table-row table:style-name="ro10">
          <table:table-cell office:value-type="string" table:style-name="ce101">
            <text:p>Examination for gross abnormalities*</text:p>
          </table:table-cell>
          <table:table-cell table:number-columns-repeated="5" table:style-name="ce102"/>
          <table:table-cell table:number-columns-repeated="1018"/>
        </table:table-row>
        <table:table-row table:style-name="ro10">
          <table:table-cell office:value-type="string" table:style-name="ce102">
            <text:p>Detailed physical examination</text:p>
          </table:table-cell>
          <table:table-cell table:number-columns-repeated="5" table:style-name="ce102"/>
          <table:table-cell table:number-columns-repeated="1018"/>
        </table:table-row>
        <table:table-row table:style-name="ro8">
          <table:table-cell office:value-type="string" table:style-name="ce100">
            <text:p>Newborn hearing screening</text:p>
          </table:table-cell>
          <table:table-cell table:number-columns-repeated="4" table:style-name="ce103"/>
          <table:table-cell table:style-name="ce104"/>
          <table:table-cell table:number-columns-repeated="1018"/>
        </table:table-row>
        <table:table-row table:style-name="ro9">
          <table:table-cell office:value-type="string" table:style-name="ce102">
            <text:p>Crude screening </text:p>
          </table:table-cell>
          <table:table-cell table:number-columns-repeated="5" table:style-name="ce102"/>
          <table:table-cell table:number-columns-repeated="1018"/>
        </table:table-row>
        <table:table-row table:style-name="ro10">
          <table:table-cell office:value-type="string" table:style-name="ce102">
            <text:p>Equipment based screening </text:p>
          </table:table-cell>
          <table:table-cell table:number-columns-repeated="5" table:style-name="ce102"/>
          <table:table-cell table:number-columns-repeated="1018"/>
        </table:table-row>
        <table:table-row table:style-name="ro8">
          <table:table-cell office:value-type="string" table:style-name="ce100">
            <text:p>Newborn bloodspot screening</text:p>
          </table:table-cell>
          <table:table-cell table:number-columns-repeated="4" table:style-name="ce103"/>
          <table:table-cell table:style-name="ce104"/>
          <table:table-cell table:number-columns-repeated="1018"/>
        </table:table-row>
        <table:table-row table:style-name="ro10">
          <table:table-cell office:value-type="string" table:style-name="ce93">
            <text:p>Congenital hypothyroidism</text:p>
          </table:table-cell>
          <table:table-cell table:number-columns-repeated="5" table:style-name="ce93"/>
          <table:table-cell table:number-columns-repeated="1018"/>
        </table:table-row>
        <table:table-row table:style-name="ro9">
          <table:table-cell office:value-type="string" table:style-name="ce93">
            <text:p>PKU</text:p>
          </table:table-cell>
          <table:table-cell table:number-columns-repeated="5" table:style-name="ce93"/>
          <table:table-cell table:number-columns-repeated="1018"/>
        </table:table-row>
        <table:table-row table:style-name="ro9">
          <table:table-cell office:value-type="string" table:style-name="ce93">
            <text:p>Cystic fibrosis</text:p>
          </table:table-cell>
          <table:table-cell table:number-columns-repeated="5" table:style-name="ce93"/>
          <table:table-cell table:number-columns-repeated="1018"/>
        </table:table-row>
        <table:table-row table:style-name="ro9">
          <table:table-cell office:value-type="string" table:style-name="ce93">
            <text:p>Sickle cell disease</text:p>
          </table:table-cell>
          <table:table-cell table:number-columns-repeated="5" table:style-name="ce93"/>
          <table:table-cell table:number-columns-repeated="1018"/>
        </table:table-row>
        <table:table-row table:style-name="ro9">
          <table:table-cell office:value-type="string" table:style-name="ce93">
            <text:p>G6PD deficiency</text:p>
          </table:table-cell>
          <table:table-cell table:number-columns-repeated="5" table:style-name="ce93"/>
          <table:table-cell table:number-columns-repeated="1018"/>
        </table:table-row>
        <table:table-row table:style-name="ro9">
          <table:table-cell office:value-type="string" table:style-name="ce93">
            <text:p>MCADD</text:p>
          </table:table-cell>
          <table:table-cell table:number-columns-repeated="5" table:style-name="ce93"/>
          <table:table-cell table:number-columns-repeated="1018"/>
        </table:table-row>
        <table:table-row table:style-name="ro9">
          <table:table-cell office:value-type="string" table:style-name="ce93">
            <text:p>CAH</text:p>
          </table:table-cell>
          <table:table-cell table:number-columns-repeated="5" table:style-name="ce93"/>
          <table:table-cell table:number-columns-repeated="1018"/>
        </table:table-row>
        <table:table-row table:style-name="ro9">
          <table:table-cell office:value-type="string" table:style-name="ce93">
            <text:p>Other</text:p>
          </table:table-cell>
          <table:table-cell table:number-columns-repeated="5" table:style-name="ce93"/>
          <table:table-cell table:number-columns-repeated="1018"/>
        </table:table-row>
        <table:table-row table:style-name="ro1">
          <table:table-cell table:number-columns-repeated="1024"/>
        </table:table-row>
        <table:table-row table:style-name="ro9">
          <table:table-cell office:value-type="string">
            <text:p>PKU = phenylketonuria</text:p>
          </table:table-cell>
          <table:table-cell table:number-columns-repeated="1023"/>
        </table:table-row>
        <table:table-row table:style-name="ro9">
          <table:table-cell office:value-type="string">
            <text:p>G6PD = glucose-6-phosphate dehydrogenase</text:p>
          </table:table-cell>
          <table:table-cell table:number-columns-repeated="1023"/>
        </table:table-row>
        <table:table-row table:style-name="ro9">
          <table:table-cell office:value-type="string">
            <text:p>MCADD = medium-chain acyl-CoA dehydrogenase deficiency</text:p>
          </table:table-cell>
          <table:table-cell table:number-columns-repeated="1023"/>
        </table:table-row>
        <table:table-row table:style-name="ro9">
          <table:table-cell office:value-type="string" table:style-name="ce95">
            <text:p>CAH= congenital adreanal hyperplasia</text:p>
          </table:table-cell>
          <table:table-cell table:number-columns-repeated="1023"/>
        </table:table-row>
        <table:table-row table:style-name="ro1">
          <table:table-cell office:value-type="string">
            <text:p>* As defined in the Background document section titled Newborn Screening Tests</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CHT" table:print="false" table:style-name="ta6">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style-name="co21"/>
        <table:table-column table:default-cell-style-name="ce86" table:style-name="co23"/>
        <table:table-column table:default-cell-style-name="ce86" table:number-columns-repeated="1019" table:style-name="co21"/>
        <table:table-row table:style-name="ro1">
          <table:table-cell office:string-value="Slovakia" office:value-type="string" table:style-name="ce89">
            <text:p>Slovak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congenital hypothyroidism</text:p>
          </table:table-cell>
          <table:table-cell table:number-columns-repeated="1023" table:style-name="ce109"/>
        </table:table-row>
        <table:table-row table:number-rows-repeated="2" table:style-name="ro2">
          <table:table-cell table:number-columns-repeated="1024"/>
        </table:table-row>
        <table:table-row table:style-name="ro2">
          <table:table-cell office:value-type="string" table:style-name="ce30">
            <text:p>Baseline birth prevalence of CHT, per 1000 total births*</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3">
          <table:table-cell office:value-type="string" table:style-name="ce106">
            <text:p>Proportion of positive-screened patients receiving diagnosis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of CHT through NBS and treatment<text:span text:style-name="T3">¹</text:span></text:p>
          </table:table-cell>
          <table:table-cell office:value="0" office:value-type="float" table:formula="of:=[.B8]*[.B9]*[.B10]" table:style-name="ce111">
            <text:p>0</text:p>
          </table:table-cell>
          <table:table-cell table:style-name="ce2"/>
          <table:table-cell table:number-columns-repeated="1021"/>
        </table:table-row>
        <table:table-row table:style-name="ro3">
          <table:table-cell office:value-type="string" table:style-name="ce30">
            <text:p>Prevalence of uncontrolled CHT after newborn screening and treatment, per 1000 total births<text:span text:style-name="T3">²</text:span></text:p>
          </table:table-cell>
          <table:table-cell office:value="0" office:value-type="float" table:formula="of:=[.B6]-([.B12]*[.B6])"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CHT = congenital hypothyroidism</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CHT X Baseline birth prevalence)</text:p>
          </table:table-cell>
          <table:covered-table-cell table:number-columns-repeated="2" table:style-name="ce112"/>
          <table:table-cell table:number-columns-repeated="1021"/>
        </table:table-row>
        <table:table-row table:number-rows-repeated="1048554" table:style-name="ro2">
          <table:table-cell table:number-columns-repeated="1024"/>
        </table:table-row>
        <table:table-row table:style-name="ro2">
          <table:table-cell table:number-columns-repeated="1024"/>
        </table:table-row>
      </table:table>
      <table:table table:name="NBS-G6PD" table:print="false" table:style-name="ta7">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Slovakia" office:value-type="string" table:style-name="ce89">
            <text:p>Slovak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G6PD deficiency</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G6PD deficiency,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G6P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G6PD = glucose-6-phosphate dehydrogenase</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G6P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D-RHD" table:print="false" table:style-name="ta8">
        <office:forms form:apply-design-mode="false" form:automatic-focus="false"/>
        <table:table-column table:default-cell-style-name="ce86" table:style-name="co24"/>
        <table:table-column table:default-cell-style-name="ce86" table:style-name="co21"/>
        <table:table-column table:default-cell-style-name="ce86" table:style-name="co25"/>
        <table:table-column table:default-cell-style-name="ce86" table:number-columns-repeated="1021" table:style-name="co21"/>
        <table:table-row table:style-name="ro1">
          <table:table-cell office:string-value="Slovakia" office:value-type="string" table:style-name="ce89">
            <text:p>Slovak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RHD</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RHD,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2">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RH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RHD = Rhesus Haemolytic Disease of Newborn</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RH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SCD" table:print="false" table:style-name="ta9">
        <office:forms form:apply-design-mode="false" form:automatic-focus="false"/>
        <table:table-column table:default-cell-style-name="ce2" table:style-name="co26"/>
        <table:table-column table:default-cell-style-name="ce2" table:style-name="co3"/>
        <table:table-column table:default-cell-style-name="ce2" table:style-name="co22"/>
        <table:table-column table:default-cell-style-name="ce2" table:number-columns-repeated="1021" table:style-name="co3"/>
        <table:table-row table:style-name="ro1">
          <table:table-cell office:string-value="Slovakia" office:value-type="string" table:style-name="ce89">
            <text:p>Slovakia</text:p>
          </table:table-cell>
          <table:table-cell table:number-columns-repeated="1023" table:style-name="ce1"/>
        </table:table-row>
        <table:table-row table:style-name="ro1">
          <table:table-cell office:value-type="string" table:style-name="ce89">
            <text:p>Newborn screening</text:p>
          </table:table-cell>
          <table:table-cell table:number-columns-repeated="1023" table:style-name="ce1"/>
        </table:table-row>
        <table:table-row table:style-name="ro1">
          <table:table-cell office:value-type="string" table:style-name="ce89">
            <text:p>Effects of NBS and management on sickle cell disease</text:p>
          </table:table-cell>
          <table:table-cell table:number-columns-repeated="1023" table:style-name="ce1"/>
        </table:table-row>
        <table:table-row table:style-name="ro1">
          <table:table-cell table:number-columns-repeated="1024"/>
        </table:table-row>
        <table:table-row table:style-name="ro1">
          <table:table-cell office:value-type="string" table:style-name="ce30">
            <text:p>Baseline birth prevalence of sickle cell disease, per 1000 LB</text:p>
          </table:table-cell>
          <table:table-cell table:style-name="ce110"/>
          <table:table-cell table:number-columns-repeated="1022"/>
        </table:table-row>
        <table:table-row table:style-name="ro1">
          <table:table-cell office:value-type="string" table:style-name="ce105">
            <text:p>Variables</text:p>
          </table:table-cell>
          <table:table-cell table:style-name="ce105"/>
          <table:table-cell table:number-columns-repeated="1022"/>
        </table:table-row>
        <table:table-row table:style-name="ro1">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1">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1">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1">
          <table:table-cell office:value-type="string" table:style-name="ce105">
            <text:p>Results</text:p>
          </table:table-cell>
          <table:table-cell table:style-name="ce105"/>
          <table:table-cell table:number-columns-repeated="1022"/>
        </table:table-row>
        <table:table-row table:style-name="ro3">
          <table:table-cell office:value-type="string" table:style-name="ce30">
            <text:p>Proportional reduction in unmanaged cases of SCD through NBS and treatment<text:span text:style-name="T3">¹</text:span></text:p>
          </table:table-cell>
          <table:table-cell office:value="0" office:value-type="float" table:formula="of:=[.B7]*[.B8]*[.B9]" table:style-name="ce111">
            <text:p>0</text:p>
          </table:table-cell>
          <table:table-cell table:number-columns-repeated="1022"/>
        </table:table-row>
        <table:table-row table:style-name="ro3">
          <table:table-cell office:value-type="string" table:style-name="ce30">
            <text:p>Prevalence of unmanaged sickle cell disease after newborn screening and treatment, per 1000 LB<text:span text:style-name="T3">²</text:span></text:p>
          </table:table-cell>
          <table:table-cell office:value="0" office:value-type="float" table:formula="of:=[.B5]-([.B11]*[.B5])" table:style-name="ce111">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SCD X Baseline birth prevalence)</text:p>
          </table:table-cell>
          <table:covered-table-cell table:number-columns-repeated="2" table:style-name="ce112"/>
          <table:table-cell table:number-columns-repeated="1021"/>
        </table:table-row>
        <table:table-row table:number-rows-repeated="1048555" table:style-name="ro3">
          <table:table-cell table:number-columns-repeated="1024"/>
        </table:table-row>
        <table:table-row table:style-name="ro3">
          <table:table-cell table:number-columns-repeated="1024"/>
        </table:table-row>
      </table:table>
      <table:table table:name="NBS-THAL" table:print="false" table:style-name="ta10">
        <office:forms form:apply-design-mode="false" form:automatic-focus="false"/>
        <table:table-column table:default-cell-style-name="ce86" table:style-name="co27"/>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Slovakia" office:value-type="string" table:style-name="ce89">
            <text:p>Slovak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thalassaemia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thalassaemia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ferred for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thalassaemia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thalassaemia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thalassaemia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NBS-OFC" table:print="false" table:style-name="ta11">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Slovakia" office:value-type="string" table:style-name="ce89">
            <text:p>Slovak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orofacial cleft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orofacial cleft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untreated OFC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treated OFC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OFCs = orofacial cleft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treated cases of OFC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PKU" table:print="false" table:style-name="ta12">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Slovakia" office:value-type="string" table:style-name="ce89">
            <text:p>Slovak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phenylketonuria</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PKU,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clinical cases of PKU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symptomatic PKU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PKU = phenylketonuria</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prevalence of clinical cases of PKU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CF" table:print="false" table:style-name="ta13">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Slovakia" office:value-type="string" table:style-name="ce89">
            <text:p>Slovak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cystic fibrosi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cycstic fibrosi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cystic fibrosi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cystic fibrosi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positive-screened patients referred for management X Effectiveness of manage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²Baseline birth prevalence – (Proportional reduction of prevalence of unmanaged cases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L$68" table:name="_xlnm.Print_Area" table:range-usable-as="print-range"/>
        <table:named-range table:base-cell-address="$Intro.$A$1" table:cell-range-address="$HealthServices.$A$1:.$G$57" table:name="_xlnm.Print_Area_1" table:range-usable-as="print-range"/>
        <table:named-range table:base-cell-address="$Intro.$A$1" table:cell-range-address="$'NBS-PKU'.$A$1:.$C$17" table:name="_xlnm.Print_Area_10" table:range-usable-as="print-range"/>
        <table:named-range table:base-cell-address="$Intro.$A$1" table:cell-range-address="$'NBS-SCD'.$A$1:.$C$17" table:name="_xlnm.Print_Area_11" table:range-usable-as="print-range"/>
        <table:named-range table:base-cell-address="$Intro.$A$1" table:cell-range-address="$'NBS-THAL'.$A$1:.$C$16" table:name="_xlnm.Print_Area_12" table:range-usable-as="print-range"/>
        <table:named-range table:base-cell-address="$Intro.$A$1" table:cell-range-address="$Intro.$A$1:.$B$19" table:name="_xlnm.Print_Area_2" table:range-usable-as="print-range"/>
        <table:named-range table:base-cell-address="$Intro.$A$1" table:cell-range-address="$'NBD-RHD'.$A$1:.$B$18" table:name="_xlnm.Print_Area_3" table:range-usable-as="print-range"/>
        <table:named-range table:base-cell-address="$Intro.$A$1" table:cell-range-address="$'NBS-CF'.$A$1:.$C$16" table:name="_xlnm.Print_Area_4" table:range-usable-as="print-range"/>
        <table:named-range table:base-cell-address="$Intro.$A$1" table:cell-range-address="$'NBS-CHT'.$A$1:.$C$18" table:name="_xlnm.Print_Area_5" table:range-usable-as="print-range"/>
        <table:named-range table:base-cell-address="$Intro.$A$1" table:cell-range-address="$'NBS-G6PD'.$A$1:.$C$17" table:name="_xlnm.Print_Area_6" table:range-usable-as="print-range"/>
        <table:named-range table:base-cell-address="$Intro.$A$1" table:cell-range-address="$'NBS-NA1.1'.$A$1:.$F$27" table:name="_xlnm.Print_Area_7" table:range-usable-as="print-range"/>
        <table:named-range table:base-cell-address="$Intro.$A$1" table:cell-range-address="$'NBS-NA1.2'.$A$1:.$F$27" table:name="_xlnm.Print_Area_8" table:range-usable-as="print-range"/>
        <table:named-range table:base-cell-address="$Intro.$A$1" table:cell-range-address="$'NBS-OFC'.$A$1:.$C$17"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5">
      <style:page-layout-properties fo:margin-bottom="0.762cm" fo:margin-left="1.778cm" fo:margin-right="1.778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55cm" fo:min-height="1.143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2:12</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1" style:name="PageStyle_5f_NBS-NA1.1"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2" style:name="PageStyle_5f_NBS-NA1.2"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HT" style:name="PageStyle_5f_NBS-CHT"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G6PD" style:name="PageStyle_5f_NBS-G6PD"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D-RHD" style:name="PageStyle_5f_NBD-RHD"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SCD" style:name="PageStyle_5f_NBS-SCD"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THAL" style:name="PageStyle_5f_NBS-THAL"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OFC" style:name="PageStyle_5f_NBS-OFC"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PKU" style:name="PageStyle_5f_NBS-PKU"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F" style:name="PageStyle_5f_NBS-CF"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2:12.47</dc:date>
    <meta:editing-duration>PT1H35M54S</meta:editing-duration>
    <meta:editing-cycles>10</meta:editing-cycles>
    <meta:document-statistic meta:table-count="13" meta:cell-count="555" meta:object-count="0"/>
  </office:meta>
</office:document-meta>
</file>