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lovenia" office:value-type="string" table:style-name="ce1">
            <text:p>Sloveni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Slovenia" office:value-type="string" table:style-name="ce72">
            <text:p>Sloveni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52666.0" office:value-type="float" table:style-name="ce134">
            <text:p>52666.0</text:p>
          </table:table-cell>
          <table:table-cell office:value="49752.0" office:value-type="float" table:style-name="ce134">
            <text:p>49752.0</text:p>
          </table:table-cell>
          <table:table-cell office:value="102418.0" office:value-type="float" table:style-name="ce134">
            <text:p>102418.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46802.0" office:value-type="float" table:style-name="ce134">
            <text:p>46802.0</text:p>
          </table:table-cell>
          <table:table-cell office:value="44162.0" office:value-type="float" table:style-name="ce134">
            <text:p>44162.0</text:p>
          </table:table-cell>
          <table:table-cell office:value="90964.0" office:value-type="float" table:style-name="ce134">
            <text:p>90964.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48340.0" office:value-type="float" table:style-name="ce134">
            <text:p>48340.0</text:p>
          </table:table-cell>
          <table:table-cell office:value="45553.0" office:value-type="float" table:style-name="ce134">
            <text:p>45553.0</text:p>
          </table:table-cell>
          <table:table-cell office:value="93893.0" office:value-type="float" table:style-name="ce134">
            <text:p>93893.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54376.0" office:value-type="float" table:style-name="ce134">
            <text:p>54376.0</text:p>
          </table:table-cell>
          <table:table-cell office:value="51359.0" office:value-type="float" table:style-name="ce134">
            <text:p>51359.0</text:p>
          </table:table-cell>
          <table:table-cell office:value="105735.0" office:value-type="float" table:style-name="ce134">
            <text:p>105735.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69356.0" office:value-type="float" table:style-name="ce134">
            <text:p>69356.0</text:p>
          </table:table-cell>
          <table:table-cell office:value="62763.0" office:value-type="float" table:style-name="ce134">
            <text:p>62763.0</text:p>
          </table:table-cell>
          <table:table-cell office:value="132119.0" office:value-type="float" table:style-name="ce134">
            <text:p>132119.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78708.0" office:value-type="float" table:style-name="ce134">
            <text:p>78708.0</text:p>
          </table:table-cell>
          <table:table-cell office:value="70931.0" office:value-type="float" table:style-name="ce134">
            <text:p>70931.0</text:p>
          </table:table-cell>
          <table:table-cell office:value="149639.0" office:value-type="float" table:style-name="ce134">
            <text:p>149639.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83189.0" office:value-type="float" table:style-name="ce134">
            <text:p>83189.0</text:p>
          </table:table-cell>
          <table:table-cell office:value="74777.0" office:value-type="float" table:style-name="ce134">
            <text:p>74777.0</text:p>
          </table:table-cell>
          <table:table-cell office:value="157966.0" office:value-type="float" table:style-name="ce134">
            <text:p>157966.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77763.0" office:value-type="float" table:style-name="ce134">
            <text:p>77763.0</text:p>
          </table:table-cell>
          <table:table-cell office:value="70876.0" office:value-type="float" table:style-name="ce134">
            <text:p>70876.0</text:p>
          </table:table-cell>
          <table:table-cell office:value="148639.0" office:value-type="float" table:style-name="ce134">
            <text:p>148639.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79426.0" office:value-type="float" table:style-name="ce134">
            <text:p>79426.0</text:p>
          </table:table-cell>
          <table:table-cell office:value="75461.0" office:value-type="float" table:style-name="ce134">
            <text:p>75461.0</text:p>
          </table:table-cell>
          <table:table-cell office:value="154887.0" office:value-type="float" table:style-name="ce134">
            <text:p>154887.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79697.0" office:value-type="float" table:style-name="ce134">
            <text:p>79697.0</text:p>
          </table:table-cell>
          <table:table-cell office:value="76365.0" office:value-type="float" table:style-name="ce134">
            <text:p>76365.0</text:p>
          </table:table-cell>
          <table:table-cell office:value="156062.0" office:value-type="float" table:style-name="ce134">
            <text:p>156062.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79546.0" office:value-type="float" table:style-name="ce134">
            <text:p>79546.0</text:p>
          </table:table-cell>
          <table:table-cell office:value="75689.0" office:value-type="float" table:style-name="ce134">
            <text:p>75689.0</text:p>
          </table:table-cell>
          <table:table-cell office:value="155235.0" office:value-type="float" table:style-name="ce134">
            <text:p>155235.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76299.0" office:value-type="float" table:style-name="ce134">
            <text:p>76299.0</text:p>
          </table:table-cell>
          <table:table-cell office:value="73389.0" office:value-type="float" table:style-name="ce134">
            <text:p>73389.0</text:p>
          </table:table-cell>
          <table:table-cell office:value="149688.0" office:value-type="float" table:style-name="ce134">
            <text:p>149688.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54632.0" office:value-type="float" table:style-name="ce134">
            <text:p>54632.0</text:p>
          </table:table-cell>
          <table:table-cell office:value="56834.0" office:value-type="float" table:style-name="ce134">
            <text:p>56834.0</text:p>
          </table:table-cell>
          <table:table-cell office:value="111466.0" office:value-type="float" table:style-name="ce134">
            <text:p>111466.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133307.0" office:value-type="float" table:style-name="ce134">
            <text:p>133307.0</text:p>
          </table:table-cell>
          <table:table-cell office:value="204958.0" office:value-type="float" table:style-name="ce134">
            <text:p>204958.0</text:p>
          </table:table-cell>
          <table:table-cell office:value="338265.0" office:value-type="float" table:style-name="ce134">
            <text:p>338265.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2046976.0" office:value-type="float" table:style-name="ce134">
            <text:p>2046976.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0 reported in 2011" office:value-type="string" table:number-columns-spanned="3" table:number-rows-spanned="1" table:style-name="ce137">
            <text:p>2010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9" office:value-type="string" table:style-name="ce42">
            <text:p>9</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3" office:value-type="string" table:style-name="ce42">
            <text:p>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18.0" office:value-type="float" table:style-name="ce42">
            <text:p>18.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2.0" office:value-type="float" table:style-name="ce42">
            <text:p>2.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3.0" office:value-type="float" table:style-name="ce42">
            <text:p>3.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9" office:value-type="string" table:style-name="ce42">
            <text:p>7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100" office:value-type="string" table:style-name="ce42">
            <text:p>100</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9.9" office:value-type="string" table:style-name="ce42">
            <text:p>99.9</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4" office:value-type="string" table:style-name="ce42">
            <text:p>1.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27160" office:value-type="string" table:style-name="ce42">
            <text:p>2716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lt;2.0" office:value-type="string" table:style-name="ce42">
            <text:p>&lt;2.0</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Slovenia" office:value-type="string" table:style-name="ce1">
            <text:p>Sloveni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2476" office:value-type="string" table:style-name="ce42">
            <text:p>247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9.1" office:value-type="string" table:style-name="ce42">
            <text:p>9.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1738" office:value-type="string" table:style-name="ce42">
            <text:p>173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0" office:value-type="string" table:style-name="ce42">
            <text:p>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70.2" office:value-type="string" table:style-name="ce42">
            <text:p>70.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48.8" office:value-type="string" table:style-name="ce42">
            <text:p>48.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25.1" office:value-type="string" table:style-name="ce42">
            <text:p>25.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2.9" office:value-type="string" table:style-name="ce42">
            <text:p>12.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16009" office:value-type="string" table:style-name="ce42">
            <text:p>16009</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81.6" office:value-type="string" table:style-name="ce42">
            <text:p>81.6</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4854" office:value-type="string" table:style-name="ce42">
            <text:p>4854</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24.73" office:value-type="string" table:style-name="ce42">
            <text:p>24.73</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Slovenia" office:value-type="string" table:style-name="ce89">
            <text:p>Sloven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Slovenia" office:value-type="string" table:style-name="ce89">
            <text:p>Sloven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Slovenia" office:value-type="string" table:style-name="ce89">
            <text:p>Sloven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lovenia" office:value-type="string" table:style-name="ce89">
            <text:p>Sloven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Slovenia" office:value-type="string" table:style-name="ce89">
            <text:p>Sloven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Slovenia" office:value-type="string" table:style-name="ce89">
            <text:p>Sloveni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lovenia" office:value-type="string" table:style-name="ce89">
            <text:p>Sloven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lovenia" office:value-type="string" table:style-name="ce89">
            <text:p>Sloven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lovenia" office:value-type="string" table:style-name="ce89">
            <text:p>Sloven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lovenia" office:value-type="string" table:style-name="ce89">
            <text:p>Sloven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