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row" style:name="ro12">
      <style:table-row-properties fo:break-before="auto" style:row-height="0.833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style:style style:family="table" style:master-page-name="PageStyle_5f_Demography" style:name="ta14">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Solomon Islands" office:value-type="string" table:style-name="ce72">
            <text:p>Solomon Islands</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33150.0" office:value-type="float" table:style-name="ce134">
            <text:p>33150.0</text:p>
          </table:table-cell>
          <table:table-cell office:value="30482.0" office:value-type="float" table:style-name="ce134">
            <text:p>30482.0</text:p>
          </table:table-cell>
          <table:table-cell office:value="63632.0" office:value-type="float" table:style-name="ce134">
            <text:p>63632.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8402.0" office:value-type="float" table:style-name="ce134">
            <text:p>28402.0</text:p>
          </table:table-cell>
          <table:table-cell office:value="26074.0" office:value-type="float" table:style-name="ce134">
            <text:p>26074.0</text:p>
          </table:table-cell>
          <table:table-cell office:value="54476.0" office:value-type="float" table:style-name="ce134">
            <text:p>54476.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6970.0" office:value-type="float" table:style-name="ce134">
            <text:p>26970.0</text:p>
          </table:table-cell>
          <table:table-cell office:value="24723.0" office:value-type="float" table:style-name="ce134">
            <text:p>24723.0</text:p>
          </table:table-cell>
          <table:table-cell office:value="51693.0" office:value-type="float" table:style-name="ce134">
            <text:p>51693.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23592.0" office:value-type="float" table:style-name="ce134">
            <text:p>23592.0</text:p>
          </table:table-cell>
          <table:table-cell office:value="22229.0" office:value-type="float" table:style-name="ce134">
            <text:p>22229.0</text:p>
          </table:table-cell>
          <table:table-cell office:value="45821.0" office:value-type="float" table:style-name="ce134">
            <text:p>45821.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20196.0" office:value-type="float" table:style-name="ce134">
            <text:p>20196.0</text:p>
          </table:table-cell>
          <table:table-cell office:value="20114.0" office:value-type="float" table:style-name="ce134">
            <text:p>20114.0</text:p>
          </table:table-cell>
          <table:table-cell office:value="40310.0" office:value-type="float" table:style-name="ce134">
            <text:p>40310.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656.0" office:value-type="float" table:style-name="ce134">
            <text:p>17656.0</text:p>
          </table:table-cell>
          <table:table-cell office:value="17517.0" office:value-type="float" table:style-name="ce134">
            <text:p>17517.0</text:p>
          </table:table-cell>
          <table:table-cell office:value="35173.0" office:value-type="float" table:style-name="ce134">
            <text:p>35173.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3282.0" office:value-type="float" table:style-name="ce134">
            <text:p>13282.0</text:p>
          </table:table-cell>
          <table:table-cell office:value="12829.0" office:value-type="float" table:style-name="ce134">
            <text:p>12829.0</text:p>
          </table:table-cell>
          <table:table-cell office:value="26111.0" office:value-type="float" table:style-name="ce134">
            <text:p>2611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11001.0" office:value-type="float" table:style-name="ce134">
            <text:p>11001.0</text:p>
          </table:table-cell>
          <table:table-cell office:value="10508.0" office:value-type="float" table:style-name="ce134">
            <text:p>10508.0</text:p>
          </table:table-cell>
          <table:table-cell office:value="21509.0" office:value-type="float" table:style-name="ce134">
            <text:p>21509.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8301.0" office:value-type="float" table:style-name="ce134">
            <text:p>8301.0</text:p>
          </table:table-cell>
          <table:table-cell office:value="7640.0" office:value-type="float" table:style-name="ce134">
            <text:p>7640.0</text:p>
          </table:table-cell>
          <table:table-cell office:value="15941.0" office:value-type="float" table:style-name="ce134">
            <text:p>15941.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7059.0" office:value-type="float" table:style-name="ce134">
            <text:p>7059.0</text:p>
          </table:table-cell>
          <table:table-cell office:value="6622.0" office:value-type="float" table:style-name="ce134">
            <text:p>6622.0</text:p>
          </table:table-cell>
          <table:table-cell office:value="13681.0" office:value-type="float" table:style-name="ce134">
            <text:p>13681.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5520.0" office:value-type="float" table:style-name="ce134">
            <text:p>5520.0</text:p>
          </table:table-cell>
          <table:table-cell office:value="5340.0" office:value-type="float" table:style-name="ce134">
            <text:p>5340.0</text:p>
          </table:table-cell>
          <table:table-cell office:value="10860.0" office:value-type="float" table:style-name="ce134">
            <text:p>1086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4893.0" office:value-type="float" table:style-name="ce134">
            <text:p>4893.0</text:p>
          </table:table-cell>
          <table:table-cell office:value="4273.0" office:value-type="float" table:style-name="ce134">
            <text:p>4273.0</text:p>
          </table:table-cell>
          <table:table-cell office:value="9166.0" office:value-type="float" table:style-name="ce134">
            <text:p>9166.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3521.0" office:value-type="float" table:style-name="ce134">
            <text:p>3521.0</text:p>
          </table:table-cell>
          <table:table-cell office:value="3210.0" office:value-type="float" table:style-name="ce134">
            <text:p>3210.0</text:p>
          </table:table-cell>
          <table:table-cell office:value="6731.0" office:value-type="float" table:style-name="ce134">
            <text:p>6731.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7838.0" office:value-type="float" table:style-name="ce134">
            <text:p>7838.0</text:p>
          </table:table-cell>
          <table:table-cell office:value="6100.0" office:value-type="float" table:style-name="ce134">
            <text:p>6100.0</text:p>
          </table:table-cell>
          <table:table-cell office:value="13938.0" office:value-type="float" table:style-name="ce134">
            <text:p>13938.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409042.0" office:value-type="float" table:style-name="ce134">
            <text:p>409042.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99 reported in 2010" office:value-type="string" table:number-columns-spanned="3" table:number-rows-spanned="1" table:style-name="ce137">
            <text:p>1999 reported in 2010</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1" office:value-type="string" table:style-name="ce42">
            <text:p>31</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15" office:value-type="string" table:style-name="ce42">
            <text:p>15</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0" office:value-type="float" table:style-name="ce42">
            <text:p>15.0</text:p>
          </table:table-cell>
          <table:table-cell office:string-value="Unicef, 2007" office:value-type="string" table:style-name="ce50">
            <text:p>Unicef,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23.0" office:value-type="float" table:style-name="ce42">
            <text:p>23.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27.0" office:value-type="float" table:style-name="ce42">
            <text:p>27.0</text:p>
          </table:table-cell>
          <table:table-cell office:string-value="UNICEF (2011), 2010" office:value-type="string" table:style-name="ce50">
            <text:p>UNICEF (2011), 2010</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71" office:value-type="string" table:style-name="ce42">
            <text:p>71</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74" office:value-type="string" table:style-name="ce42">
            <text:p>74</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5" office:value-type="string" table:style-name="ce42">
            <text:p>6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85.5" office:value-type="string" table:style-name="ce42">
            <text:p>85.5</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6" office:value-type="string" table:style-name="ce42">
            <text:p>34.6</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11.1" office:value-type="string" table:style-name="ce42">
            <text:p>11.1</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3.8" office:value-type="string" table:style-name="ce42">
            <text:p>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table:number-columns-repeated="2" table:style-name="ce141"/>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2230" office:value-type="string" table:style-name="ce42">
            <text:p>2230</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80" office:value-type="string" table:style-name="ce42">
            <text:p>8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Solomon Islands" office:value-type="string" table:style-name="ce1">
            <text:p>Solomon Islands</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46" office:value-type="string" table:style-name="ce42">
            <text:p>146</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5.4" office:value-type="string" table:style-name="ce42">
            <text:p>5.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37" office:value-type="string" table:style-name="ce42">
            <text:p>13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9.4" office:value-type="string" table:style-name="ce42">
            <text:p>29.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93.8" office:value-type="string" table:style-name="ce42">
            <text:p>93.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67.4" office:value-type="string" table:style-name="ce42">
            <text:p>67.4</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2" office:value-type="string" table:style-name="ce42">
            <text:p>6.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6.8" office:value-type="string" table:style-name="ce42">
            <text:p>16.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694" office:value-type="string" table:style-name="ce42">
            <text:p>694</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14.5" office:value-type="string" table:style-name="ce42">
            <text:p>14.5</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89" office:value-type="string" table:style-name="ce42">
            <text:p>89</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1.86" office:value-type="string" table:style-name="ce42">
            <text:p>1.86</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Solomon Islands" office:value-type="string" table:style-name="ce89">
            <text:p>Solomon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Solomon Islands" office:value-type="string" table:style-name="ce89">
            <text:p>Solomon Islands</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Solomon Islands" office:value-type="string" table:style-name="ce89">
            <text:p>Solomon Islands</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Solomon Islands" office:value-type="string" table:style-name="ce89">
            <text:p>Solomon Islands</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22:12</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22:12.47</dc:date>
    <meta:editing-duration>PT1H35M54S</meta:editing-duration>
    <meta:editing-cycles>10</meta:editing-cycles>
    <meta:document-statistic meta:table-count="13" meta:cell-count="555" meta:object-count="0"/>
  </office:meta>
</office:document-meta>
</file>