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ngolia" office:value-type="string" table:style-name="ce1">
            <text:p>Mongoli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Mongolia" office:value-type="string" table:style-name="ce72">
            <text:p>Mongoli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28764.0" office:value-type="float" table:style-name="ce134">
            <text:p>128764.0</text:p>
          </table:table-cell>
          <table:table-cell office:value="124692.0" office:value-type="float" table:style-name="ce134">
            <text:p>124692.0</text:p>
          </table:table-cell>
          <table:table-cell office:value="253456.0" office:value-type="float" table:style-name="ce134">
            <text:p>253456.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19003.0" office:value-type="float" table:style-name="ce134">
            <text:p>119003.0</text:p>
          </table:table-cell>
          <table:table-cell office:value="115907.0" office:value-type="float" table:style-name="ce134">
            <text:p>115907.0</text:p>
          </table:table-cell>
          <table:table-cell office:value="234910.0" office:value-type="float" table:style-name="ce134">
            <text:p>234910.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29781.0" office:value-type="float" table:style-name="ce134">
            <text:p>129781.0</text:p>
          </table:table-cell>
          <table:table-cell office:value="126219.0" office:value-type="float" table:style-name="ce134">
            <text:p>126219.0</text:p>
          </table:table-cell>
          <table:table-cell office:value="256000.0" office:value-type="float" table:style-name="ce134">
            <text:p>25600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45287.0" office:value-type="float" table:style-name="ce134">
            <text:p>145287.0</text:p>
          </table:table-cell>
          <table:table-cell office:value="144900.0" office:value-type="float" table:style-name="ce134">
            <text:p>144900.0</text:p>
          </table:table-cell>
          <table:table-cell office:value="290187.0" office:value-type="float" table:style-name="ce134">
            <text:p>290187.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39457.0" office:value-type="float" table:style-name="ce134">
            <text:p>139457.0</text:p>
          </table:table-cell>
          <table:table-cell office:value="147235.0" office:value-type="float" table:style-name="ce134">
            <text:p>147235.0</text:p>
          </table:table-cell>
          <table:table-cell office:value="286692.0" office:value-type="float" table:style-name="ce134">
            <text:p>28669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17278.0" office:value-type="float" table:style-name="ce134">
            <text:p>117278.0</text:p>
          </table:table-cell>
          <table:table-cell office:value="124848.0" office:value-type="float" table:style-name="ce134">
            <text:p>124848.0</text:p>
          </table:table-cell>
          <table:table-cell office:value="242126.0" office:value-type="float" table:style-name="ce134">
            <text:p>242126.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08235.0" office:value-type="float" table:style-name="ce134">
            <text:p>108235.0</text:p>
          </table:table-cell>
          <table:table-cell office:value="114699.0" office:value-type="float" table:style-name="ce134">
            <text:p>114699.0</text:p>
          </table:table-cell>
          <table:table-cell office:value="222934.0" office:value-type="float" table:style-name="ce134">
            <text:p>222934.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96821.0" office:value-type="float" table:style-name="ce134">
            <text:p>96821.0</text:p>
          </table:table-cell>
          <table:table-cell office:value="103932.0" office:value-type="float" table:style-name="ce134">
            <text:p>103932.0</text:p>
          </table:table-cell>
          <table:table-cell office:value="200753.0" office:value-type="float" table:style-name="ce134">
            <text:p>20075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85555.0" office:value-type="float" table:style-name="ce134">
            <text:p>85555.0</text:p>
          </table:table-cell>
          <table:table-cell office:value="93358.0" office:value-type="float" table:style-name="ce134">
            <text:p>93358.0</text:p>
          </table:table-cell>
          <table:table-cell office:value="178913.0" office:value-type="float" table:style-name="ce134">
            <text:p>178913.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74893.0" office:value-type="float" table:style-name="ce134">
            <text:p>74893.0</text:p>
          </table:table-cell>
          <table:table-cell office:value="82425.0" office:value-type="float" table:style-name="ce134">
            <text:p>82425.0</text:p>
          </table:table-cell>
          <table:table-cell office:value="157318.0" office:value-type="float" table:style-name="ce134">
            <text:p>157318.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53918.0" office:value-type="float" table:style-name="ce134">
            <text:p>53918.0</text:p>
          </table:table-cell>
          <table:table-cell office:value="59385.0" office:value-type="float" table:style-name="ce134">
            <text:p>59385.0</text:p>
          </table:table-cell>
          <table:table-cell office:value="113303.0" office:value-type="float" table:style-name="ce134">
            <text:p>113303.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4701.0" office:value-type="float" table:style-name="ce134">
            <text:p>34701.0</text:p>
          </table:table-cell>
          <table:table-cell office:value="38973.0" office:value-type="float" table:style-name="ce134">
            <text:p>38973.0</text:p>
          </table:table-cell>
          <table:table-cell office:value="73674.0" office:value-type="float" table:style-name="ce134">
            <text:p>73674.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3309.0" office:value-type="float" table:style-name="ce134">
            <text:p>23309.0</text:p>
          </table:table-cell>
          <table:table-cell office:value="27405.0" office:value-type="float" table:style-name="ce134">
            <text:p>27405.0</text:p>
          </table:table-cell>
          <table:table-cell office:value="50714.0" office:value-type="float" table:style-name="ce134">
            <text:p>50714.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47214.0" office:value-type="float" table:style-name="ce134">
            <text:p>47214.0</text:p>
          </table:table-cell>
          <table:table-cell office:value="62047.0" office:value-type="float" table:style-name="ce134">
            <text:p>62047.0</text:p>
          </table:table-cell>
          <table:table-cell office:value="109261.0" office:value-type="float" table:style-name="ce134">
            <text:p>109261.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670241.0" office:value-type="float" table:style-name="ce134">
            <text:p>2670241.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09" office:value-type="string" table:number-columns-spanned="3" table:number-rows-spanned="1" table:style-name="ce137">
            <text:p>2009 reported in 2009</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9" office:value-type="string" table:style-name="ce42">
            <text:p>1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1" office:value-type="string" table:style-name="ce42">
            <text:p>1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49.0" office:value-type="float" table:style-name="ce42">
            <text:p>49.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6.0" office:value-type="float" table:style-name="ce42">
            <text:p>2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2.0" office:value-type="float" table:style-name="ce42">
            <text:p>32.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9" office:value-type="string" table:style-name="ce42">
            <text:p>6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 office:value-type="string" table:style-name="ce42">
            <text:p>9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66.0" office:value-type="string" table:style-name="ce42">
            <text:p>66.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4.6" office:value-type="string" table:style-name="ce42">
            <text:p>4.6</text:p>
          </table:table-cell>
          <table:table-cell office:string-value="WHO, 2003" office:value-type="string" table:style-name="ce50">
            <text:p>WHO, 200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2" office:value-type="string" table:style-name="ce42">
            <text:p>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470" office:value-type="string" table:style-name="ce42">
            <text:p>347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22.4" office:value-type="string" table:style-name="ce42">
            <text:p>22.4</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Mongolia" office:value-type="string" table:style-name="ce1">
            <text:p>Mongoli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67" office:value-type="string" table:style-name="ce42">
            <text:p>16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4.7" office:value-type="string" table:style-name="ce42">
            <text:p>4.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42" office:value-type="string" table:style-name="ce42">
            <text:p>14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85.2" office:value-type="string" table:style-name="ce42">
            <text:p>85.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8.0" office:value-type="string" table:style-name="ce42">
            <text:p>78.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14.8" office:value-type="string" table:style-name="ce42">
            <text:p>14.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5" office:value-type="string" table:style-name="ce42">
            <text:p>10.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9605" office:value-type="string" table:style-name="ce42">
            <text:p>960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35" office:value-type="string" table:style-name="ce42">
            <text:p>3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7584" office:value-type="string" table:style-name="ce42">
            <text:p>758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27.63" office:value-type="string" table:style-name="ce42">
            <text:p>27.6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Mongolia" office:value-type="string" table:style-name="ce89">
            <text:p>Mongol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Mongolia" office:value-type="string" table:style-name="ce89">
            <text:p>Mongoli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Mongolia" office:value-type="string" table:style-name="ce89">
            <text:p>Mongo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ngolia" office:value-type="string" table:style-name="ce89">
            <text:p>Mongo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Mongolia" office:value-type="string" table:style-name="ce89">
            <text:p>Mongo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Mongolia" office:value-type="string" table:style-name="ce89">
            <text:p>Mongoli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ngolia" office:value-type="string" table:style-name="ce89">
            <text:p>Mongo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ngolia" office:value-type="string" table:style-name="ce89">
            <text:p>Mongo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ngolia" office:value-type="string" table:style-name="ce89">
            <text:p>Mongo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Mongolia" office:value-type="string" table:style-name="ce89">
            <text:p>Mongoli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