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orocco" office:value-type="string" table:style-name="ce72">
            <text:p>Morocc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88631.0" office:value-type="float" table:style-name="ce134">
            <text:p>1488631.0</text:p>
          </table:table-cell>
          <table:table-cell office:value="1435833.0" office:value-type="float" table:style-name="ce134">
            <text:p>1435833.0</text:p>
          </table:table-cell>
          <table:table-cell office:value="2924464.0" office:value-type="float" table:style-name="ce134">
            <text:p>292446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552440.0" office:value-type="float" table:style-name="ce134">
            <text:p>1552440.0</text:p>
          </table:table-cell>
          <table:table-cell office:value="1502718.0" office:value-type="float" table:style-name="ce134">
            <text:p>1502718.0</text:p>
          </table:table-cell>
          <table:table-cell office:value="3055158.0" office:value-type="float" table:style-name="ce134">
            <text:p>305515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666632.0" office:value-type="float" table:style-name="ce134">
            <text:p>1666632.0</text:p>
          </table:table-cell>
          <table:table-cell office:value="1614368.0" office:value-type="float" table:style-name="ce134">
            <text:p>1614368.0</text:p>
          </table:table-cell>
          <table:table-cell office:value="3281000.0" office:value-type="float" table:style-name="ce134">
            <text:p>32810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64900.0" office:value-type="float" table:style-name="ce134">
            <text:p>1564900.0</text:p>
          </table:table-cell>
          <table:table-cell office:value="1583690.0" office:value-type="float" table:style-name="ce134">
            <text:p>1583690.0</text:p>
          </table:table-cell>
          <table:table-cell office:value="3148590.0" office:value-type="float" table:style-name="ce134">
            <text:p>314859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426174.0" office:value-type="float" table:style-name="ce134">
            <text:p>1426174.0</text:p>
          </table:table-cell>
          <table:table-cell office:value="1521526.0" office:value-type="float" table:style-name="ce134">
            <text:p>1521526.0</text:p>
          </table:table-cell>
          <table:table-cell office:value="2947700.0" office:value-type="float" table:style-name="ce134">
            <text:p>29477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190111.0" office:value-type="float" table:style-name="ce134">
            <text:p>1190111.0</text:p>
          </table:table-cell>
          <table:table-cell office:value="1292162.0" office:value-type="float" table:style-name="ce134">
            <text:p>1292162.0</text:p>
          </table:table-cell>
          <table:table-cell office:value="2482273.0" office:value-type="float" table:style-name="ce134">
            <text:p>248227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054069.0" office:value-type="float" table:style-name="ce134">
            <text:p>1054069.0</text:p>
          </table:table-cell>
          <table:table-cell office:value="1149302.0" office:value-type="float" table:style-name="ce134">
            <text:p>1149302.0</text:p>
          </table:table-cell>
          <table:table-cell office:value="2203371.0" office:value-type="float" table:style-name="ce134">
            <text:p>220337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897812.0" office:value-type="float" table:style-name="ce134">
            <text:p>897812.0</text:p>
          </table:table-cell>
          <table:table-cell office:value="993739.0" office:value-type="float" table:style-name="ce134">
            <text:p>993739.0</text:p>
          </table:table-cell>
          <table:table-cell office:value="1891551.0" office:value-type="float" table:style-name="ce134">
            <text:p>189155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92083.0" office:value-type="float" table:style-name="ce134">
            <text:p>892083.0</text:p>
          </table:table-cell>
          <table:table-cell office:value="968391.0" office:value-type="float" table:style-name="ce134">
            <text:p>968391.0</text:p>
          </table:table-cell>
          <table:table-cell office:value="1860474.0" office:value-type="float" table:style-name="ce134">
            <text:p>186047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58044.0" office:value-type="float" table:style-name="ce134">
            <text:p>758044.0</text:p>
          </table:table-cell>
          <table:table-cell office:value="731635.0" office:value-type="float" table:style-name="ce134">
            <text:p>731635.0</text:p>
          </table:table-cell>
          <table:table-cell office:value="1489679.0" office:value-type="float" table:style-name="ce134">
            <text:p>148967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27433.0" office:value-type="float" table:style-name="ce134">
            <text:p>627433.0</text:p>
          </table:table-cell>
          <table:table-cell office:value="599755.0" office:value-type="float" table:style-name="ce134">
            <text:p>599755.0</text:p>
          </table:table-cell>
          <table:table-cell office:value="1227188.0" office:value-type="float" table:style-name="ce134">
            <text:p>122718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70969.0" office:value-type="float" table:style-name="ce134">
            <text:p>370969.0</text:p>
          </table:table-cell>
          <table:table-cell office:value="388594.0" office:value-type="float" table:style-name="ce134">
            <text:p>388594.0</text:p>
          </table:table-cell>
          <table:table-cell office:value="759563.0" office:value-type="float" table:style-name="ce134">
            <text:p>75956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40722.0" office:value-type="float" table:style-name="ce134">
            <text:p>340722.0</text:p>
          </table:table-cell>
          <table:table-cell office:value="400169.0" office:value-type="float" table:style-name="ce134">
            <text:p>400169.0</text:p>
          </table:table-cell>
          <table:table-cell office:value="740891.0" office:value-type="float" table:style-name="ce134">
            <text:p>74089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91817.0" office:value-type="float" table:style-name="ce134">
            <text:p>791817.0</text:p>
          </table:table-cell>
          <table:table-cell office:value="842915.0" office:value-type="float" table:style-name="ce134">
            <text:p>842915.0</text:p>
          </table:table-cell>
          <table:table-cell office:value="1634732.0" office:value-type="float" table:style-name="ce134">
            <text:p>163473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9680069E7" office:value-type="float" table:style-name="ce134">
            <text:p>2.968006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4 reported in 2009" office:value-type="string" table:number-columns-spanned="3" table:number-rows-spanned="1" table:style-name="ce137">
            <text:p>2004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0" office:value-type="string" table:style-name="ce42">
            <text:p>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41.0" office:value-type="float" table:style-name="ce42">
            <text:p>64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0.0" office:value-type="float" table:style-name="ce42">
            <text:p>3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6.0" office:value-type="float" table:style-name="ce42">
            <text:p>3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 office:value-type="string" table:style-name="ce42">
            <text:p>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68" office:value-type="string" table:style-name="ce42">
            <text:p>6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31" office:value-type="string" table:style-name="ce42">
            <text:p>3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2.6" office:value-type="string" table:style-name="ce42">
            <text:p>62.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3.0" office:value-type="string" table:style-name="ce42">
            <text:p>63.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0.0" office:value-type="string" table:style-name="ce42">
            <text:p>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190" office:value-type="string" table:style-name="ce42">
            <text:p>41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5" office:value-type="string" table:style-name="ce42">
            <text:p>2.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5" office:value-type="string" table:style-name="ce42">
            <text:p>85</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25-49" office:value-type="string" table:style-name="ce42">
            <text:p>25-4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51" office:value-type="string" table:style-name="ce42">
            <text:p>2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5" office:value-type="string" table:style-name="ce42">
            <text:p>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6" office:value-type="string" table:style-name="ce42">
            <text:p>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4.4" office:value-type="string" table:style-name="ce42">
            <text:p>3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6.3" office:value-type="string" table:style-name="ce42">
            <text:p>8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5.6" office:value-type="string" table:style-name="ce42">
            <text:p>6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9689" office:value-type="string" table:style-name="ce42">
            <text:p>296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9" office:value-type="string" table:style-name="ce42">
            <text:p>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0682" office:value-type="string" table:style-name="ce42">
            <text:p>206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6.2" office:value-type="string" table:style-name="ce42">
            <text:p>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orocco" office:value-type="string" table:style-name="ce89">
            <text:p>Morocc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orocco" office:value-type="string" table:style-name="ce89">
            <text:p>Morocc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orocco" office:value-type="string" table:style-name="ce89">
            <text:p>Morocc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