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ithuania" office:value-type="string" table:style-name="ce72">
            <text:p>Lithuan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3975.0" office:value-type="float" table:style-name="ce134">
            <text:p>83975.0</text:p>
          </table:table-cell>
          <table:table-cell office:value="80238.0" office:value-type="float" table:style-name="ce134">
            <text:p>80238.0</text:p>
          </table:table-cell>
          <table:table-cell office:value="164213.0" office:value-type="float" table:style-name="ce134">
            <text:p>16421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8179.0" office:value-type="float" table:style-name="ce134">
            <text:p>78179.0</text:p>
          </table:table-cell>
          <table:table-cell office:value="74074.0" office:value-type="float" table:style-name="ce134">
            <text:p>74074.0</text:p>
          </table:table-cell>
          <table:table-cell office:value="152253.0" office:value-type="float" table:style-name="ce134">
            <text:p>15225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3889.0" office:value-type="float" table:style-name="ce134">
            <text:p>93889.0</text:p>
          </table:table-cell>
          <table:table-cell office:value="88944.0" office:value-type="float" table:style-name="ce134">
            <text:p>88944.0</text:p>
          </table:table-cell>
          <table:table-cell office:value="182833.0" office:value-type="float" table:style-name="ce134">
            <text:p>18283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23074.0" office:value-type="float" table:style-name="ce134">
            <text:p>123074.0</text:p>
          </table:table-cell>
          <table:table-cell office:value="118001.0" office:value-type="float" table:style-name="ce134">
            <text:p>118001.0</text:p>
          </table:table-cell>
          <table:table-cell office:value="241075.0" office:value-type="float" table:style-name="ce134">
            <text:p>24107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6620.0" office:value-type="float" table:style-name="ce134">
            <text:p>136620.0</text:p>
          </table:table-cell>
          <table:table-cell office:value="131501.0" office:value-type="float" table:style-name="ce134">
            <text:p>131501.0</text:p>
          </table:table-cell>
          <table:table-cell office:value="268121.0" office:value-type="float" table:style-name="ce134">
            <text:p>26812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23951.0" office:value-type="float" table:style-name="ce134">
            <text:p>123951.0</text:p>
          </table:table-cell>
          <table:table-cell office:value="118261.0" office:value-type="float" table:style-name="ce134">
            <text:p>118261.0</text:p>
          </table:table-cell>
          <table:table-cell office:value="242212.0" office:value-type="float" table:style-name="ce134">
            <text:p>24221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09356.0" office:value-type="float" table:style-name="ce134">
            <text:p>109356.0</text:p>
          </table:table-cell>
          <table:table-cell office:value="108050.0" office:value-type="float" table:style-name="ce134">
            <text:p>108050.0</text:p>
          </table:table-cell>
          <table:table-cell office:value="217406.0" office:value-type="float" table:style-name="ce134">
            <text:p>21740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15227.0" office:value-type="float" table:style-name="ce134">
            <text:p>115227.0</text:p>
          </table:table-cell>
          <table:table-cell office:value="118598.0" office:value-type="float" table:style-name="ce134">
            <text:p>118598.0</text:p>
          </table:table-cell>
          <table:table-cell office:value="233825.0" office:value-type="float" table:style-name="ce134">
            <text:p>23382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17796.0" office:value-type="float" table:style-name="ce134">
            <text:p>117796.0</text:p>
          </table:table-cell>
          <table:table-cell office:value="124634.0" office:value-type="float" table:style-name="ce134">
            <text:p>124634.0</text:p>
          </table:table-cell>
          <table:table-cell office:value="242430.0" office:value-type="float" table:style-name="ce134">
            <text:p>24243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4534.0" office:value-type="float" table:style-name="ce134">
            <text:p>124534.0</text:p>
          </table:table-cell>
          <table:table-cell office:value="136350.0" office:value-type="float" table:style-name="ce134">
            <text:p>136350.0</text:p>
          </table:table-cell>
          <table:table-cell office:value="260884.0" office:value-type="float" table:style-name="ce134">
            <text:p>26088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7957.0" office:value-type="float" table:style-name="ce134">
            <text:p>107957.0</text:p>
          </table:table-cell>
          <table:table-cell office:value="126528.0" office:value-type="float" table:style-name="ce134">
            <text:p>126528.0</text:p>
          </table:table-cell>
          <table:table-cell office:value="234485.0" office:value-type="float" table:style-name="ce134">
            <text:p>23448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5257.0" office:value-type="float" table:style-name="ce134">
            <text:p>85257.0</text:p>
          </table:table-cell>
          <table:table-cell office:value="106932.0" office:value-type="float" table:style-name="ce134">
            <text:p>106932.0</text:p>
          </table:table-cell>
          <table:table-cell office:value="192189.0" office:value-type="float" table:style-name="ce134">
            <text:p>19218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7519.0" office:value-type="float" table:style-name="ce134">
            <text:p>67519.0</text:p>
          </table:table-cell>
          <table:table-cell office:value="95193.0" office:value-type="float" table:style-name="ce134">
            <text:p>95193.0</text:p>
          </table:table-cell>
          <table:table-cell office:value="162712.0" office:value-type="float" table:style-name="ce134">
            <text:p>16271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80417.0" office:value-type="float" table:style-name="ce134">
            <text:p>180417.0</text:p>
          </table:table-cell>
          <table:table-cell office:value="353984.0" office:value-type="float" table:style-name="ce134">
            <text:p>353984.0</text:p>
          </table:table-cell>
          <table:table-cell office:value="534401.0" office:value-type="float" table:style-name="ce134">
            <text:p>53440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329039.0" office:value-type="float" table:style-name="ce134">
            <text:p>332903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 office:value-type="string" table:style-name="ce42">
            <text:p>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0.0" office:value-type="float" table:style-name="ce42">
            <text:p>3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0" office:value-type="float" table:style-name="ce42">
            <text:p>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 office:value-type="string" table:style-name="ce42">
            <text:p>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7170" office:value-type="string" table:style-name="ce42">
            <text:p>171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097" office:value-type="string" table:style-name="ce42">
            <text:p>109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6" office:value-type="string" table:style-name="ce42">
            <text:p>6.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49" office:value-type="string" table:style-name="ce42">
            <text:p>7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8.3" office:value-type="string" table:style-name="ce42">
            <text:p>68.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7.9" office:value-type="string" table:style-name="ce42">
            <text:p>9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7.4" office:value-type="string" table:style-name="ce42">
            <text:p>2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8" office:value-type="string" table:style-name="ce42">
            <text:p>1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4813" office:value-type="string" table:style-name="ce42">
            <text:p>2481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3.2" office:value-type="string" table:style-name="ce42">
            <text:p>73.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413" office:value-type="string" table:style-name="ce42">
            <text:p>1241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6.64" office:value-type="string" table:style-name="ce42">
            <text:p>36.6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ithuania" office:value-type="string" table:style-name="ce89">
            <text:p>Lithu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ithuania" office:value-type="string" table:style-name="ce89">
            <text:p>Lithu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ithuania" office:value-type="string" table:style-name="ce89">
            <text:p>Lithu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thuania" office:value-type="string" table:style-name="ce89">
            <text:p>Lithu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ithuania" office:value-type="string" table:style-name="ce89">
            <text:p>Lithu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ithuania" office:value-type="string" table:style-name="ce89">
            <text:p>Lithuan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thuania" office:value-type="string" table:style-name="ce89">
            <text:p>Lithu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thuania" office:value-type="string" table:style-name="ce89">
            <text:p>Lithu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thuania" office:value-type="string" table:style-name="ce89">
            <text:p>Lithu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thuania" office:value-type="string" table:style-name="ce89">
            <text:p>Lithu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