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pan" office:value-type="string" table:style-name="ce1">
            <text:p>Japa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Japan" office:value-type="string" table:style-name="ce72">
            <text:p>Japa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767000.0" office:value-type="float" table:style-name="ce134">
            <text:p>2767000.0</text:p>
          </table:table-cell>
          <table:table-cell office:value="2626000.0" office:value-type="float" table:style-name="ce134">
            <text:p>2626000.0</text:p>
          </table:table-cell>
          <table:table-cell office:value="5393000.0" office:value-type="float" table:style-name="ce134">
            <text:p>53930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868000.0" office:value-type="float" table:style-name="ce134">
            <text:p>2868000.0</text:p>
          </table:table-cell>
          <table:table-cell office:value="2731000.0" office:value-type="float" table:style-name="ce134">
            <text:p>2731000.0</text:p>
          </table:table-cell>
          <table:table-cell office:value="5599000.0" office:value-type="float" table:style-name="ce134">
            <text:p>55990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038000.0" office:value-type="float" table:style-name="ce134">
            <text:p>3038000.0</text:p>
          </table:table-cell>
          <table:table-cell office:value="2891000.0" office:value-type="float" table:style-name="ce134">
            <text:p>2891000.0</text:p>
          </table:table-cell>
          <table:table-cell office:value="5929000.0" office:value-type="float" table:style-name="ce134">
            <text:p>592900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100000.0" office:value-type="float" table:style-name="ce134">
            <text:p>3100000.0</text:p>
          </table:table-cell>
          <table:table-cell office:value="2956000.0" office:value-type="float" table:style-name="ce134">
            <text:p>2956000.0</text:p>
          </table:table-cell>
          <table:table-cell office:value="6056000.0" office:value-type="float" table:style-name="ce134">
            <text:p>605600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483000.0" office:value-type="float" table:style-name="ce134">
            <text:p>3483000.0</text:p>
          </table:table-cell>
          <table:table-cell office:value="3312000.0" office:value-type="float" table:style-name="ce134">
            <text:p>3312000.0</text:p>
          </table:table-cell>
          <table:table-cell office:value="6795000.0" office:value-type="float" table:style-name="ce134">
            <text:p>67950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796000.0" office:value-type="float" table:style-name="ce134">
            <text:p>3796000.0</text:p>
          </table:table-cell>
          <table:table-cell office:value="3629000.0" office:value-type="float" table:style-name="ce134">
            <text:p>3629000.0</text:p>
          </table:table-cell>
          <table:table-cell office:value="7425000.0" office:value-type="float" table:style-name="ce134">
            <text:p>74250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230000.0" office:value-type="float" table:style-name="ce134">
            <text:p>4230000.0</text:p>
          </table:table-cell>
          <table:table-cell office:value="4107000.0" office:value-type="float" table:style-name="ce134">
            <text:p>4107000.0</text:p>
          </table:table-cell>
          <table:table-cell office:value="8338000.0" office:value-type="float" table:style-name="ce134">
            <text:p>83380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915000.0" office:value-type="float" table:style-name="ce134">
            <text:p>4915000.0</text:p>
          </table:table-cell>
          <table:table-cell office:value="4797000.0" office:value-type="float" table:style-name="ce134">
            <text:p>4797000.0</text:p>
          </table:table-cell>
          <table:table-cell office:value="9712000.0" office:value-type="float" table:style-name="ce134">
            <text:p>97120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4366000.0" office:value-type="float" table:style-name="ce134">
            <text:p>4366000.0</text:p>
          </table:table-cell>
          <table:table-cell office:value="4304000.0" office:value-type="float" table:style-name="ce134">
            <text:p>4304000.0</text:p>
          </table:table-cell>
          <table:table-cell office:value="8669000.0" office:value-type="float" table:style-name="ce134">
            <text:p>866900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988000.0" office:value-type="float" table:style-name="ce134">
            <text:p>3988000.0</text:p>
          </table:table-cell>
          <table:table-cell office:value="3953000.0" office:value-type="float" table:style-name="ce134">
            <text:p>3953000.0</text:p>
          </table:table-cell>
          <table:table-cell office:value="7941000.0" office:value-type="float" table:style-name="ce134">
            <text:p>794100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821000.0" office:value-type="float" table:style-name="ce134">
            <text:p>3821000.0</text:p>
          </table:table-cell>
          <table:table-cell office:value="3836000.0" office:value-type="float" table:style-name="ce134">
            <text:p>3836000.0</text:p>
          </table:table-cell>
          <table:table-cell office:value="7657000.0" office:value-type="float" table:style-name="ce134">
            <text:p>765700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330000.0" office:value-type="float" table:style-name="ce134">
            <text:p>4330000.0</text:p>
          </table:table-cell>
          <table:table-cell office:value="4423000.0" office:value-type="float" table:style-name="ce134">
            <text:p>4423000.0</text:p>
          </table:table-cell>
          <table:table-cell office:value="8753000.0" office:value-type="float" table:style-name="ce134">
            <text:p>87530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813000.0" office:value-type="float" table:style-name="ce134">
            <text:p>4813000.0</text:p>
          </table:table-cell>
          <table:table-cell office:value="5026000.0" office:value-type="float" table:style-name="ce134">
            <text:p>5026000.0</text:p>
          </table:table-cell>
          <table:table-cell office:value="9839000.0" office:value-type="float" table:style-name="ce134">
            <text:p>98390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2544E7" office:value-type="float" table:style-name="ce134">
            <text:p>1.2544E7</text:p>
          </table:table-cell>
          <table:table-cell office:value="1.68E7" office:value-type="float" table:style-name="ce134">
            <text:p>1.68E7</text:p>
          </table:table-cell>
          <table:table-cell office:value="2.9344E7" office:value-type="float" table:style-name="ce134">
            <text:p>2.9344E7</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2745E8" office:value-type="float" table:style-name="ce134">
            <text:p>1.2745E8</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8" office:value-type="string" table:style-name="ce42">
            <text:p>8</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070.0" office:value-type="float" table:style-name="ce42">
            <text:p>1070.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0" office:value-type="float" table:style-name="ce42">
            <text:p>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0" office:value-type="float" table:style-name="ce42">
            <text:p>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3" office:value-type="string" table:style-name="ce42">
            <text:p>8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4.3" office:value-type="string" table:style-name="ce42">
            <text:p>54.3</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3" office:value-type="string" table:style-name="ce42">
            <text:p>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5190" office:value-type="string" table:style-name="ce42">
            <text:p>351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Japan" office:value-type="string" table:style-name="ce1">
            <text:p>Japa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713" office:value-type="string" table:style-name="ce42">
            <text:p>27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3" office:value-type="string" table:style-name="ce42">
            <text:p>8.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170" office:value-type="string" table:style-name="ce42">
            <text:p>21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0.0" office:value-type="string" table:style-name="ce42">
            <text:p>8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0.6" office:value-type="string" table:style-name="ce42">
            <text:p>80.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8.5" office:value-type="string" table:style-name="ce42">
            <text:p>18.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7.9" office:value-type="string" table:style-name="ce42">
            <text:p>17.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31210" office:value-type="string" table:style-name="ce42">
            <text:p>53121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1.4" office:value-type="string" table:style-name="ce42">
            <text:p>41.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64515" office:value-type="string" table:style-name="ce42">
            <text:p>26451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0.63" office:value-type="string" table:style-name="ce42">
            <text:p>20.6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Japan" office:value-type="string" table:style-name="ce89">
            <text:p>Jap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Japan" office:value-type="string" table:style-name="ce89">
            <text:p>Jap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Japan" office:value-type="string" table:style-name="ce89">
            <text:p>Jap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apan" office:value-type="string" table:style-name="ce89">
            <text:p>Jap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Japan" office:value-type="string" table:style-name="ce89">
            <text:p>Jap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Japan" office:value-type="string" table:style-name="ce89">
            <text:p>Japa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apan" office:value-type="string" table:style-name="ce89">
            <text:p>Jap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apan" office:value-type="string" table:style-name="ce89">
            <text:p>Jap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apan" office:value-type="string" table:style-name="ce89">
            <text:p>Jap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apan" office:value-type="string" table:style-name="ce89">
            <text:p>Jap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