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ordan" office:value-type="string" table:style-name="ce72">
            <text:p>Jord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33216.0" office:value-type="float" table:style-name="ce134">
            <text:p>333216.0</text:p>
          </table:table-cell>
          <table:table-cell office:value="317115.0" office:value-type="float" table:style-name="ce134">
            <text:p>317115.0</text:p>
          </table:table-cell>
          <table:table-cell office:value="650331.0" office:value-type="float" table:style-name="ce134">
            <text:p>65033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29133.0" office:value-type="float" table:style-name="ce134">
            <text:p>329133.0</text:p>
          </table:table-cell>
          <table:table-cell office:value="313738.0" office:value-type="float" table:style-name="ce134">
            <text:p>313738.0</text:p>
          </table:table-cell>
          <table:table-cell office:value="642871.0" office:value-type="float" table:style-name="ce134">
            <text:p>64287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13083.0" office:value-type="float" table:style-name="ce134">
            <text:p>313083.0</text:p>
          </table:table-cell>
          <table:table-cell office:value="297046.0" office:value-type="float" table:style-name="ce134">
            <text:p>297046.0</text:p>
          </table:table-cell>
          <table:table-cell office:value="610129.0" office:value-type="float" table:style-name="ce134">
            <text:p>61012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7693.0" office:value-type="float" table:style-name="ce134">
            <text:p>287693.0</text:p>
          </table:table-cell>
          <table:table-cell office:value="272145.0" office:value-type="float" table:style-name="ce134">
            <text:p>272145.0</text:p>
          </table:table-cell>
          <table:table-cell office:value="559838.0" office:value-type="float" table:style-name="ce134">
            <text:p>55983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79600.0" office:value-type="float" table:style-name="ce134">
            <text:p>279600.0</text:p>
          </table:table-cell>
          <table:table-cell office:value="260593.0" office:value-type="float" table:style-name="ce134">
            <text:p>260593.0</text:p>
          </table:table-cell>
          <table:table-cell office:value="540193.0" office:value-type="float" table:style-name="ce134">
            <text:p>54019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9774.0" office:value-type="float" table:style-name="ce134">
            <text:p>239774.0</text:p>
          </table:table-cell>
          <table:table-cell office:value="216487.0" office:value-type="float" table:style-name="ce134">
            <text:p>216487.0</text:p>
          </table:table-cell>
          <table:table-cell office:value="456261.0" office:value-type="float" table:style-name="ce134">
            <text:p>45626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7178.0" office:value-type="float" table:style-name="ce134">
            <text:p>207178.0</text:p>
          </table:table-cell>
          <table:table-cell office:value="191991.0" office:value-type="float" table:style-name="ce134">
            <text:p>191991.0</text:p>
          </table:table-cell>
          <table:table-cell office:value="399169.0" office:value-type="float" table:style-name="ce134">
            <text:p>399169.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7737.0" office:value-type="float" table:style-name="ce134">
            <text:p>167737.0</text:p>
          </table:table-cell>
          <table:table-cell office:value="155689.0" office:value-type="float" table:style-name="ce134">
            <text:p>155689.0</text:p>
          </table:table-cell>
          <table:table-cell office:value="323426.0" office:value-type="float" table:style-name="ce134">
            <text:p>32342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945.0" office:value-type="float" table:style-name="ce134">
            <text:p>123945.0</text:p>
          </table:table-cell>
          <table:table-cell office:value="117455.0" office:value-type="float" table:style-name="ce134">
            <text:p>117455.0</text:p>
          </table:table-cell>
          <table:table-cell office:value="241400.0" office:value-type="float" table:style-name="ce134">
            <text:p>2414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7098.0" office:value-type="float" table:style-name="ce134">
            <text:p>87098.0</text:p>
          </table:table-cell>
          <table:table-cell office:value="83358.0" office:value-type="float" table:style-name="ce134">
            <text:p>83358.0</text:p>
          </table:table-cell>
          <table:table-cell office:value="170456.0" office:value-type="float" table:style-name="ce134">
            <text:p>17045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4607.0" office:value-type="float" table:style-name="ce134">
            <text:p>64607.0</text:p>
          </table:table-cell>
          <table:table-cell office:value="63633.0" office:value-type="float" table:style-name="ce134">
            <text:p>63633.0</text:p>
          </table:table-cell>
          <table:table-cell office:value="128240.0" office:value-type="float" table:style-name="ce134">
            <text:p>12824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5765.0" office:value-type="float" table:style-name="ce134">
            <text:p>55765.0</text:p>
          </table:table-cell>
          <table:table-cell office:value="57956.0" office:value-type="float" table:style-name="ce134">
            <text:p>57956.0</text:p>
          </table:table-cell>
          <table:table-cell office:value="113721.0" office:value-type="float" table:style-name="ce134">
            <text:p>11372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52084.0" office:value-type="float" table:style-name="ce134">
            <text:p>52084.0</text:p>
          </table:table-cell>
          <table:table-cell office:value="46703.0" office:value-type="float" table:style-name="ce134">
            <text:p>46703.0</text:p>
          </table:table-cell>
          <table:table-cell office:value="98787.0" office:value-type="float" table:style-name="ce134">
            <text:p>9878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3350.0" office:value-type="float" table:style-name="ce134">
            <text:p>83350.0</text:p>
          </table:table-cell>
          <table:table-cell office:value="81621.0" office:value-type="float" table:style-name="ce134">
            <text:p>81621.0</text:p>
          </table:table-cell>
          <table:table-cell office:value="164971.0" office:value-type="float" table:style-name="ce134">
            <text:p>16497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03639.0" office:value-type="float" table:style-name="ce134">
            <text:p>510363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4 reported in 2006" office:value-type="string" table:number-columns-spanned="3" table:number-rows-spanned="1" table:style-name="ce137">
            <text:p>2004 reported in 2006</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6" office:value-type="string" table:style-name="ce42">
            <text:p>2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4.0" office:value-type="float" table:style-name="ce42">
            <text:p>15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2.0" office:value-type="float" table:style-name="ce42">
            <text:p>2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 office:value-type="string" table:style-name="ce42">
            <text:p>9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9.3" office:value-type="string" table:style-name="ce42">
            <text:p>5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2" office:value-type="string" table:style-name="ce42">
            <text:p>1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720" office:value-type="string" table:style-name="ce42">
            <text:p>572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99" office:value-type="string" table:style-name="ce42">
            <text:p>4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22" office:value-type="string" table:style-name="ce42">
            <text:p>3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6" office:value-type="string" table:style-name="ce42">
            <text:p>6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3.5" office:value-type="string" table:style-name="ce42">
            <text:p>8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4" office:value-type="string" table:style-name="ce42">
            <text:p>3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1" office:value-type="string" table:style-name="ce42">
            <text:p>1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046" office:value-type="string" table:style-name="ce42">
            <text:p>250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3" office:value-type="string" table:style-name="ce42">
            <text:p>4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226" office:value-type="string" table:style-name="ce42">
            <text:p>152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5" office:value-type="string" table:style-name="ce42">
            <text:p>2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ordan" office:value-type="string" table:style-name="ce89">
            <text:p>Jor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ordan" office:value-type="string" table:style-name="ce89">
            <text:p>Jor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ordan" office:value-type="string" table:style-name="ce89">
            <text:p>Jord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