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roatia" office:value-type="string" table:style-name="ce72">
            <text:p>Croat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0037.0" office:value-type="float" table:style-name="ce134">
            <text:p>110037.0</text:p>
          </table:table-cell>
          <table:table-cell office:value="104130.0" office:value-type="float" table:style-name="ce134">
            <text:p>104130.0</text:p>
          </table:table-cell>
          <table:table-cell office:value="214167.0" office:value-type="float" table:style-name="ce134">
            <text:p>21416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7088.0" office:value-type="float" table:style-name="ce134">
            <text:p>107088.0</text:p>
          </table:table-cell>
          <table:table-cell office:value="101389.0" office:value-type="float" table:style-name="ce134">
            <text:p>101389.0</text:p>
          </table:table-cell>
          <table:table-cell office:value="208477.0" office:value-type="float" table:style-name="ce134">
            <text:p>20847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8389.0" office:value-type="float" table:style-name="ce134">
            <text:p>128389.0</text:p>
          </table:table-cell>
          <table:table-cell office:value="122501.0" office:value-type="float" table:style-name="ce134">
            <text:p>122501.0</text:p>
          </table:table-cell>
          <table:table-cell office:value="250890.0" office:value-type="float" table:style-name="ce134">
            <text:p>25089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1141.0" office:value-type="float" table:style-name="ce134">
            <text:p>131141.0</text:p>
          </table:table-cell>
          <table:table-cell office:value="125445.0" office:value-type="float" table:style-name="ce134">
            <text:p>125445.0</text:p>
          </table:table-cell>
          <table:table-cell office:value="256586.0" office:value-type="float" table:style-name="ce134">
            <text:p>25658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3747.0" office:value-type="float" table:style-name="ce134">
            <text:p>143747.0</text:p>
          </table:table-cell>
          <table:table-cell office:value="138013.0" office:value-type="float" table:style-name="ce134">
            <text:p>138013.0</text:p>
          </table:table-cell>
          <table:table-cell office:value="281760.0" office:value-type="float" table:style-name="ce134">
            <text:p>28176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9248.0" office:value-type="float" table:style-name="ce134">
            <text:p>159248.0</text:p>
          </table:table-cell>
          <table:table-cell office:value="153107.0" office:value-type="float" table:style-name="ce134">
            <text:p>153107.0</text:p>
          </table:table-cell>
          <table:table-cell office:value="312355.0" office:value-type="float" table:style-name="ce134">
            <text:p>31235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5926.0" office:value-type="float" table:style-name="ce134">
            <text:p>155926.0</text:p>
          </table:table-cell>
          <table:table-cell office:value="151990.0" office:value-type="float" table:style-name="ce134">
            <text:p>151990.0</text:p>
          </table:table-cell>
          <table:table-cell office:value="307916.0" office:value-type="float" table:style-name="ce134">
            <text:p>30791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7942.0" office:value-type="float" table:style-name="ce134">
            <text:p>147942.0</text:p>
          </table:table-cell>
          <table:table-cell office:value="145813.0" office:value-type="float" table:style-name="ce134">
            <text:p>145813.0</text:p>
          </table:table-cell>
          <table:table-cell office:value="293755.0" office:value-type="float" table:style-name="ce134">
            <text:p>29375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3578.0" office:value-type="float" table:style-name="ce134">
            <text:p>153578.0</text:p>
          </table:table-cell>
          <table:table-cell office:value="154371.0" office:value-type="float" table:style-name="ce134">
            <text:p>154371.0</text:p>
          </table:table-cell>
          <table:table-cell office:value="307949.0" office:value-type="float" table:style-name="ce134">
            <text:p>30794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8324.0" office:value-type="float" table:style-name="ce134">
            <text:p>158324.0</text:p>
          </table:table-cell>
          <table:table-cell office:value="160713.0" office:value-type="float" table:style-name="ce134">
            <text:p>160713.0</text:p>
          </table:table-cell>
          <table:table-cell office:value="319037.0" office:value-type="float" table:style-name="ce134">
            <text:p>31903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2467.0" office:value-type="float" table:style-name="ce134">
            <text:p>162467.0</text:p>
          </table:table-cell>
          <table:table-cell office:value="167252.0" office:value-type="float" table:style-name="ce134">
            <text:p>167252.0</text:p>
          </table:table-cell>
          <table:table-cell office:value="329719.0" office:value-type="float" table:style-name="ce134">
            <text:p>3297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4134.0" office:value-type="float" table:style-name="ce134">
            <text:p>154134.0</text:p>
          </table:table-cell>
          <table:table-cell office:value="159173.0" office:value-type="float" table:style-name="ce134">
            <text:p>159173.0</text:p>
          </table:table-cell>
          <table:table-cell office:value="313307.0" office:value-type="float" table:style-name="ce134">
            <text:p>31330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7680.0" office:value-type="float" table:style-name="ce134">
            <text:p>117680.0</text:p>
          </table:table-cell>
          <table:table-cell office:value="132251.0" office:value-type="float" table:style-name="ce134">
            <text:p>132251.0</text:p>
          </table:table-cell>
          <table:table-cell office:value="249931.0" office:value-type="float" table:style-name="ce134">
            <text:p>24993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6782.0" office:value-type="float" table:style-name="ce134">
            <text:p>296782.0</text:p>
          </table:table-cell>
          <table:table-cell office:value="463926.0" office:value-type="float" table:style-name="ce134">
            <text:p>463926.0</text:p>
          </table:table-cell>
          <table:table-cell office:value="760708.0" office:value-type="float" table:style-name="ce134">
            <text:p>76070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425747.0" office:value-type="float" table:style-name="ce134">
            <text:p>442574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1.0" office:value-type="float" table:style-name="ce42">
            <text:p>4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050" office:value-type="string" table:style-name="ce42">
            <text:p>170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553" office:value-type="string" table:style-name="ce42">
            <text:p>15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8" office:value-type="string" table:style-name="ce42">
            <text:p>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18" office:value-type="string" table:style-name="ce42">
            <text:p>13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4.9" office:value-type="string" table:style-name="ce42">
            <text:p>8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9" office:value-type="string" table:style-name="ce42">
            <text:p>9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1" office:value-type="string" table:style-name="ce42">
            <text:p>1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6" office:value-type="string" table:style-name="ce42">
            <text:p>1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5397" office:value-type="string" table:style-name="ce42">
            <text:p>253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8" office:value-type="string" table:style-name="ce42">
            <text:p>55.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799" office:value-type="string" table:style-name="ce42">
            <text:p>117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5.9" office:value-type="string" table:style-name="ce42">
            <text:p>25.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roatia" office:value-type="string" table:style-name="ce89">
            <text:p>Croat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roatia" office:value-type="string" table:style-name="ce89">
            <text:p>Croat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roatia" office:value-type="string" table:style-name="ce89">
            <text:p>Croat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