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gypt" office:value-type="string" table:style-name="ce72">
            <text:p>Egypt</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956664.0" office:value-type="float" table:style-name="ce134">
            <text:p>3956664.0</text:p>
          </table:table-cell>
          <table:table-cell office:value="3762256.0" office:value-type="float" table:style-name="ce134">
            <text:p>3762256.0</text:p>
          </table:table-cell>
          <table:table-cell office:value="7718920.0" office:value-type="float" table:style-name="ce134">
            <text:p>771892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941380.0" office:value-type="float" table:style-name="ce134">
            <text:p>3941380.0</text:p>
          </table:table-cell>
          <table:table-cell office:value="3702847.0" office:value-type="float" table:style-name="ce134">
            <text:p>3702847.0</text:p>
          </table:table-cell>
          <table:table-cell office:value="7644227.0" office:value-type="float" table:style-name="ce134">
            <text:p>764422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001003.0" office:value-type="float" table:style-name="ce134">
            <text:p>4001003.0</text:p>
          </table:table-cell>
          <table:table-cell office:value="3717488.0" office:value-type="float" table:style-name="ce134">
            <text:p>3717488.0</text:p>
          </table:table-cell>
          <table:table-cell office:value="7718491.0" office:value-type="float" table:style-name="ce134">
            <text:p>77184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379621.0" office:value-type="float" table:style-name="ce134">
            <text:p>4379621.0</text:p>
          </table:table-cell>
          <table:table-cell office:value="4160211.0" office:value-type="float" table:style-name="ce134">
            <text:p>4160211.0</text:p>
          </table:table-cell>
          <table:table-cell office:value="8539832.0" office:value-type="float" table:style-name="ce134">
            <text:p>853983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030362.0" office:value-type="float" table:style-name="ce134">
            <text:p>4030362.0</text:p>
          </table:table-cell>
          <table:table-cell office:value="3842830.0" office:value-type="float" table:style-name="ce134">
            <text:p>3842830.0</text:p>
          </table:table-cell>
          <table:table-cell office:value="7873192.0" office:value-type="float" table:style-name="ce134">
            <text:p>787319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155795.0" office:value-type="float" table:style-name="ce134">
            <text:p>3155795.0</text:p>
          </table:table-cell>
          <table:table-cell office:value="3235828.0" office:value-type="float" table:style-name="ce134">
            <text:p>3235828.0</text:p>
          </table:table-cell>
          <table:table-cell office:value="6391623.0" office:value-type="float" table:style-name="ce134">
            <text:p>639162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418360.0" office:value-type="float" table:style-name="ce134">
            <text:p>2418360.0</text:p>
          </table:table-cell>
          <table:table-cell office:value="2315135.0" office:value-type="float" table:style-name="ce134">
            <text:p>2315135.0</text:p>
          </table:table-cell>
          <table:table-cell office:value="4733495.0" office:value-type="float" table:style-name="ce134">
            <text:p>473349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311406.0" office:value-type="float" table:style-name="ce134">
            <text:p>2311406.0</text:p>
          </table:table-cell>
          <table:table-cell office:value="2345491.0" office:value-type="float" table:style-name="ce134">
            <text:p>2345491.0</text:p>
          </table:table-cell>
          <table:table-cell office:value="4656897.0" office:value-type="float" table:style-name="ce134">
            <text:p>465689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69491.0" office:value-type="float" table:style-name="ce134">
            <text:p>2069491.0</text:p>
          </table:table-cell>
          <table:table-cell office:value="2023008.0" office:value-type="float" table:style-name="ce134">
            <text:p>2023008.0</text:p>
          </table:table-cell>
          <table:table-cell office:value="4092499.0" office:value-type="float" table:style-name="ce134">
            <text:p>409249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877756.0" office:value-type="float" table:style-name="ce134">
            <text:p>1877756.0</text:p>
          </table:table-cell>
          <table:table-cell office:value="1796626.0" office:value-type="float" table:style-name="ce134">
            <text:p>1796626.0</text:p>
          </table:table-cell>
          <table:table-cell office:value="3674382.0" office:value-type="float" table:style-name="ce134">
            <text:p>367438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43477.0" office:value-type="float" table:style-name="ce134">
            <text:p>1543477.0</text:p>
          </table:table-cell>
          <table:table-cell office:value="1517809.0" office:value-type="float" table:style-name="ce134">
            <text:p>1517809.0</text:p>
          </table:table-cell>
          <table:table-cell office:value="3061286.0" office:value-type="float" table:style-name="ce134">
            <text:p>306128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14184.0" office:value-type="float" table:style-name="ce134">
            <text:p>1214184.0</text:p>
          </table:table-cell>
          <table:table-cell office:value="1051245.0" office:value-type="float" table:style-name="ce134">
            <text:p>1051245.0</text:p>
          </table:table-cell>
          <table:table-cell office:value="2265429.0" office:value-type="float" table:style-name="ce134">
            <text:p>226542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99287.0" office:value-type="float" table:style-name="ce134">
            <text:p>899287.0</text:p>
          </table:table-cell>
          <table:table-cell office:value="806215.0" office:value-type="float" table:style-name="ce134">
            <text:p>806215.0</text:p>
          </table:table-cell>
          <table:table-cell office:value="1705502.0" office:value-type="float" table:style-name="ce134">
            <text:p>170550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20270.0" office:value-type="float" table:style-name="ce134">
            <text:p>1420270.0</text:p>
          </table:table-cell>
          <table:table-cell office:value="1301986.0" office:value-type="float" table:style-name="ce134">
            <text:p>1301986.0</text:p>
          </table:table-cell>
          <table:table-cell office:value="2722256.0" office:value-type="float" table:style-name="ce134">
            <text:p>272225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2798031E7" office:value-type="float" table:style-name="ce134">
            <text:p>7.279803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11" office:value-type="string" table:number-columns-spanned="3" table:number-rows-spanned="1" table:style-name="ce137">
            <text:p>2006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4" office:value-type="string" table:style-name="ce42">
            <text:p>24</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40.0" office:value-type="float" table:style-name="ce42">
            <text:p>184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9.0" office:value-type="float" table:style-name="ce42">
            <text:p>1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2.0" office:value-type="float" table:style-name="ce42">
            <text:p>2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4" office:value-type="string" table:style-name="ce42">
            <text:p>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6" office:value-type="string" table:style-name="ce42">
            <text:p>6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9" office:value-type="string" table:style-name="ce42">
            <text:p>7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0.3" office:value-type="string" table:style-name="ce42">
            <text:p>60.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9.2" office:value-type="string" table:style-name="ce42">
            <text:p>9.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8" office:value-type="string" table:style-name="ce42">
            <text:p>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470" office:value-type="string" table:style-name="ce42">
            <text:p>54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82" office:value-type="string" table:style-name="ce42">
            <text:p>2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0" office:value-type="string" table:style-name="ce42">
            <text:p>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16" office:value-type="string" table:style-name="ce42">
            <text:p>1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1.1" office:value-type="string" table:style-name="ce42">
            <text:p>4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7.7" office:value-type="string" table:style-name="ce42">
            <text:p>97.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8.9" office:value-type="string" table:style-name="ce42">
            <text:p>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9" office:value-type="string" table:style-name="ce42">
            <text:p>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0561" office:value-type="string" table:style-name="ce42">
            <text:p>2805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5.2" office:value-type="string" table:style-name="ce42">
            <text:p>3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25565" office:value-type="string" table:style-name="ce42">
            <text:p>2255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8.3" office:value-type="string" table:style-name="ce42">
            <text:p>2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gypt" office:value-type="string" table:style-name="ce89">
            <text:p>Egypt</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gypt" office:value-type="string" table:style-name="ce89">
            <text:p>Egypt</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gypt" office:value-type="string" table:style-name="ce89">
            <text:p>Egypt</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