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Djibouti" office:value-type="string" table:style-name="ce72">
            <text:p>Djibouti</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table:number-columns-repeated="3" table:style-name="ce134"/>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table:number-columns-repeated="3" table:style-name="ce134"/>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table:number-columns-repeated="3" table:style-name="ce134"/>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table:number-columns-repeated="3" table:style-name="ce134"/>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table:number-columns-repeated="3" table:style-name="ce134"/>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table:number-columns-repeated="3" table:style-name="ce134"/>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table:number-columns-repeated="3" table:style-name="ce134"/>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table:number-columns-repeated="3" table:style-name="ce134"/>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table:number-columns-repeated="3" table:style-name="ce134"/>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table:number-columns-repeated="3" table:style-name="ce134"/>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table:number-columns-repeated="3" table:style-name="ce134"/>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table:number-columns-repeated="3" table:style-name="ce134"/>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table:number-columns-repeated="3" table:style-name="ce134"/>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table:number-columns-repeated="3" table:style-name="ce134"/>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table:style-name="ce134"/>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 reported in " office:value-type="string" table:number-columns-spanned="3" table:number-rows-spanned="1" table:style-name="ce137">
            <text:p> reported in </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 office:value-type="string" table:number-columns-spanned="3" table:number-rows-spanned="1" table:style-name="ce137">
            <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9" office:value-type="string" table:style-name="ce42">
            <text:p>2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4" office:value-type="string" table:style-name="ce42">
            <text:p>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4.0" office:value-type="float" table:style-name="ce42">
            <text:p>2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3.0" office:value-type="float" table:style-name="ce42">
            <text:p>7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91.0" office:value-type="float" table:style-name="ce42">
            <text:p>9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0" office:value-type="string" table:style-name="ce42">
            <text:p>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 office:value-type="string" table:style-name="ce42">
            <text:p>9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 office:value-type="string" table:style-name="ce42">
            <text:p>7</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3" office:value-type="string" table:style-name="ce42">
            <text:p>9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7.8" office:value-type="string" table:style-name="ce42">
            <text:p>17.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8" office:value-type="string" table:style-name="ce42">
            <text:p>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320" office:value-type="string" table:style-name="ce42">
            <text:p>232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8.8" office:value-type="string" table:style-name="ce42">
            <text:p>18.8</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9" office:value-type="string" table:style-name="ce42">
            <text:p>8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62" office:value-type="string" table:style-name="ce42">
            <text:p>1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4" office:value-type="string" table:style-name="ce42">
            <text:p>1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0.2" office:value-type="string" table:style-name="ce42">
            <text:p>3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6.9" office:value-type="string" table:style-name="ce42">
            <text:p>7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8.6" office:value-type="string" table:style-name="ce42">
            <text:p>9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3.1" office:value-type="string" table:style-name="ce42">
            <text:p>2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9" office:value-type="string" table:style-name="ce42">
            <text:p>1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66" office:value-type="string" table:style-name="ce42">
            <text:p>66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 office:value-type="string" table:style-name="ce42">
            <text:p>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85" office:value-type="string" table:style-name="ce42">
            <text:p>18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29" office:value-type="string" table:style-name="ce42">
            <text:p>2.2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Djibouti" office:value-type="string" table:style-name="ce89">
            <text:p>Djibout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Djibouti" office:value-type="string" table:style-name="ce89">
            <text:p>Djibout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Djibouti" office:value-type="string" table:style-name="ce89">
            <text:p>Djibouti</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