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ile" office:value-type="string" table:style-name="ce1">
            <text:p>Chile</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hile" office:value-type="string" table:style-name="ce72">
            <text:p>Chile</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635810.0" office:value-type="float" table:style-name="ce134">
            <text:p>635810.0</text:p>
          </table:table-cell>
          <table:table-cell office:value="612515.0" office:value-type="float" table:style-name="ce134">
            <text:p>612515.0</text:p>
          </table:table-cell>
          <table:table-cell office:value="1248325.0" office:value-type="float" table:style-name="ce134">
            <text:p>124832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630053.0" office:value-type="float" table:style-name="ce134">
            <text:p>630053.0</text:p>
          </table:table-cell>
          <table:table-cell office:value="607444.0" office:value-type="float" table:style-name="ce134">
            <text:p>607444.0</text:p>
          </table:table-cell>
          <table:table-cell office:value="1237497.0" office:value-type="float" table:style-name="ce134">
            <text:p>1237497.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676215.0" office:value-type="float" table:style-name="ce134">
            <text:p>676215.0</text:p>
          </table:table-cell>
          <table:table-cell office:value="652720.0" office:value-type="float" table:style-name="ce134">
            <text:p>652720.0</text:p>
          </table:table-cell>
          <table:table-cell office:value="1328935.0" office:value-type="float" table:style-name="ce134">
            <text:p>132893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756626.0" office:value-type="float" table:style-name="ce134">
            <text:p>756626.0</text:p>
          </table:table-cell>
          <table:table-cell office:value="731691.0" office:value-type="float" table:style-name="ce134">
            <text:p>731691.0</text:p>
          </table:table-cell>
          <table:table-cell office:value="1488317.0" office:value-type="float" table:style-name="ce134">
            <text:p>1488317.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741731.0" office:value-type="float" table:style-name="ce134">
            <text:p>741731.0</text:p>
          </table:table-cell>
          <table:table-cell office:value="720615.0" office:value-type="float" table:style-name="ce134">
            <text:p>720615.0</text:p>
          </table:table-cell>
          <table:table-cell office:value="1462346.0" office:value-type="float" table:style-name="ce134">
            <text:p>1462346.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667792.0" office:value-type="float" table:style-name="ce134">
            <text:p>667792.0</text:p>
          </table:table-cell>
          <table:table-cell office:value="652949.0" office:value-type="float" table:style-name="ce134">
            <text:p>652949.0</text:p>
          </table:table-cell>
          <table:table-cell office:value="1320741.0" office:value-type="float" table:style-name="ce134">
            <text:p>132074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588124.0" office:value-type="float" table:style-name="ce134">
            <text:p>588124.0</text:p>
          </table:table-cell>
          <table:table-cell office:value="581432.0" office:value-type="float" table:style-name="ce134">
            <text:p>581432.0</text:p>
          </table:table-cell>
          <table:table-cell office:value="1169556.0" office:value-type="float" table:style-name="ce134">
            <text:p>116955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618163.0" office:value-type="float" table:style-name="ce134">
            <text:p>618163.0</text:p>
          </table:table-cell>
          <table:table-cell office:value="618028.0" office:value-type="float" table:style-name="ce134">
            <text:p>618028.0</text:p>
          </table:table-cell>
          <table:table-cell office:value="1236191.0" office:value-type="float" table:style-name="ce134">
            <text:p>1236191.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613175.0" office:value-type="float" table:style-name="ce134">
            <text:p>613175.0</text:p>
          </table:table-cell>
          <table:table-cell office:value="618799.0" office:value-type="float" table:style-name="ce134">
            <text:p>618799.0</text:p>
          </table:table-cell>
          <table:table-cell office:value="1231974.0" office:value-type="float" table:style-name="ce134">
            <text:p>1231974.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618588.0" office:value-type="float" table:style-name="ce134">
            <text:p>618588.0</text:p>
          </table:table-cell>
          <table:table-cell office:value="630576.0" office:value-type="float" table:style-name="ce134">
            <text:p>630576.0</text:p>
          </table:table-cell>
          <table:table-cell office:value="1249164.0" office:value-type="float" table:style-name="ce134">
            <text:p>1249164.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527804.0" office:value-type="float" table:style-name="ce134">
            <text:p>527804.0</text:p>
          </table:table-cell>
          <table:table-cell office:value="544863.0" office:value-type="float" table:style-name="ce134">
            <text:p>544863.0</text:p>
          </table:table-cell>
          <table:table-cell office:value="1072667.0" office:value-type="float" table:style-name="ce134">
            <text:p>107266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06235.0" office:value-type="float" table:style-name="ce134">
            <text:p>406235.0</text:p>
          </table:table-cell>
          <table:table-cell office:value="428891.0" office:value-type="float" table:style-name="ce134">
            <text:p>428891.0</text:p>
          </table:table-cell>
          <table:table-cell office:value="835126.0" office:value-type="float" table:style-name="ce134">
            <text:p>83512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20361.0" office:value-type="float" table:style-name="ce134">
            <text:p>320361.0</text:p>
          </table:table-cell>
          <table:table-cell office:value="351316.0" office:value-type="float" table:style-name="ce134">
            <text:p>351316.0</text:p>
          </table:table-cell>
          <table:table-cell office:value="671677.0" office:value-type="float" table:style-name="ce134">
            <text:p>67167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660650.0" office:value-type="float" table:style-name="ce134">
            <text:p>660650.0</text:p>
          </table:table-cell>
          <table:table-cell office:value="881109.0" office:value-type="float" table:style-name="ce134">
            <text:p>881109.0</text:p>
          </table:table-cell>
          <table:table-cell office:value="1541759.0" office:value-type="float" table:style-name="ce134">
            <text:p>1541759.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7094275E7" office:value-type="float" table:style-name="ce134">
            <text:p>1.7094275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5" office:value-type="string" table:style-name="ce42">
            <text:p>15</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9" office:value-type="string" table:style-name="ce42">
            <text:p>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50.0" office:value-type="float" table:style-name="ce42">
            <text:p>250.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8.0" office:value-type="float" table:style-name="ce42">
            <text:p>8.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9.0" office:value-type="float" table:style-name="ce42">
            <text:p>9.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9" office:value-type="string" table:style-name="ce42">
            <text:p>7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8" office:value-type="string" table:style-name="ce42">
            <text:p>99.8</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4.2" office:value-type="string" table:style-name="ce42">
            <text:p>64.2</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9" office:value-type="string" table:style-name="ce42">
            <text:p>1.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3250" office:value-type="string" table:style-name="ce42">
            <text:p>1325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9" office:value-type="string" table:style-name="ce42">
            <text:p>9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hile" office:value-type="string" table:style-name="ce1">
            <text:p>Chile</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172" office:value-type="string" table:style-name="ce42">
            <text:p>117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8.2" office:value-type="string" table:style-name="ce42">
            <text:p>8.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549" office:value-type="string" table:style-name="ce42">
            <text:p>54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6.8" office:value-type="string" table:style-name="ce42">
            <text:p>46.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4.6" office:value-type="string" table:style-name="ce42">
            <text:p>64.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3.2" office:value-type="string" table:style-name="ce42">
            <text:p>53.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5.6" office:value-type="string" table:style-name="ce42">
            <text:p>15.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0000" office:value-type="string" table:style-name="ce42">
            <text:p>10000</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6.3" office:value-type="string" table:style-name="ce42">
            <text:p>6.3</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7250" office:value-type="string" table:style-name="ce42">
            <text:p>17250</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0.9" office:value-type="string" table:style-name="ce42">
            <text:p>10.9</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hile" office:value-type="string" table:style-name="ce89">
            <text:p>Chil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hile" office:value-type="string" table:style-name="ce89">
            <text:p>Chil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hile" office:value-type="string" table:style-name="ce89">
            <text:p>Chil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hile" office:value-type="string" table:style-name="ce89">
            <text:p>Chil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hile" office:value-type="string" table:style-name="ce89">
            <text:p>Chil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hile" office:value-type="string" table:style-name="ce89">
            <text:p>Chile</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hile" office:value-type="string" table:style-name="ce89">
            <text:p>Chil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hile" office:value-type="string" table:style-name="ce89">
            <text:p>Chil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hile" office:value-type="string" table:style-name="ce89">
            <text:p>Chil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hile" office:value-type="string" table:style-name="ce89">
            <text:p>Chil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