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rbados" office:value-type="string" table:style-name="ce72">
            <text:p>Barbado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763.0" office:value-type="float" table:style-name="ce134">
            <text:p>8763.0</text:p>
          </table:table-cell>
          <table:table-cell office:value="8476.0" office:value-type="float" table:style-name="ce134">
            <text:p>8476.0</text:p>
          </table:table-cell>
          <table:table-cell office:value="17239.0" office:value-type="float" table:style-name="ce134">
            <text:p>172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479.0" office:value-type="float" table:style-name="ce134">
            <text:p>9479.0</text:p>
          </table:table-cell>
          <table:table-cell office:value="9270.0" office:value-type="float" table:style-name="ce134">
            <text:p>9270.0</text:p>
          </table:table-cell>
          <table:table-cell office:value="18749.0" office:value-type="float" table:style-name="ce134">
            <text:p>1874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425.0" office:value-type="float" table:style-name="ce134">
            <text:p>9425.0</text:p>
          </table:table-cell>
          <table:table-cell office:value="9188.0" office:value-type="float" table:style-name="ce134">
            <text:p>9188.0</text:p>
          </table:table-cell>
          <table:table-cell office:value="18613.0" office:value-type="float" table:style-name="ce134">
            <text:p>186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9434.0" office:value-type="float" table:style-name="ce134">
            <text:p>9434.0</text:p>
          </table:table-cell>
          <table:table-cell office:value="9202.0" office:value-type="float" table:style-name="ce134">
            <text:p>9202.0</text:p>
          </table:table-cell>
          <table:table-cell office:value="18636.0" office:value-type="float" table:style-name="ce134">
            <text:p>1863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8913.0" office:value-type="float" table:style-name="ce134">
            <text:p>8913.0</text:p>
          </table:table-cell>
          <table:table-cell office:value="8891.0" office:value-type="float" table:style-name="ce134">
            <text:p>8891.0</text:p>
          </table:table-cell>
          <table:table-cell office:value="17804.0" office:value-type="float" table:style-name="ce134">
            <text:p>178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758.0" office:value-type="float" table:style-name="ce134">
            <text:p>9758.0</text:p>
          </table:table-cell>
          <table:table-cell office:value="9980.0" office:value-type="float" table:style-name="ce134">
            <text:p>9980.0</text:p>
          </table:table-cell>
          <table:table-cell office:value="19738.0" office:value-type="float" table:style-name="ce134">
            <text:p>197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574.0" office:value-type="float" table:style-name="ce134">
            <text:p>9574.0</text:p>
          </table:table-cell>
          <table:table-cell office:value="10014.0" office:value-type="float" table:style-name="ce134">
            <text:p>10014.0</text:p>
          </table:table-cell>
          <table:table-cell office:value="19588.0" office:value-type="float" table:style-name="ce134">
            <text:p>1958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155.0" office:value-type="float" table:style-name="ce134">
            <text:p>10155.0</text:p>
          </table:table-cell>
          <table:table-cell office:value="11102.0" office:value-type="float" table:style-name="ce134">
            <text:p>11102.0</text:p>
          </table:table-cell>
          <table:table-cell office:value="21257.0" office:value-type="float" table:style-name="ce134">
            <text:p>2125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544.0" office:value-type="float" table:style-name="ce134">
            <text:p>9544.0</text:p>
          </table:table-cell>
          <table:table-cell office:value="10511.0" office:value-type="float" table:style-name="ce134">
            <text:p>10511.0</text:p>
          </table:table-cell>
          <table:table-cell office:value="20055.0" office:value-type="float" table:style-name="ce134">
            <text:p>2005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007.0" office:value-type="float" table:style-name="ce134">
            <text:p>8007.0</text:p>
          </table:table-cell>
          <table:table-cell office:value="8767.0" office:value-type="float" table:style-name="ce134">
            <text:p>8767.0</text:p>
          </table:table-cell>
          <table:table-cell office:value="16774.0" office:value-type="float" table:style-name="ce134">
            <text:p>1677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563.0" office:value-type="float" table:style-name="ce134">
            <text:p>6563.0</text:p>
          </table:table-cell>
          <table:table-cell office:value="7075.0" office:value-type="float" table:style-name="ce134">
            <text:p>7075.0</text:p>
          </table:table-cell>
          <table:table-cell office:value="13638.0" office:value-type="float" table:style-name="ce134">
            <text:p>1363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76.0" office:value-type="float" table:style-name="ce134">
            <text:p>4376.0</text:p>
          </table:table-cell>
          <table:table-cell office:value="5207.0" office:value-type="float" table:style-name="ce134">
            <text:p>5207.0</text:p>
          </table:table-cell>
          <table:table-cell office:value="9583.0" office:value-type="float" table:style-name="ce134">
            <text:p>958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969.0" office:value-type="float" table:style-name="ce134">
            <text:p>3969.0</text:p>
          </table:table-cell>
          <table:table-cell office:value="4956.0" office:value-type="float" table:style-name="ce134">
            <text:p>4956.0</text:p>
          </table:table-cell>
          <table:table-cell office:value="8925.0" office:value-type="float" table:style-name="ce134">
            <text:p>8925.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966.0" office:value-type="float" table:style-name="ce134">
            <text:p>11966.0</text:p>
          </table:table-cell>
          <table:table-cell office:value="17445.0" office:value-type="float" table:style-name="ce134">
            <text:p>17445.0</text:p>
          </table:table-cell>
          <table:table-cell office:value="29411.0" office:value-type="float" table:style-name="ce134">
            <text:p>2941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50010.0" office:value-type="float" table:style-name="ce134">
            <text:p>25001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9" office:value-type="string" table:number-columns-spanned="3" table:number-rows-spanned="1" table:style-name="ce137">
            <text:p>2000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9" office:value-type="string" table:style-name="ce42">
            <text:p>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 office:value-type="float" table:style-name="ce42">
            <text:p>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7.0" office:value-type="float" table:style-name="ce42">
            <text:p>1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0" office:value-type="float" table:style-name="ce42">
            <text:p>2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240" office:value-type="string" table:style-name="ce42">
            <text:p>1824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57" office:value-type="string" table:style-name="ce42">
            <text:p>14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36" office:value-type="string" table:style-name="ce42">
            <text:p>93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3" office:value-type="string" table:style-name="ce42">
            <text:p>6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0.6" office:value-type="string" table:style-name="ce42">
            <text:p>80.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7" office:value-type="string" table:style-name="ce42">
            <text:p>3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8" office:value-type="string" table:style-name="ce42">
            <text:p>1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11" office:value-type="string" table:style-name="ce42">
            <text:p>131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8.6" office:value-type="string" table:style-name="ce42">
            <text:p>4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9" office:value-type="string" table:style-name="ce42">
            <text:p>4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11" office:value-type="string" table:style-name="ce42">
            <text:p>18.1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rbados" office:value-type="string" table:style-name="ce89">
            <text:p>Barbad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rbados" office:value-type="string" table:style-name="ce89">
            <text:p>Barbad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rbados" office:value-type="string" table:style-name="ce89">
            <text:p>Barbado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rbados" office:value-type="string" table:style-name="ce89">
            <text:p>Barbad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