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Bosnia and Herzegovina" office:value-type="string" table:style-name="ce72">
            <text:p>Bosnia and Herzegovina</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85605.0" office:value-type="float" table:style-name="ce134">
            <text:p>85605.0</text:p>
          </table:table-cell>
          <table:table-cell office:value="80942.0" office:value-type="float" table:style-name="ce134">
            <text:p>80942.0</text:p>
          </table:table-cell>
          <table:table-cell office:value="166547.0" office:value-type="float" table:style-name="ce134">
            <text:p>16654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17313.0" office:value-type="float" table:style-name="ce134">
            <text:p>117313.0</text:p>
          </table:table-cell>
          <table:table-cell office:value="112262.0" office:value-type="float" table:style-name="ce134">
            <text:p>112262.0</text:p>
          </table:table-cell>
          <table:table-cell office:value="229575.0" office:value-type="float" table:style-name="ce134">
            <text:p>229575.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39842.0" office:value-type="float" table:style-name="ce134">
            <text:p>139842.0</text:p>
          </table:table-cell>
          <table:table-cell office:value="134898.0" office:value-type="float" table:style-name="ce134">
            <text:p>134898.0</text:p>
          </table:table-cell>
          <table:table-cell office:value="274740.0" office:value-type="float" table:style-name="ce134">
            <text:p>274740.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46368.0" office:value-type="float" table:style-name="ce134">
            <text:p>146368.0</text:p>
          </table:table-cell>
          <table:table-cell office:value="132960.0" office:value-type="float" table:style-name="ce134">
            <text:p>132960.0</text:p>
          </table:table-cell>
          <table:table-cell office:value="279328.0" office:value-type="float" table:style-name="ce134">
            <text:p>279328.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44755.0" office:value-type="float" table:style-name="ce134">
            <text:p>144755.0</text:p>
          </table:table-cell>
          <table:table-cell office:value="140197.0" office:value-type="float" table:style-name="ce134">
            <text:p>140197.0</text:p>
          </table:table-cell>
          <table:table-cell office:value="284952.0" office:value-type="float" table:style-name="ce134">
            <text:p>284952.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31971.0" office:value-type="float" table:style-name="ce134">
            <text:p>131971.0</text:p>
          </table:table-cell>
          <table:table-cell office:value="136263.0" office:value-type="float" table:style-name="ce134">
            <text:p>136263.0</text:p>
          </table:table-cell>
          <table:table-cell office:value="268234.0" office:value-type="float" table:style-name="ce134">
            <text:p>26823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20957.0" office:value-type="float" table:style-name="ce134">
            <text:p>120957.0</text:p>
          </table:table-cell>
          <table:table-cell office:value="119993.0" office:value-type="float" table:style-name="ce134">
            <text:p>119993.0</text:p>
          </table:table-cell>
          <table:table-cell office:value="240950.0" office:value-type="float" table:style-name="ce134">
            <text:p>240950.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21616.0" office:value-type="float" table:style-name="ce134">
            <text:p>121616.0</text:p>
          </table:table-cell>
          <table:table-cell office:value="125070.0" office:value-type="float" table:style-name="ce134">
            <text:p>125070.0</text:p>
          </table:table-cell>
          <table:table-cell office:value="246686.0" office:value-type="float" table:style-name="ce134">
            <text:p>24668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141922.0" office:value-type="float" table:style-name="ce134">
            <text:p>141922.0</text:p>
          </table:table-cell>
          <table:table-cell office:value="141923.0" office:value-type="float" table:style-name="ce134">
            <text:p>141923.0</text:p>
          </table:table-cell>
          <table:table-cell office:value="283845.0" office:value-type="float" table:style-name="ce134">
            <text:p>283845.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50388.0" office:value-type="float" table:style-name="ce134">
            <text:p>150388.0</text:p>
          </table:table-cell>
          <table:table-cell office:value="156525.0" office:value-type="float" table:style-name="ce134">
            <text:p>156525.0</text:p>
          </table:table-cell>
          <table:table-cell office:value="306913.0" office:value-type="float" table:style-name="ce134">
            <text:p>30691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35667.0" office:value-type="float" table:style-name="ce134">
            <text:p>135667.0</text:p>
          </table:table-cell>
          <table:table-cell office:value="130869.0" office:value-type="float" table:style-name="ce134">
            <text:p>130869.0</text:p>
          </table:table-cell>
          <table:table-cell office:value="266536.0" office:value-type="float" table:style-name="ce134">
            <text:p>266536.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05129.0" office:value-type="float" table:style-name="ce134">
            <text:p>105129.0</text:p>
          </table:table-cell>
          <table:table-cell office:value="126432.0" office:value-type="float" table:style-name="ce134">
            <text:p>126432.0</text:p>
          </table:table-cell>
          <table:table-cell office:value="231561.0" office:value-type="float" table:style-name="ce134">
            <text:p>23156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86080.0" office:value-type="float" table:style-name="ce134">
            <text:p>86080.0</text:p>
          </table:table-cell>
          <table:table-cell office:value="96681.0" office:value-type="float" table:style-name="ce134">
            <text:p>96681.0</text:p>
          </table:table-cell>
          <table:table-cell office:value="182761.0" office:value-type="float" table:style-name="ce134">
            <text:p>18276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249699.0" office:value-type="float" table:style-name="ce134">
            <text:p>249699.0</text:p>
          </table:table-cell>
          <table:table-cell office:value="330239.0" office:value-type="float" table:style-name="ce134">
            <text:p>330239.0</text:p>
          </table:table-cell>
          <table:table-cell office:value="579938.0" office:value-type="float" table:style-name="ce134">
            <text:p>57993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842566.0" office:value-type="float" table:style-name="ce134">
            <text:p>3842566.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9 reported in 2010" office:value-type="string" table:number-columns-spanned="3" table:number-rows-spanned="1" table:style-name="ce137">
            <text:p>2009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9" office:value-type="string" table:style-name="ce42">
            <text:p>9</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 office:value-type="string" table:style-name="ce42">
            <text:p>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34.0" office:value-type="float" table:style-name="ce42">
            <text:p>34.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8.0" office:value-type="float" table:style-name="ce42">
            <text:p>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8.0" office:value-type="float" table:style-name="ce42">
            <text:p>8.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6" office:value-type="string" table:style-name="ce42">
            <text:p>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 office:value-type="string" table:style-name="ce42">
            <text:p>9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5.7" office:value-type="string" table:style-name="ce42">
            <text:p>35.7</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2" office:value-type="string" table:style-name="ce42">
            <text:p>1.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8360" office:value-type="string" table:style-name="ce42">
            <text:p>836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Bosnia and Herzegovina" office:value-type="string" table:style-name="ce1">
            <text:p>Bosnia and Herzegovina</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929" office:value-type="string" table:style-name="ce42">
            <text:p>92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10.9" office:value-type="string" table:style-name="ce42">
            <text:p>10.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570" office:value-type="string" table:style-name="ce42">
            <text:p>5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0" office:value-type="string" table:style-name="ce42">
            <text:p>1.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1.3" office:value-type="string" table:style-name="ce42">
            <text:p>6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100.0" office:value-type="string" table:style-name="ce42">
            <text:p>10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8.7" office:value-type="string" table:style-name="ce42">
            <text:p>38.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5.1" office:value-type="string" table:style-name="ce42">
            <text:p>15.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8332" office:value-type="string" table:style-name="ce42">
            <text:p>18332</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6.9" office:value-type="string" table:style-name="ce42">
            <text:p>46.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5540" office:value-type="string" table:style-name="ce42">
            <text:p>5540</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4.179" office:value-type="string" table:style-name="ce42">
            <text:p>14.17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Bosnia and Herzegovina" office:value-type="string" table:style-name="ce89">
            <text:p>Bosnia and Herzegovi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Bosnia and Herzegovina" office:value-type="string" table:style-name="ce89">
            <text:p>Bosnia and Herzegovina</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Bosnia and Herzegovina" office:value-type="string" table:style-name="ce89">
            <text:p>Bosnia and Herzegov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snia and Herzegovina" office:value-type="string" table:style-name="ce89">
            <text:p>Bosnia and Herzegov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Bosnia and Herzegovina" office:value-type="string" table:style-name="ce89">
            <text:p>Bosnia and Herzegov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Bosnia and Herzegovina" office:value-type="string" table:style-name="ce89">
            <text:p>Bosnia and Herzegovina</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snia and Herzegovina" office:value-type="string" table:style-name="ce89">
            <text:p>Bosnia and Herzegov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snia and Herzegovina" office:value-type="string" table:style-name="ce89">
            <text:p>Bosnia and Herzegov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snia and Herzegovina" office:value-type="string" table:style-name="ce89">
            <text:p>Bosnia and Herzegov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Bosnia and Herzegovina" office:value-type="string" table:style-name="ce89">
            <text:p>Bosnia and Herzegovina</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