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ngola" office:value-type="string" table:style-name="ce72">
            <text:p>Angol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9192.0" office:value-type="float" table:style-name="ce134">
            <text:p>409192.0</text:p>
          </table:table-cell>
          <table:table-cell office:value="418894.0" office:value-type="float" table:style-name="ce134">
            <text:p>418894.0</text:p>
          </table:table-cell>
          <table:table-cell office:value="828086.0" office:value-type="float" table:style-name="ce134">
            <text:p>82808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67892.0" office:value-type="float" table:style-name="ce134">
            <text:p>367892.0</text:p>
          </table:table-cell>
          <table:table-cell office:value="342571.0" office:value-type="float" table:style-name="ce134">
            <text:p>342571.0</text:p>
          </table:table-cell>
          <table:table-cell office:value="710463.0" office:value-type="float" table:style-name="ce134">
            <text:p>71046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9626.0" office:value-type="float" table:style-name="ce134">
            <text:p>259626.0</text:p>
          </table:table-cell>
          <table:table-cell office:value="213203.0" office:value-type="float" table:style-name="ce134">
            <text:p>213203.0</text:p>
          </table:table-cell>
          <table:table-cell office:value="472829.0" office:value-type="float" table:style-name="ce134">
            <text:p>47282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6566.0" office:value-type="float" table:style-name="ce134">
            <text:p>206566.0</text:p>
          </table:table-cell>
          <table:table-cell office:value="172019.0" office:value-type="float" table:style-name="ce134">
            <text:p>172019.0</text:p>
          </table:table-cell>
          <table:table-cell office:value="378585.0" office:value-type="float" table:style-name="ce134">
            <text:p>37858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8861.0" office:value-type="float" table:style-name="ce134">
            <text:p>208861.0</text:p>
          </table:table-cell>
          <table:table-cell office:value="209056.0" office:value-type="float" table:style-name="ce134">
            <text:p>209056.0</text:p>
          </table:table-cell>
          <table:table-cell office:value="417917.0" office:value-type="float" table:style-name="ce134">
            <text:p>4179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5718.0" office:value-type="float" table:style-name="ce134">
            <text:p>215718.0</text:p>
          </table:table-cell>
          <table:table-cell office:value="225347.0" office:value-type="float" table:style-name="ce134">
            <text:p>225347.0</text:p>
          </table:table-cell>
          <table:table-cell office:value="441065.0" office:value-type="float" table:style-name="ce134">
            <text:p>44106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75417.0" office:value-type="float" table:style-name="ce134">
            <text:p>175417.0</text:p>
          </table:table-cell>
          <table:table-cell office:value="193396.0" office:value-type="float" table:style-name="ce134">
            <text:p>193396.0</text:p>
          </table:table-cell>
          <table:table-cell office:value="368813.0" office:value-type="float" table:style-name="ce134">
            <text:p>36881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0882.0" office:value-type="float" table:style-name="ce134">
            <text:p>160882.0</text:p>
          </table:table-cell>
          <table:table-cell office:value="160975.0" office:value-type="float" table:style-name="ce134">
            <text:p>160975.0</text:p>
          </table:table-cell>
          <table:table-cell office:value="321857.0" office:value-type="float" table:style-name="ce134">
            <text:p>3218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3973.0" office:value-type="float" table:style-name="ce134">
            <text:p>123973.0</text:p>
          </table:table-cell>
          <table:table-cell office:value="125420.0" office:value-type="float" table:style-name="ce134">
            <text:p>125420.0</text:p>
          </table:table-cell>
          <table:table-cell office:value="249393.0" office:value-type="float" table:style-name="ce134">
            <text:p>24939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9283.0" office:value-type="float" table:style-name="ce134">
            <text:p>99283.0</text:p>
          </table:table-cell>
          <table:table-cell office:value="93856.0" office:value-type="float" table:style-name="ce134">
            <text:p>93856.0</text:p>
          </table:table-cell>
          <table:table-cell office:value="193139.0" office:value-type="float" table:style-name="ce134">
            <text:p>1931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7760.0" office:value-type="float" table:style-name="ce134">
            <text:p>67760.0</text:p>
          </table:table-cell>
          <table:table-cell office:value="67821.0" office:value-type="float" table:style-name="ce134">
            <text:p>67821.0</text:p>
          </table:table-cell>
          <table:table-cell office:value="135581.0" office:value-type="float" table:style-name="ce134">
            <text:p>13558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8889.0" office:value-type="float" table:style-name="ce134">
            <text:p>48889.0</text:p>
          </table:table-cell>
          <table:table-cell office:value="43916.0" office:value-type="float" table:style-name="ce134">
            <text:p>43916.0</text:p>
          </table:table-cell>
          <table:table-cell office:value="92805.0" office:value-type="float" table:style-name="ce134">
            <text:p>928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4274.0" office:value-type="float" table:style-name="ce134">
            <text:p>44274.0</text:p>
          </table:table-cell>
          <table:table-cell office:value="46069.0" office:value-type="float" table:style-name="ce134">
            <text:p>46069.0</text:p>
          </table:table-cell>
          <table:table-cell office:value="90343.0" office:value-type="float" table:style-name="ce134">
            <text:p>9034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8244.0" office:value-type="float" table:style-name="ce134">
            <text:p>68244.0</text:p>
          </table:table-cell>
          <table:table-cell office:value="56513.0" office:value-type="float" table:style-name="ce134">
            <text:p>56513.0</text:p>
          </table:table-cell>
          <table:table-cell office:value="124757.0" office:value-type="float" table:style-name="ce134">
            <text:p>12475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830449.0" office:value-type="float" table:style-name="ce134">
            <text:p>483044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60 reported in 1964" office:value-type="string" table:number-columns-spanned="3" table:number-rows-spanned="1" table:style-name="ce137">
            <text:p>1960 reported in 196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8" office:value-type="string" table:style-name="ce42">
            <text:p>4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10.0" office:value-type="float" table:style-name="ce42">
            <text:p>81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8.0" office:value-type="float" table:style-name="ce42">
            <text:p>9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1.0" office:value-type="float" table:style-name="ce42">
            <text:p>16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9.4" office:value-type="string" table:style-name="ce42">
            <text:p>4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2" office:value-type="string" table:style-name="ce42">
            <text:p>6.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830" office:value-type="string" table:style-name="ce42">
            <text:p>48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4.3" office:value-type="string" table:style-name="ce42">
            <text:p>54.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9" office:value-type="string" table:style-name="ce42">
            <text:p>2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6" office:value-type="string" table:style-name="ce42">
            <text:p>3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6" office:value-type="string" table:style-name="ce42">
            <text:p>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81" office:value-type="string" table:style-name="ce42">
            <text:p>2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9.0" office:value-type="string" table:style-name="ce42">
            <text:p>8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1.0" office:value-type="string" table:style-name="ce42">
            <text:p>1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4" office:value-type="string" table:style-name="ce42">
            <text:p>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485" office:value-type="string" table:style-name="ce42">
            <text:p>1848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5" office:value-type="string" table:style-name="ce42">
            <text:p>13.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65" office:value-type="string" table:style-name="ce42">
            <text:p>116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8" office:value-type="string" table:style-name="ce42">
            <text:p>0.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ngola" office:value-type="string" table:style-name="ce89">
            <text:p>Ango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ngola" office:value-type="string" table:style-name="ce89">
            <text:p>Ango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ngola" office:value-type="string" table:style-name="ce89">
            <text:p>Angol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