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Zambia" office:value-type="string" table:style-name="ce9">
            <text:p>Za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25789.0" office:value-type="float" table:style-name="ce34">
            <text:p>825789.0</text:p>
          </table:table-cell>
          <table:table-cell office:value="830931.0" office:value-type="float" table:style-name="ce34">
            <text:p>830931.0</text:p>
          </table:table-cell>
          <table:table-cell office:value="1656720.0" office:value-type="float" table:style-name="ce34">
            <text:p>16567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29181.0" office:value-type="float" table:style-name="ce34">
            <text:p>729181.0</text:p>
          </table:table-cell>
          <table:table-cell office:value="731901.0" office:value-type="float" table:style-name="ce34">
            <text:p>731901.0</text:p>
          </table:table-cell>
          <table:table-cell office:value="1461082.0" office:value-type="float" table:style-name="ce34">
            <text:p>146108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1279.0" office:value-type="float" table:style-name="ce34">
            <text:p>601279.0</text:p>
          </table:table-cell>
          <table:table-cell office:value="604367.0" office:value-type="float" table:style-name="ce34">
            <text:p>604367.0</text:p>
          </table:table-cell>
          <table:table-cell office:value="1205646.0" office:value-type="float" table:style-name="ce34">
            <text:p>12056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3320.0" office:value-type="float" table:style-name="ce34">
            <text:p>513320.0</text:p>
          </table:table-cell>
          <table:table-cell office:value="556676.0" office:value-type="float" table:style-name="ce34">
            <text:p>556676.0</text:p>
          </table:table-cell>
          <table:table-cell office:value="1069996.0" office:value-type="float" table:style-name="ce34">
            <text:p>106999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16083.0" office:value-type="float" table:style-name="ce34">
            <text:p>416083.0</text:p>
          </table:table-cell>
          <table:table-cell office:value="492589.0" office:value-type="float" table:style-name="ce34">
            <text:p>492589.0</text:p>
          </table:table-cell>
          <table:table-cell office:value="908672.0" office:value-type="float" table:style-name="ce34">
            <text:p>90867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1901.0" office:value-type="float" table:style-name="ce34">
            <text:p>361901.0</text:p>
          </table:table-cell>
          <table:table-cell office:value="379247.0" office:value-type="float" table:style-name="ce34">
            <text:p>379247.0</text:p>
          </table:table-cell>
          <table:table-cell office:value="741148.0" office:value-type="float" table:style-name="ce34">
            <text:p>74114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2439.0" office:value-type="float" table:style-name="ce34">
            <text:p>282439.0</text:p>
          </table:table-cell>
          <table:table-cell office:value="275434.0" office:value-type="float" table:style-name="ce34">
            <text:p>275434.0</text:p>
          </table:table-cell>
          <table:table-cell office:value="557873.0" office:value-type="float" table:style-name="ce34">
            <text:p>55787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1356.0" office:value-type="float" table:style-name="ce34">
            <text:p>211356.0</text:p>
          </table:table-cell>
          <table:table-cell office:value="218631.0" office:value-type="float" table:style-name="ce34">
            <text:p>218631.0</text:p>
          </table:table-cell>
          <table:table-cell office:value="429987.0" office:value-type="float" table:style-name="ce34">
            <text:p>4299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179.0" office:value-type="float" table:style-name="ce34">
            <text:p>161179.0</text:p>
          </table:table-cell>
          <table:table-cell office:value="164597.0" office:value-type="float" table:style-name="ce34">
            <text:p>164597.0</text:p>
          </table:table-cell>
          <table:table-cell office:value="325776.0" office:value-type="float" table:style-name="ce34">
            <text:p>32577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2486.0" office:value-type="float" table:style-name="ce34">
            <text:p>122486.0</text:p>
          </table:table-cell>
          <table:table-cell office:value="122834.0" office:value-type="float" table:style-name="ce34">
            <text:p>122834.0</text:p>
          </table:table-cell>
          <table:table-cell office:value="245320.0" office:value-type="float" table:style-name="ce34">
            <text:p>2453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7850.0" office:value-type="float" table:style-name="ce34">
            <text:p>97850.0</text:p>
          </table:table-cell>
          <table:table-cell office:value="105762.0" office:value-type="float" table:style-name="ce34">
            <text:p>105762.0</text:p>
          </table:table-cell>
          <table:table-cell office:value="203612.0" office:value-type="float" table:style-name="ce34">
            <text:p>20361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1905.0" office:value-type="float" table:style-name="ce34">
            <text:p>71905.0</text:p>
          </table:table-cell>
          <table:table-cell office:value="72933.0" office:value-type="float" table:style-name="ce34">
            <text:p>72933.0</text:p>
          </table:table-cell>
          <table:table-cell office:value="144838.0" office:value-type="float" table:style-name="ce34">
            <text:p>1448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2678.0" office:value-type="float" table:style-name="ce34">
            <text:p>62678.0</text:p>
          </table:table-cell>
          <table:table-cell office:value="68797.0" office:value-type="float" table:style-name="ce34">
            <text:p>68797.0</text:p>
          </table:table-cell>
          <table:table-cell office:value="131475.0" office:value-type="float" table:style-name="ce34">
            <text:p>13147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6844.0" office:value-type="float" table:style-name="ce34">
            <text:p>136844.0</text:p>
          </table:table-cell>
          <table:table-cell office:value="118436.0" office:value-type="float" table:style-name="ce34">
            <text:p>118436.0</text:p>
          </table:table-cell>
          <table:table-cell office:value="255280.0" office:value-type="float" table:style-name="ce34">
            <text:p>2552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337425.0" office:value-type="float" table:style-name="ce34">
            <text:p>93374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3" office:value-type="string" table:number-columns-spanned="3" table:number-rows-spanned="1" table:style-name="ce37">
            <text:p>2000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3.0" office:value-type="float" table:style-name="ce40">
            <text:p>4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9.0" office:value-type="float" table:style-name="ce40">
            <text:p>6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1.0" office:value-type="float" table:style-name="ce40">
            <text:p>1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" office:value-type="string" table:style-name="ce40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0" office:value-type="string" table:style-name="ce40">
            <text:p>6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6" office:value-type="string" table:style-name="ce40">
            <text:p>4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0.8" office:value-type="string" table:style-name="ce40">
            <text:p>40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6.5" office:value-type="string" table:style-name="ce40">
            <text:p>26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7" office:value-type="string" table:style-name="ce40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30" office:value-type="string" table:style-name="ce45">
            <text:p>12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4.3" office:value-type="string" table:style-name="ce45">
            <text:p>64.3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4" office:value-type="string" table:style-name="ce45">
            <text:p>1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" office:value-type="string" table:style-name="ce87">
            <text:p>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6" office:value-type="string" table:style-name="ce87">
            <text:p>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0.3" office:value-type="string" table:style-name="ce87">
            <text:p>50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0" office:value-type="string" table:style-name="ce87">
            <text:p>5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4.5" office:value-type="string" table:style-name="ce87">
            <text:p>7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7.0" office:value-type="string" table:style-name="ce87">
            <text:p>4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8" office:value-type="string" table:style-name="ce87">
            <text:p>1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69" office:value-type="string" table:style-name="ce88">
            <text:p>836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1" office:value-type="string" table:style-name="ce88">
            <text:p>7.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49" office:value-type="string" table:style-name="ce88">
            <text:p>64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5" office:value-type="string" table:style-name="ce88">
            <text:p>0.5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Zambia" office:value-type="string" table:style-name="ce95">
            <text:p>Za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