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outh Africa" office:value-type="string" table:style-name="ce9">
            <text:p>South Afr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223731.0" office:value-type="float" table:style-name="ce34">
            <text:p>2223731.0</text:p>
          </table:table-cell>
          <table:table-cell office:value="2226085.0" office:value-type="float" table:style-name="ce34">
            <text:p>2226085.0</text:p>
          </table:table-cell>
          <table:table-cell office:value="4449816.0" office:value-type="float" table:style-name="ce34">
            <text:p>444981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25804.0" office:value-type="float" table:style-name="ce34">
            <text:p>2425804.0</text:p>
          </table:table-cell>
          <table:table-cell office:value="2427751.0" office:value-type="float" table:style-name="ce34">
            <text:p>2427751.0</text:p>
          </table:table-cell>
          <table:table-cell office:value="4853555.0" office:value-type="float" table:style-name="ce34">
            <text:p>485355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18957.0" office:value-type="float" table:style-name="ce34">
            <text:p>2518957.0</text:p>
          </table:table-cell>
          <table:table-cell office:value="2542961.0" office:value-type="float" table:style-name="ce34">
            <text:p>2542961.0</text:p>
          </table:table-cell>
          <table:table-cell office:value="5061918.0" office:value-type="float" table:style-name="ce34">
            <text:p>506191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453079.0" office:value-type="float" table:style-name="ce34">
            <text:p>2453079.0</text:p>
          </table:table-cell>
          <table:table-cell office:value="2528642.0" office:value-type="float" table:style-name="ce34">
            <text:p>2528642.0</text:p>
          </table:table-cell>
          <table:table-cell office:value="4981721.0" office:value-type="float" table:style-name="ce34">
            <text:p>49817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99293.0" office:value-type="float" table:style-name="ce34">
            <text:p>2099293.0</text:p>
          </table:table-cell>
          <table:table-cell office:value="2195230.0" office:value-type="float" table:style-name="ce34">
            <text:p>2195230.0</text:p>
          </table:table-cell>
          <table:table-cell office:value="4294523.0" office:value-type="float" table:style-name="ce34">
            <text:p>42945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99124.0" office:value-type="float" table:style-name="ce34">
            <text:p>1899124.0</text:p>
          </table:table-cell>
          <table:table-cell office:value="2035814.0" office:value-type="float" table:style-name="ce34">
            <text:p>2035814.0</text:p>
          </table:table-cell>
          <table:table-cell office:value="3934938.0" office:value-type="float" table:style-name="ce34">
            <text:p>39349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94488.0" office:value-type="float" table:style-name="ce34">
            <text:p>1594488.0</text:p>
          </table:table-cell>
          <table:table-cell office:value="1746412.0" office:value-type="float" table:style-name="ce34">
            <text:p>1746412.0</text:p>
          </table:table-cell>
          <table:table-cell office:value="3340900.0" office:value-type="float" table:style-name="ce34">
            <text:p>33409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41507.0" office:value-type="float" table:style-name="ce34">
            <text:p>1441507.0</text:p>
          </table:table-cell>
          <table:table-cell office:value="1630264.0" office:value-type="float" table:style-name="ce34">
            <text:p>1630264.0</text:p>
          </table:table-cell>
          <table:table-cell office:value="3071771.0" office:value-type="float" table:style-name="ce34">
            <text:p>307177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33632.0" office:value-type="float" table:style-name="ce34">
            <text:p>1233632.0</text:p>
          </table:table-cell>
          <table:table-cell office:value="1385833.0" office:value-type="float" table:style-name="ce34">
            <text:p>1385833.0</text:p>
          </table:table-cell>
          <table:table-cell office:value="2619465.0" office:value-type="float" table:style-name="ce34">
            <text:p>261946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67604.0" office:value-type="float" table:style-name="ce34">
            <text:p>967604.0</text:p>
          </table:table-cell>
          <table:table-cell office:value="1119776.0" office:value-type="float" table:style-name="ce34">
            <text:p>1119776.0</text:p>
          </table:table-cell>
          <table:table-cell office:value="2087380.0" office:value-type="float" table:style-name="ce34">
            <text:p>20873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69500.0" office:value-type="float" table:style-name="ce34">
            <text:p>769500.0</text:p>
          </table:table-cell>
          <table:table-cell office:value="868521.0" office:value-type="float" table:style-name="ce34">
            <text:p>868521.0</text:p>
          </table:table-cell>
          <table:table-cell office:value="1638021.0" office:value-type="float" table:style-name="ce34">
            <text:p>163802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52323.0" office:value-type="float" table:style-name="ce34">
            <text:p>552323.0</text:p>
          </table:table-cell>
          <table:table-cell office:value="652943.0" office:value-type="float" table:style-name="ce34">
            <text:p>652943.0</text:p>
          </table:table-cell>
          <table:table-cell office:value="1205266.0" office:value-type="float" table:style-name="ce34">
            <text:p>12052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44510.0" office:value-type="float" table:style-name="ce34">
            <text:p>444510.0</text:p>
          </table:table-cell>
          <table:table-cell office:value="620784.0" office:value-type="float" table:style-name="ce34">
            <text:p>620784.0</text:p>
          </table:table-cell>
          <table:table-cell office:value="1065294.0" office:value-type="float" table:style-name="ce34">
            <text:p>106529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10492.0" office:value-type="float" table:style-name="ce34">
            <text:p>810492.0</text:p>
          </table:table-cell>
          <table:table-cell office:value="1404721.0" office:value-type="float" table:style-name="ce34">
            <text:p>1404721.0</text:p>
          </table:table-cell>
          <table:table-cell office:value="2215213.0" office:value-type="float" table:style-name="ce34">
            <text:p>221521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4819781E7" office:value-type="float" table:style-name="ce34">
            <text:p>4.481978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9" office:value-type="string" table:number-columns-spanned="3" table:number-rows-spanned="1" table:style-name="ce37">
            <text:p>2001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" office:value-type="string" table:style-name="ce40">
            <text:p>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2.0" office:value-type="float" table:style-name="ce40">
            <text:p>109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1.0" office:value-type="float" table:style-name="ce40">
            <text:p>4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7.0" office:value-type="float" table:style-name="ce40">
            <text:p>5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" office:value-type="string" table:style-name="ce40">
            <text:p>5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6" office:value-type="string" table:style-name="ce40">
            <text:p>56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1" office:value-type="string" table:style-name="ce40">
            <text:p>91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9.9" office:value-type="string" table:style-name="ce40">
            <text:p>59.9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3.8" office:value-type="string" table:style-name="ce40">
            <text:p>13.8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790" office:value-type="string" table:style-name="ce45">
            <text:p>97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62" office:value-type="string" table:style-name="ce87">
            <text:p>86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46" office:value-type="string" table:style-name="ce87">
            <text:p>34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9" office:value-type="string" table:style-name="ce87">
            <text:p>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0.1" office:value-type="string" table:style-name="ce87">
            <text:p>40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9.6" office:value-type="string" table:style-name="ce87">
            <text:p>2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.9" office:value-type="string" table:style-name="ce87">
            <text:p>5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4459" office:value-type="string" table:style-name="ce88">
            <text:p>18445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8" office:value-type="string" table:style-name="ce88">
            <text:p>40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4829" office:value-type="string" table:style-name="ce88">
            <text:p>3482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7" office:value-type="string" table:style-name="ce88">
            <text:p>7.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outh Africa" office:value-type="string" table:style-name="ce95">
            <text:p>South Afr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