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Yemen" office:value-type="string" table:style-name="ce1">
            <text:p>Yeme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Yemen" office:value-type="string" table:style-name="ce9">
            <text:p>Yemen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501298.0" office:value-type="float" table:style-name="ce34">
            <text:p>1501298.0</text:p>
          </table:table-cell>
          <table:table-cell office:value="1436849.0" office:value-type="float" table:style-name="ce34">
            <text:p>1436849.0</text:p>
          </table:table-cell>
          <table:table-cell office:value="2938147.0" office:value-type="float" table:style-name="ce34">
            <text:p>2938147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567172.0" office:value-type="float" table:style-name="ce34">
            <text:p>1567172.0</text:p>
          </table:table-cell>
          <table:table-cell office:value="1487392.0" office:value-type="float" table:style-name="ce34">
            <text:p>1487392.0</text:p>
          </table:table-cell>
          <table:table-cell office:value="3054564.0" office:value-type="float" table:style-name="ce34">
            <text:p>3054564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513478.0" office:value-type="float" table:style-name="ce34">
            <text:p>1513478.0</text:p>
          </table:table-cell>
          <table:table-cell office:value="1355285.0" office:value-type="float" table:style-name="ce34">
            <text:p>1355285.0</text:p>
          </table:table-cell>
          <table:table-cell office:value="2868763.0" office:value-type="float" table:style-name="ce34">
            <text:p>2868763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264913.0" office:value-type="float" table:style-name="ce34">
            <text:p>1264913.0</text:p>
          </table:table-cell>
          <table:table-cell office:value="1211237.0" office:value-type="float" table:style-name="ce34">
            <text:p>1211237.0</text:p>
          </table:table-cell>
          <table:table-cell office:value="2476150.0" office:value-type="float" table:style-name="ce34">
            <text:p>2476150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965999.0" office:value-type="float" table:style-name="ce34">
            <text:p>965999.0</text:p>
          </table:table-cell>
          <table:table-cell office:value="925662.0" office:value-type="float" table:style-name="ce34">
            <text:p>925662.0</text:p>
          </table:table-cell>
          <table:table-cell office:value="1891661.0" office:value-type="float" table:style-name="ce34">
            <text:p>1891661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729636.0" office:value-type="float" table:style-name="ce34">
            <text:p>729636.0</text:p>
          </table:table-cell>
          <table:table-cell office:value="741437.0" office:value-type="float" table:style-name="ce34">
            <text:p>741437.0</text:p>
          </table:table-cell>
          <table:table-cell office:value="1471073.0" office:value-type="float" table:style-name="ce34">
            <text:p>1471073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487497.0" office:value-type="float" table:style-name="ce34">
            <text:p>487497.0</text:p>
          </table:table-cell>
          <table:table-cell office:value="479480.0" office:value-type="float" table:style-name="ce34">
            <text:p>479480.0</text:p>
          </table:table-cell>
          <table:table-cell office:value="966977.0" office:value-type="float" table:style-name="ce34">
            <text:p>966977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430521.0" office:value-type="float" table:style-name="ce34">
            <text:p>430521.0</text:p>
          </table:table-cell>
          <table:table-cell office:value="477260.0" office:value-type="float" table:style-name="ce34">
            <text:p>477260.0</text:p>
          </table:table-cell>
          <table:table-cell office:value="907781.0" office:value-type="float" table:style-name="ce34">
            <text:p>907781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354770.0" office:value-type="float" table:style-name="ce34">
            <text:p>354770.0</text:p>
          </table:table-cell>
          <table:table-cell office:value="373041.0" office:value-type="float" table:style-name="ce34">
            <text:p>373041.0</text:p>
          </table:table-cell>
          <table:table-cell office:value="727811.0" office:value-type="float" table:style-name="ce34">
            <text:p>727811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283611.0" office:value-type="float" table:style-name="ce34">
            <text:p>283611.0</text:p>
          </table:table-cell>
          <table:table-cell office:value="301099.0" office:value-type="float" table:style-name="ce34">
            <text:p>301099.0</text:p>
          </table:table-cell>
          <table:table-cell office:value="584710.0" office:value-type="float" table:style-name="ce34">
            <text:p>584710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254737.0" office:value-type="float" table:style-name="ce34">
            <text:p>254737.0</text:p>
          </table:table-cell>
          <table:table-cell office:value="244090.0" office:value-type="float" table:style-name="ce34">
            <text:p>244090.0</text:p>
          </table:table-cell>
          <table:table-cell office:value="498827.0" office:value-type="float" table:style-name="ce34">
            <text:p>498827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50106.0" office:value-type="float" table:style-name="ce34">
            <text:p>150106.0</text:p>
          </table:table-cell>
          <table:table-cell office:value="137360.0" office:value-type="float" table:style-name="ce34">
            <text:p>137360.0</text:p>
          </table:table-cell>
          <table:table-cell office:value="287466.0" office:value-type="float" table:style-name="ce34">
            <text:p>287466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70406.0" office:value-type="float" table:style-name="ce34">
            <text:p>170406.0</text:p>
          </table:table-cell>
          <table:table-cell office:value="154213.0" office:value-type="float" table:style-name="ce34">
            <text:p>154213.0</text:p>
          </table:table-cell>
          <table:table-cell office:value="324619.0" office:value-type="float" table:style-name="ce34">
            <text:p>324619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355475.0" office:value-type="float" table:style-name="ce34">
            <text:p>355475.0</text:p>
          </table:table-cell>
          <table:table-cell office:value="318884.0" office:value-type="float" table:style-name="ce34">
            <text:p>318884.0</text:p>
          </table:table-cell>
          <table:table-cell office:value="674359.0" office:value-type="float" table:style-name="ce34">
            <text:p>674359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1.9685161E7" office:value-type="float" table:style-name="ce34">
            <text:p>1.9685161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4 reported in 2008" office:value-type="string" table:number-columns-spanned="3" table:number-rows-spanned="1" table:style-name="ce37">
            <text:p>2004 reported in 2008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38" office:value-type="string" table:style-name="ce40">
            <text:p>38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23" office:value-type="string" table:style-name="ce40">
            <text:p>23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860.0" office:value-type="float" table:style-name="ce40">
            <text:p>860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57.0" office:value-type="float" table:style-name="ce40">
            <text:p>57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77.0" office:value-type="float" table:style-name="ce40">
            <text:p>77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65" office:value-type="string" table:style-name="ce40">
            <text:p>65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47" office:value-type="string" table:style-name="ce40">
            <text:p>47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14" office:value-type="string" table:style-name="ce40">
            <text:p>14</text:p>
          </table:table-cell>
          <table:table-cell office:string-value="WHO, 2003" office:value-type="string" table:style-name="ce49">
            <text:p>WHO, 200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36" office:value-type="string" table:style-name="ce40">
            <text:p>36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27.7" office:value-type="string" table:style-name="ce40">
            <text:p>27.7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5.1" office:value-type="string" table:style-name="ce40">
            <text:p>5.1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2220" office:value-type="string" table:style-name="ce45">
            <text:p>222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17.5" office:value-type="string" table:style-name="ce45">
            <text:p>17.5</text:p>
          </table:table-cell>
          <table:table-cell office:string-value="WHO, 2005" office:value-type="string" table:style-name="ce52">
            <text:p>WHO, 2005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22" office:value-type="string" table:style-name="ce45">
            <text:p>22</text:p>
          </table:table-cell>
          <table:table-cell office:string-value="WHO, 2006" office:value-type="string" table:style-name="ce52">
            <text:p>WHO, 2006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Yemen" office:value-type="string" table:style-name="ce1">
            <text:p>Yeme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142" office:value-type="string" table:style-name="ce87">
            <text:p>14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5.6" office:value-type="string" table:style-name="ce87">
            <text:p>5.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40" office:value-type="string" table:style-name="ce87">
            <text:p>4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5.3" office:value-type="string" table:style-name="ce87">
            <text:p>5.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28.0" office:value-type="string" table:style-name="ce87">
            <text:p>28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98.6" office:value-type="string" table:style-name="ce87">
            <text:p>98.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72.0" office:value-type="string" table:style-name="ce87">
            <text:p>72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4.3" office:value-type="string" table:style-name="ce87">
            <text:p>4.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13746" office:value-type="string" table:style-name="ce88">
            <text:p>13746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6.6" office:value-type="string" table:style-name="ce88">
            <text:p>6.6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7127" office:value-type="string" table:style-name="ce88">
            <text:p>712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3" office:value-type="string" table:style-name="ce88">
            <text:p>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Yemen" office:value-type="string" table:style-name="ce95">
            <text:p>Yemen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