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Vanuatu" office:value-type="string" table:style-name="ce1">
            <text:p>Vanuat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Vanuatu" office:value-type="string" table:style-name="ce9">
            <text:p>Vanuatu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2482.0" office:value-type="float" table:style-name="ce34">
            <text:p>12482.0</text:p>
          </table:table-cell>
          <table:table-cell office:value="11498.0" office:value-type="float" table:style-name="ce34">
            <text:p>11498.0</text:p>
          </table:table-cell>
          <table:table-cell office:value="23980.0" office:value-type="float" table:style-name="ce34">
            <text:p>23980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1260.0" office:value-type="float" table:style-name="ce34">
            <text:p>11260.0</text:p>
          </table:table-cell>
          <table:table-cell office:value="10114.0" office:value-type="float" table:style-name="ce34">
            <text:p>10114.0</text:p>
          </table:table-cell>
          <table:table-cell office:value="21374.0" office:value-type="float" table:style-name="ce34">
            <text:p>21374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9053.0" office:value-type="float" table:style-name="ce34">
            <text:p>9053.0</text:p>
          </table:table-cell>
          <table:table-cell office:value="8343.0" office:value-type="float" table:style-name="ce34">
            <text:p>8343.0</text:p>
          </table:table-cell>
          <table:table-cell office:value="17396.0" office:value-type="float" table:style-name="ce34">
            <text:p>17396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7015.0" office:value-type="float" table:style-name="ce34">
            <text:p>7015.0</text:p>
          </table:table-cell>
          <table:table-cell office:value="6799.0" office:value-type="float" table:style-name="ce34">
            <text:p>6799.0</text:p>
          </table:table-cell>
          <table:table-cell office:value="13814.0" office:value-type="float" table:style-name="ce34">
            <text:p>13814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6083.0" office:value-type="float" table:style-name="ce34">
            <text:p>6083.0</text:p>
          </table:table-cell>
          <table:table-cell office:value="6414.0" office:value-type="float" table:style-name="ce34">
            <text:p>6414.0</text:p>
          </table:table-cell>
          <table:table-cell office:value="12497.0" office:value-type="float" table:style-name="ce34">
            <text:p>12497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5493.0" office:value-type="float" table:style-name="ce34">
            <text:p>5493.0</text:p>
          </table:table-cell>
          <table:table-cell office:value="5910.0" office:value-type="float" table:style-name="ce34">
            <text:p>5910.0</text:p>
          </table:table-cell>
          <table:table-cell office:value="11403.0" office:value-type="float" table:style-name="ce34">
            <text:p>11403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4258.0" office:value-type="float" table:style-name="ce34">
            <text:p>4258.0</text:p>
          </table:table-cell>
          <table:table-cell office:value="4733.0" office:value-type="float" table:style-name="ce34">
            <text:p>4733.0</text:p>
          </table:table-cell>
          <table:table-cell office:value="8991.0" office:value-type="float" table:style-name="ce34">
            <text:p>8991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4109.0" office:value-type="float" table:style-name="ce34">
            <text:p>4109.0</text:p>
          </table:table-cell>
          <table:table-cell office:value="3827.0" office:value-type="float" table:style-name="ce34">
            <text:p>3827.0</text:p>
          </table:table-cell>
          <table:table-cell office:value="7936.0" office:value-type="float" table:style-name="ce34">
            <text:p>7936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997.0" office:value-type="float" table:style-name="ce34">
            <text:p>2997.0</text:p>
          </table:table-cell>
          <table:table-cell office:value="2814.0" office:value-type="float" table:style-name="ce34">
            <text:p>2814.0</text:p>
          </table:table-cell>
          <table:table-cell office:value="5811.0" office:value-type="float" table:style-name="ce34">
            <text:p>5811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950.0" office:value-type="float" table:style-name="ce34">
            <text:p>2950.0</text:p>
          </table:table-cell>
          <table:table-cell office:value="2328.0" office:value-type="float" table:style-name="ce34">
            <text:p>2328.0</text:p>
          </table:table-cell>
          <table:table-cell office:value="5278.0" office:value-type="float" table:style-name="ce34">
            <text:p>5278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790.0" office:value-type="float" table:style-name="ce34">
            <text:p>1790.0</text:p>
          </table:table-cell>
          <table:table-cell office:value="1559.0" office:value-type="float" table:style-name="ce34">
            <text:p>1559.0</text:p>
          </table:table-cell>
          <table:table-cell office:value="3349.0" office:value-type="float" table:style-name="ce34">
            <text:p>3349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595.0" office:value-type="float" table:style-name="ce34">
            <text:p>1595.0</text:p>
          </table:table-cell>
          <table:table-cell office:value="1329.0" office:value-type="float" table:style-name="ce34">
            <text:p>1329.0</text:p>
          </table:table-cell>
          <table:table-cell office:value="2924.0" office:value-type="float" table:style-name="ce34">
            <text:p>2924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399.0" office:value-type="float" table:style-name="ce34">
            <text:p>1399.0</text:p>
          </table:table-cell>
          <table:table-cell office:value="1137.0" office:value-type="float" table:style-name="ce34">
            <text:p>1137.0</text:p>
          </table:table-cell>
          <table:table-cell office:value="2536.0" office:value-type="float" table:style-name="ce34">
            <text:p>2536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900.0" office:value-type="float" table:style-name="ce34">
            <text:p>2900.0</text:p>
          </table:table-cell>
          <table:table-cell office:value="2230.0" office:value-type="float" table:style-name="ce34">
            <text:p>2230.0</text:p>
          </table:table-cell>
          <table:table-cell office:value="5130.0" office:value-type="float" table:style-name="ce34">
            <text:p>5130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42419.0" office:value-type="float" table:style-name="ce34">
            <text:p>142419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1989 reported in 1993" office:value-type="string" table:number-columns-spanned="3" table:number-rows-spanned="1" table:style-name="ce37">
            <text:p>1989 reported in 1993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9" office:value-type="string" table:style-name="ce40">
            <text:p>29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3" office:value-type="string" table:style-name="ce40">
            <text:p>1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7.0" office:value-type="float" table:style-name="ce40">
            <text:p>7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2.0" office:value-type="float" table:style-name="ce40">
            <text:p>1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4.0" office:value-type="float" table:style-name="ce40">
            <text:p>1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1" office:value-type="string" table:style-name="ce40">
            <text:p>7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84" office:value-type="string" table:style-name="ce40">
            <text:p>84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74" office:value-type="string" table:style-name="ce40">
            <text:p>74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38.4" office:value-type="string" table:style-name="ce40">
            <text:p>38.4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3.9" office:value-type="string" table:style-name="ce40">
            <text:p>3.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3480" office:value-type="string" table:style-name="ce45">
            <text:p>3480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26" office:value-type="string" table:style-name="ce45">
            <text:p>26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Vanuatu" office:value-type="string" table:style-name="ce1">
            <text:p>Vanuat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75" office:value-type="string" table:style-name="ce87">
            <text:p>17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4.0" office:value-type="string" table:style-name="ce87">
            <text:p>4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44" office:value-type="string" table:style-name="ce87">
            <text:p>14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4.0" office:value-type="string" table:style-name="ce87">
            <text:p>14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81.9" office:value-type="string" table:style-name="ce87">
            <text:p>81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66.1" office:value-type="string" table:style-name="ce87">
            <text:p>66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18.1" office:value-type="string" table:style-name="ce87">
            <text:p>18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3.6" office:value-type="string" table:style-name="ce87">
            <text:p>13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380" office:value-type="string" table:style-name="ce88">
            <text:p>380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7" office:value-type="string" table:style-name="ce88">
            <text:p>17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26" office:value-type="string" table:style-name="ce88">
            <text:p>26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.16" office:value-type="string" table:style-name="ce88">
            <text:p>1.16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Vanuatu" office:value-type="string" table:style-name="ce95">
            <text:p>Vanuatu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