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valu" office:value-type="string" table:style-name="ce1">
            <text:p>Tuval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Tuvalu" office:value-type="string" table:style-name="ce9">
            <text:p>Tuvalu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620.0" office:value-type="float" table:style-name="ce34">
            <text:p>620.0</text:p>
          </table:table-cell>
          <table:table-cell office:value="558.0" office:value-type="float" table:style-name="ce34">
            <text:p>558.0</text:p>
          </table:table-cell>
          <table:table-cell office:value="1178.0" office:value-type="float" table:style-name="ce34">
            <text:p>1178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612.0" office:value-type="float" table:style-name="ce34">
            <text:p>612.0</text:p>
          </table:table-cell>
          <table:table-cell office:value="589.0" office:value-type="float" table:style-name="ce34">
            <text:p>589.0</text:p>
          </table:table-cell>
          <table:table-cell office:value="1201.0" office:value-type="float" table:style-name="ce34">
            <text:p>1201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591.0" office:value-type="float" table:style-name="ce34">
            <text:p>591.0</text:p>
          </table:table-cell>
          <table:table-cell office:value="488.0" office:value-type="float" table:style-name="ce34">
            <text:p>488.0</text:p>
          </table:table-cell>
          <table:table-cell office:value="1079.0" office:value-type="float" table:style-name="ce34">
            <text:p>1079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474.0" office:value-type="float" table:style-name="ce34">
            <text:p>474.0</text:p>
          </table:table-cell>
          <table:table-cell office:value="352.0" office:value-type="float" table:style-name="ce34">
            <text:p>352.0</text:p>
          </table:table-cell>
          <table:table-cell office:value="826.0" office:value-type="float" table:style-name="ce34">
            <text:p>826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26.0" office:value-type="float" table:style-name="ce34">
            <text:p>326.0</text:p>
          </table:table-cell>
          <table:table-cell office:value="356.0" office:value-type="float" table:style-name="ce34">
            <text:p>356.0</text:p>
          </table:table-cell>
          <table:table-cell office:value="682.0" office:value-type="float" table:style-name="ce34">
            <text:p>682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45.0" office:value-type="float" table:style-name="ce34">
            <text:p>245.0</text:p>
          </table:table-cell>
          <table:table-cell office:value="278.0" office:value-type="float" table:style-name="ce34">
            <text:p>278.0</text:p>
          </table:table-cell>
          <table:table-cell office:value="523.0" office:value-type="float" table:style-name="ce34">
            <text:p>523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78.0" office:value-type="float" table:style-name="ce34">
            <text:p>278.0</text:p>
          </table:table-cell>
          <table:table-cell office:value="267.0" office:value-type="float" table:style-name="ce34">
            <text:p>267.0</text:p>
          </table:table-cell>
          <table:table-cell office:value="545.0" office:value-type="float" table:style-name="ce34">
            <text:p>54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31.0" office:value-type="float" table:style-name="ce34">
            <text:p>331.0</text:p>
          </table:table-cell>
          <table:table-cell office:value="353.0" office:value-type="float" table:style-name="ce34">
            <text:p>353.0</text:p>
          </table:table-cell>
          <table:table-cell office:value="684.0" office:value-type="float" table:style-name="ce34">
            <text:p>684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10.0" office:value-type="float" table:style-name="ce34">
            <text:p>310.0</text:p>
          </table:table-cell>
          <table:table-cell office:value="387.0" office:value-type="float" table:style-name="ce34">
            <text:p>387.0</text:p>
          </table:table-cell>
          <table:table-cell office:value="697.0" office:value-type="float" table:style-name="ce34">
            <text:p>697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61.0" office:value-type="float" table:style-name="ce34">
            <text:p>261.0</text:p>
          </table:table-cell>
          <table:table-cell office:value="319.0" office:value-type="float" table:style-name="ce34">
            <text:p>319.0</text:p>
          </table:table-cell>
          <table:table-cell office:value="580.0" office:value-type="float" table:style-name="ce34">
            <text:p>58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99.0" office:value-type="float" table:style-name="ce34">
            <text:p>199.0</text:p>
          </table:table-cell>
          <table:table-cell office:value="268.0" office:value-type="float" table:style-name="ce34">
            <text:p>268.0</text:p>
          </table:table-cell>
          <table:table-cell office:value="467.0" office:value-type="float" table:style-name="ce34">
            <text:p>467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29.0" office:value-type="float" table:style-name="ce34">
            <text:p>129.0</text:p>
          </table:table-cell>
          <table:table-cell office:value="147.0" office:value-type="float" table:style-name="ce34">
            <text:p>147.0</text:p>
          </table:table-cell>
          <table:table-cell office:value="276.0" office:value-type="float" table:style-name="ce34">
            <text:p>27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31.0" office:value-type="float" table:style-name="ce34">
            <text:p>131.0</text:p>
          </table:table-cell>
          <table:table-cell office:value="149.0" office:value-type="float" table:style-name="ce34">
            <text:p>149.0</text:p>
          </table:table-cell>
          <table:table-cell office:value="280.0" office:value-type="float" table:style-name="ce34">
            <text:p>28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22.0" office:value-type="float" table:style-name="ce34">
            <text:p>222.0</text:p>
          </table:table-cell>
          <table:table-cell office:value="321.0" office:value-type="float" table:style-name="ce34">
            <text:p>321.0</text:p>
          </table:table-cell>
          <table:table-cell office:value="543.0" office:value-type="float" table:style-name="ce34">
            <text:p>543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9561.0" office:value-type="float" table:style-name="ce34">
            <text:p>9561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table:number-columns-spanned="3" table:number-rows-spanned="1" table:style-name="ce37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table:number-columns-spanned="3" table:number-rows-spanned="1" table:style-name="ce37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2" office:value-type="string" table:style-name="ce40">
            <text:p>1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0.0" office:value-type="float" table:style-name="ce40">
            <text:p>0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7.0" office:value-type="float" table:style-name="ce40">
            <text:p>2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3.0" office:value-type="float" table:style-name="ce40">
            <text:p>3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4" office:value-type="string" table:style-name="ce40">
            <text:p>6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7" office:value-type="string" table:style-name="ce40">
            <text:p>97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67" office:value-type="string" table:style-name="ce40">
            <text:p>67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7.9" office:value-type="string" table:style-name="ce40">
            <text:p>97.9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30.5" office:value-type="string" table:style-name="ce40">
            <text:p>30.5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4.2" office:value-type="string" table:style-name="ce40">
            <text:p>24.2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2" office:value-type="string" table:style-name="ce40">
            <text:p>3.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50" office:value-type="string" table:style-name="ce45">
            <text:p>50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&gt;75" office:value-type="string" table:style-name="ce45">
            <text:p>&gt;75</text:p>
          </table:table-cell>
          <table:table-cell office:string-value="WHO, 2000" office:value-type="string" table:style-name="ce52">
            <text:p>WHO, 200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uvalu" office:value-type="string" table:style-name="ce1">
            <text:p>Tuval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79" office:value-type="string" table:style-name="ce87">
            <text:p>27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9.9" office:value-type="string" table:style-name="ce87">
            <text:p>9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79" office:value-type="string" table:style-name="ce87">
            <text:p>27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6.0" office:value-type="string" table:style-name="ce87">
            <text:p>16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99.8" office:value-type="string" table:style-name="ce87">
            <text:p>99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100.0" office:value-type="string" table:style-name="ce87">
            <text:p>100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1.0" office:value-type="string" table:style-name="ce87">
            <text:p>11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64" office:value-type="string" table:style-name="ce88">
            <text:p>6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8.2" office:value-type="string" table:style-name="ce88">
            <text:p>58.2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7" office:value-type="string" table:style-name="ce88">
            <text:p>7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6.36" office:value-type="string" table:style-name="ce88">
            <text:p>6.3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Tuvalu" office:value-type="string" table:style-name="ce95">
            <text:p>Tuvalu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